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1625in"/>
    </style:style>
    <style:style style:name="P2" style:parent-style-name="Standard" style:family="paragraph">
      <style:paragraph-properties fo:text-align="center" fo:margin-right="-0.4319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right="-0.4319in"/>
    </style:style>
    <style:style style:name="P4" style:parent-style-name="Standard" style:family="paragraph">
      <style:paragraph-properties fo:text-align="justify" fo:margin-right="-0.0375in"/>
    </style:style>
    <style:style style:name="P5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6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7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8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9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10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11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12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13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14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15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16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17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18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19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20" style:parent-style-name="Standard" style:list-style-name="WW8Num1" style:family="paragraph">
      <style:paragraph-properties fo:text-align="justify" fo:margin-right="-0.0375in">
        <style:tab-stops>
          <style:tab-stop style:type="left" style:position="0.125in"/>
        </style:tab-stops>
      </style:paragraph-properties>
    </style:style>
    <style:style style:name="P21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22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23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24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25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26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27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28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29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30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31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32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33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34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35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36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37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38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39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40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P41" style:parent-style-name="Standard" style:family="paragraph">
      <style:paragraph-properties fo:text-align="justify" fo:margin-right="-0.0375in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margin-left="0.1388in" fo:margin-right="-0.0375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 fo:margin-right="-0.0375in"/>
    </style:style>
    <style:style style:name="P45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left="-0.375in" fo:margin-right="0.0875in">
        <style:tab-stops/>
      </style:paragraph-properties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margin-left="-0.375in" fo:margin-right="0.0875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margin-left="-0.375in" fo:margin-right="-0.0375in">
        <style:tab-stops/>
      </style:paragraph-properties>
      <style:text-properties fo:font-weight="bold" style:font-weight-asian="bold" style:font-weight-complex="bold"/>
    </style:style>
    <style:style style:name="P58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right="0.0875in"/>
    </style:style>
    <style:style style:name="P63" style:parent-style-name="Standard" style:family="paragraph">
      <style:paragraph-properties fo:text-align="justify" fo:margin-right="0.0875in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 fo:margin-right="0.0875in"/>
    </style:style>
    <style:style style:name="P67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P71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P83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margin-right="0.0875in"/>
    </style:style>
    <style:style style:name="P89" style:parent-style-name="Standard" style:family="paragraph">
      <style:paragraph-properties fo:text-align="justify" fo:margin-right="-0.0375in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T9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margin-right="-0.0375in"/>
    </style:style>
    <style:style style:name="P93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P96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P100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P104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margin-left="-0.375in" fo:margin-right="0.0875in">
        <style:tab-stops/>
      </style:paragraph-properties>
    </style:style>
    <style:style style:name="P110" style:parent-style-name="Standard" style:family="paragraph">
      <style:paragraph-properties fo:text-align="justify" fo:margin-right="0.0875in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 fo:margin-right="0.0875in"/>
    </style:style>
    <style:style style:name="T1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 fo:margin-right="0.0875in"/>
      <style:text-properties fo:font-size="14pt" style:font-size-asian="14pt" style:font-size-complex="14pt"/>
    </style:style>
    <style:style style:name="P116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P119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P123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P127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130" style:parent-style-name="Car.predefinitoparagrafo" style:family="text">
      <style:text-properties fo:font-weight="bold" style:font-weight-asian="bold" style:font-weight-complex="bold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P132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135" style:parent-style-name="Car.predefinitoparagrafo" style:family="text">
      <style:text-properties fo:font-weight="bold" style:font-weight-asian="bold" style:font-weight-complex="bold"/>
    </style:style>
    <style:style style:name="P136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 fo:margin-left="-0.375in" fo:margin-right="-0.0375in">
        <style:tab-stops/>
      </style:paragraph-properties>
    </style:style>
    <style:style style:name="P140" style:parent-style-name="Standard" style:family="paragraph">
      <style:paragraph-properties fo:text-align="justify" fo:margin-right="-0.0375in"/>
    </style:style>
    <style:style style:name="T141" style:parent-style-name="Car.predefinitoparagrafo" style:family="text">
      <style:text-properties fo:font-size="14pt" style:font-size-asian="14pt" style:font-size-complex="14pt"/>
    </style:style>
    <style:style style:name="T14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 fo:margin-right="-0.0375in"/>
    </style:style>
    <style:style style:name="P144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45" style:parent-style-name="Car.predefinitoparagrafo" style:family="text">
      <style:text-properties fo:font-weight="bold" style:font-weight-asian="bold" style:font-weight-complex="bold"/>
    </style:style>
    <style:style style:name="T146" style:parent-style-name="Car.predefinitoparagrafo" style:family="text">
      <style:text-properties fo:font-weight="bold" style:font-weight-asian="bold" style:font-weight-complex="bold"/>
    </style:style>
    <style:style style:name="P147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149" style:parent-style-name="Car.predefinitoparagrafo" style:family="text">
      <style:text-properties fo:font-weight="bold" style:font-weight-asian="bold" style:font-weight-complex="bold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P151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name="T153" style:parent-style-name="Car.predefinitoparagrafo" style:family="text">
      <style:text-properties fo:font-weight="bold" style:font-weight-asian="bold" style:font-weight-complex="bold"/>
    </style:style>
    <style:style style:name="P154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P157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58" style:parent-style-name="Car.predefinitoparagrafo" style:family="text">
      <style:text-properties fo:font-weight="bold" style:font-weight-asian="bold" style:font-weight-complex="bold"/>
    </style:style>
    <style:style style:name="T159" style:parent-style-name="Car.predefinitoparagrafo" style:family="text">
      <style:text-properties fo:font-weight="bold" style:font-weight-asian="bold" style:font-weight-complex="bold"/>
    </style:style>
    <style:style style:name="T160" style:parent-style-name="Car.predefinitoparagrafo" style:family="text">
      <style:text-properties fo:font-weight="bold" style:font-weight-asian="bold" style:font-weight-complex="bold"/>
    </style:style>
    <style:style style:name="P161" style:parent-style-name="Standard" style:list-style-name="WW8Num1" style:family="paragraph">
      <style:paragraph-properties fo:text-align="justify" fo:margin-left="0.125in" fo:margin-right="0.0875in">
        <style:tab-stops>
          <style:tab-stop style:type="left" style:position="0.125in"/>
        </style:tab-stops>
      </style:paragraph-properties>
    </style:style>
    <style:style style:name="T162" style:parent-style-name="Car.predefinitoparagrafo" style:family="text">
      <style:text-properties fo:font-weight="bold" style:font-weight-asian="bold" style:font-weight-complex="bold"/>
    </style:style>
    <style:style style:name="T163" style:parent-style-name="Car.predefinitoparagrafo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 fo:margin-right="-0.0375in"/>
    </style:style>
    <style:style style:name="P165" style:parent-style-name="Standard" style:family="paragraph">
      <style:paragraph-properties fo:text-align="justify" fo:margin-left="0.375in" fo:margin-right="-0.0375in" fo:text-indent="-0.375in">
        <style:tab-stops/>
      </style:paragraph-properties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 fo:margin-left="0.375in" fo:margin-right="-0.0375in" fo:text-indent="-0.375in">
        <style:tab-stops/>
      </style:paragraph-properties>
    </style:style>
    <style:style style:name="T167" style:parent-style-name="Car.predefinitoparagrafo" style:family="text">
      <style:text-properties fo:font-weight="bold" style:font-weight-asian="bold" style:font-weight-complex="bold"/>
    </style:style>
    <style:style style:name="T16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 fo:margin-left="0.375in" fo:margin-right="-0.0375in" fo:text-indent="-0.375in">
        <style:tab-stops/>
      </style:paragraph-properties>
    </style:style>
    <style:style style:name="P170" style:parent-style-name="Standard" style:list-style-name="WW8Num1" style:family="paragraph">
      <style:paragraph-properties fo:text-align="justify" fo:margin-left="0.125in" fo:margin-right="-0.0375in">
        <style:tab-stops>
          <style:tab-stop style:type="left" style:position="0.125in"/>
        </style:tab-stops>
      </style:paragraph-properties>
    </style:style>
    <style:style style:name="T171" style:parent-style-name="Car.predefinitoparagrafo" style:family="text">
      <style:text-properties fo:font-weight="bold" style:font-weight-asian="bold" style:font-weight-complex="bold"/>
    </style:style>
    <style:style style:name="T172" style:parent-style-name="Car.predefinitoparagrafo" style:family="text">
      <style:text-properties fo:font-weight="bold" style:font-weight-asian="bold" style:font-weight-complex="bold"/>
    </style:style>
    <style:style style:name="T173" style:parent-style-name="Car.predefinitoparagrafo" style:family="text">
      <style:text-properties fo:font-weight="bold" style:font-weight-asian="bold" style:font-weight-complex="bold"/>
    </style:style>
    <style:style style:name="P174" style:parent-style-name="Standard" style:list-style-name="WW8Num1" style:family="paragraph">
      <style:paragraph-properties fo:text-align="justify" fo:margin-left="0.125in" fo:margin-right="0.0875in">
        <style:tab-stops/>
      </style:paragraph-properties>
    </style:style>
    <style:style style:name="T175" style:parent-style-name="Car.predefinitoparagrafo" style:family="text">
      <style:text-properties fo:font-weight="bold" style:font-weight-asian="bold" style:font-weight-complex="bold"/>
    </style:style>
    <style:style style:name="T176" style:parent-style-name="Car.predefinitoparagrafo" style:family="text">
      <style:text-properties fo:font-weight="bold" style:font-weight-asian="bold" style:font-weight-complex="bold"/>
    </style:style>
    <style:style style:name="P177" style:parent-style-name="Standard" style:list-style-name="WW8Num1" style:family="paragraph">
      <style:paragraph-properties fo:text-align="justify" fo:margin-left="0.125in" fo:margin-right="-0.0375in">
        <style:tab-stops>
          <style:tab-stop style:type="left" style:position="0.125in"/>
        </style:tab-stops>
      </style:paragraph-properties>
    </style:style>
    <style:style style:name="T178" style:parent-style-name="Car.predefinitoparagrafo" style:family="text">
      <style:text-properties fo:font-weight="bold" style:font-weight-asian="bold" style:font-weight-complex="bold"/>
    </style:style>
    <style:style style:name="T179" style:parent-style-name="Car.predefinitoparagrafo" style:family="text">
      <style:text-properties fo:font-weight="bold" style:font-weight-asian="bold" style:font-weight-complex="bold"/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P181" style:parent-style-name="Standard" style:list-style-name="WW8Num1" style:family="paragraph">
      <style:paragraph-properties fo:text-align="justify" fo:margin-left="0.125in" fo:margin-right="-0.0375in">
        <style:tab-stops>
          <style:tab-stop style:type="left" style:position="0.125in"/>
        </style:tab-stops>
      </style:paragraph-properties>
    </style:style>
    <style:style style:name="T182" style:parent-style-name="Car.predefinitoparagrafo" style:family="text">
      <style:text-properties fo:font-weight="bold" style:font-weight-asian="bold" style:font-weight-complex="bold"/>
    </style:style>
    <style:style style:name="T183" style:parent-style-name="Car.predefinitoparagrafo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 fo:margin-right="-0.0375in"/>
    </style:style>
    <style:style style:name="P185" style:parent-style-name="Standard" style:family="paragraph">
      <style:paragraph-properties fo:text-align="justify" fo:margin-right="-0.0375in"/>
    </style:style>
    <style:style style:name="P186" style:parent-style-name="Standard" style:family="paragraph">
      <style:paragraph-properties fo:text-align="justify" fo:margin-left="0.125in" fo:margin-right="-0.0375in">
        <style:tab-stops/>
      </style:paragraph-properties>
    </style:style>
    <style:style style:name="T18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justify" fo:margin-left="-0.375in" fo:margin-right="-0.0375in">
        <style:tab-stops/>
      </style:paragraph-properties>
    </style:style>
    <style:style style:name="P190" style:parent-style-name="Standard" style:family="paragraph">
      <style:paragraph-properties fo:text-align="justify" fo:margin-right="-0.0375in">
        <style:tab-stops>
          <style:tab-stop style:type="left" style:position="0.2604in"/>
        </style:tab-stops>
      </style:paragraph-properties>
    </style:style>
    <style:style style:name="T191" style:parent-style-name="Car.predefinitoparagrafo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 fo:margin-right="-0.0375in">
        <style:tab-stops>
          <style:tab-stop style:type="left" style:position="0.2604in"/>
        </style:tab-stops>
      </style:paragraph-properties>
    </style:style>
    <style:style style:name="P193" style:parent-style-name="Standard" style:family="paragraph">
      <style:paragraph-properties fo:text-align="justify" fo:margin-right="-0.0375in"/>
    </style:style>
    <style:style style:name="P194" style:parent-style-name="Standard" style:list-style-name="WW8Num1" style:family="paragraph">
      <style:paragraph-properties fo:text-align="justify" fo:margin-left="0.125in" fo:margin-right="-0.0375in">
        <style:tab-stops>
          <style:tab-stop style:type="left" style:position="0.125in"/>
        </style:tab-stops>
      </style:paragraph-properties>
    </style:style>
    <style:style style:name="T195" style:parent-style-name="Car.predefinitoparagrafo" style:family="text">
      <style:text-properties fo:font-weight="bold" style:font-weight-asian="bold" style:font-weight-complex="bold"/>
    </style:style>
    <style:style style:name="T196" style:parent-style-name="Car.predefinitoparagrafo" style:family="text"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 fo:margin-left="0.125in" fo:margin-right="-0.0375in">
        <style:tab-stops>
          <style:tab-stop style:type="left" style:position="0.125in"/>
        </style:tab-stops>
      </style:paragraph-properties>
    </style:style>
    <style:style style:name="P19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99" style:parent-style-name="Car.predefinitoparagrafo" style:family="text">
      <style:text-properties fo:font-weight="bold" style:font-weight-asian="bold" style:font-weight-complex="bold"/>
    </style:style>
    <style:style style:name="T200" style:parent-style-name="Car.predefinitoparagrafo" style:family="text">
      <style:text-properties fo:font-weight="bold" style:font-weight-asian="bold" style:font-weight-complex="bold"/>
    </style:style>
    <style:style style:name="T201" style:parent-style-name="Car.predefinitoparagrafo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203" style:parent-style-name="Standard" style:list-style-name="WW8Num1" style:family="paragraph">
      <style:paragraph-properties fo:text-align="justify" fo:margin-left="0.125in" fo:margin-right="-0.0375in">
        <style:tab-stops>
          <style:tab-stop style:type="left" style:position="0.125in"/>
        </style:tab-stops>
      </style:paragraph-properties>
    </style:style>
    <style:style style:name="T204" style:parent-style-name="Car.predefinitoparagrafo" style:family="text">
      <style:text-properties fo:font-weight="bold" style:font-weight-asian="bold" style:font-weight-complex="bold"/>
    </style:style>
    <style:style style:name="T205" style:parent-style-name="Car.predefinitoparagrafo" style:family="text">
      <style:text-properties fo:font-weight="bold" style:font-weight-asian="bold" style:font-weight-complex="bold"/>
    </style:style>
    <style:style style:name="T206" style:parent-style-name="Car.predefinitoparagrafo" style:family="text">
      <style:text-properties fo:font-weight="bold" style:font-weight-asian="bold" style:font-weight-complex="bold"/>
    </style:style>
    <style:style style:name="T207" style:parent-style-name="Car.predefinitoparagrafo" style:family="text">
      <style:text-properties fo:font-weight="bold" style:font-weight-asian="bold" style:font-weight-complex="bold"/>
    </style:style>
    <style:style style:name="P208" style:parent-style-name="Standard" style:list-style-name="WW8Num1" style:family="paragraph">
      <style:paragraph-properties fo:text-align="justify" fo:margin-left="0.125in" fo:margin-right="-0.0375in">
        <style:tab-stops>
          <style:tab-stop style:type="left" style:position="0.125in"/>
        </style:tab-stops>
      </style:paragraph-properties>
    </style:style>
    <style:style style:name="T209" style:parent-style-name="Car.predefinitoparagrafo" style:family="text">
      <style:text-properties fo:font-weight="bold" style:font-weight-asian="bold" style:font-weight-complex="bold"/>
    </style:style>
    <style:style style:name="T210" style:parent-style-name="Car.predefinitoparagrafo" style:family="text">
      <style:text-properties fo:font-weight="bold" style:font-weight-asian="bold" style:font-weight-complex="bold"/>
    </style:style>
    <style:style style:name="T211" style:parent-style-name="Car.predefinitoparagrafo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 fo:margin-left="-0.125in" fo:margin-right="-0.0375in">
        <style:tab-stops/>
      </style:paragraph-properties>
    </style:style>
    <style:style style:name="P213" style:parent-style-name="Standard" style:family="paragraph">
      <style:paragraph-properties fo:text-align="justify" fo:margin-right="-0.0375in"/>
    </style:style>
    <style:style style:name="T2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 fo:margin-right="-0.0375in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17" style:parent-style-name="Car.predefinitoparagrafo" style:family="text">
      <style:text-properties fo:font-weight="bold" style:font-weight-asian="bold" style:font-weight-complex="bold"/>
    </style:style>
    <style:style style:name="T218" style:parent-style-name="Car.predefinitoparagrafo" style:family="text"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20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22" style:parent-style-name="Car.predefinitoparagrafo" style:family="text">
      <style:text-properties fo:font-weight="bold" style:font-weight-asian="bold" style:font-weight-complex="bold"/>
    </style:style>
    <style:style style:name="T223" style:parent-style-name="Car.predefinitoparagrafo" style:family="text"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25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26" style:parent-style-name="Car.predefinitoparagrafo" style:family="text">
      <style:text-properties fo:font-weight="bold" style:font-weight-asian="bold" style:font-weight-complex="bold"/>
    </style:style>
    <style:style style:name="T227" style:parent-style-name="Car.predefinitoparagrafo" style:family="text"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29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30" style:parent-style-name="Car.predefinitoparagrafo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35" style:parent-style-name="Car.predefinitoparagrafo" style:family="text"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37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38" style:parent-style-name="Car.predefinitoparagrafo" style:family="text"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40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41" style:parent-style-name="Car.predefinitoparagrafo" style:family="text"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43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44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4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Car.predefinitoparagrafo" style:family="text">
      <style:text-properties style:font-weight-complex="bold"/>
    </style:style>
    <style:style style:name="T249" style:parent-style-name="Car.predefinitoparagrafo" style:family="text">
      <style:text-properties fo:font-weight="bold" style:font-weight-asian="bold" style:font-weight-complex="bold"/>
    </style:style>
    <style:style style:name="T250" style:parent-style-name="Car.predefinitoparagrafo" style:family="text">
      <style:text-properties fo:font-weight="bold" style:font-weight-asian="bold" style:font-weight-complex="bold"/>
    </style:style>
    <style:style style:name="T251" style:parent-style-name="Car.predefinitoparagrafo" style:family="text">
      <style:text-properties style:font-weight-complex="bold"/>
    </style:style>
    <style:style style:name="P252" style:parent-style-name="Standard" style:family="paragraph">
      <style:paragraph-properties fo:text-align="justify" fo:margin-left="0.125in" fo:text-indent="-0.0104in">
        <style:tab-stops/>
      </style:paragraph-properties>
      <style:text-properties style:font-weight-complex="bold"/>
    </style:style>
    <style:style style:name="P253" style:parent-style-name="Standard" style:family="paragraph">
      <style:paragraph-properties fo:text-align="justify" fo:line-height="115%" fo:margin-left="0.125in" fo:text-indent="-0.0104in">
        <style:tab-stops/>
      </style:paragraph-properties>
    </style:style>
    <style:style style:name="T254" style:parent-style-name="Car.predefinitoparagrafo" style:family="text">
      <style:text-properties style:font-weight-complex="bold"/>
    </style:style>
    <style:style style:name="T255" style:parent-style-name="Car.predefinitoparagrafo" style:family="text">
      <style:text-properties fo:font-weight="bold" style:font-weight-asian="bold" style:font-weight-complex="bold"/>
    </style:style>
    <style:style style:name="T256" style:parent-style-name="Car.predefinitoparagrafo" style:family="text">
      <style:text-properties fo:font-weight="bold" style:font-weight-asian="bold" style:font-weight-complex="bold"/>
    </style:style>
    <style:style style:name="T257" style:parent-style-name="Car.predefinitoparagrafo" style:family="text">
      <style:text-properties style:font-weight-complex="bold"/>
    </style:style>
    <style:style style:name="P258" style:parent-style-name="Standard" style:family="paragraph">
      <style:paragraph-properties fo:text-align="justify" fo:line-height="115%" fo:margin-left="0.125in" fo:text-indent="-0.0104in">
        <style:tab-stops/>
      </style:paragraph-properties>
    </style:style>
    <style:style style:name="P259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60" style:parent-style-name="Car.predefinitoparagrafo" style:family="text">
      <style:text-properties fo:font-weight="bold" style:font-weight-asian="bold" style:font-weight-complex="bold"/>
    </style:style>
    <style:style style:name="T261" style:parent-style-name="Car.predefinitoparagrafo" style:family="text"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63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64" style:parent-style-name="Car.predefinitoparagrafo" style:family="text"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66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67" style:parent-style-name="Car.predefinitoparagrafo" style:family="text">
      <style:text-properties fo:font-weight="bold" style:font-weight-asian="bold" style:font-weight-complex="bold"/>
    </style:style>
    <style:style style:name="T268" style:parent-style-name="Car.predefinitoparagrafo" style:family="text"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70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71" style:parent-style-name="Car.predefinitoparagrafo" style:family="text"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76" style:parent-style-name="Car.predefinitoparagrafo" style:family="text"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78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79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80" style:parent-style-name="Car.predefinitoparagrafo" style:family="text">
      <style:text-properties fo:font-weight="bold" style:font-weight-asian="bold" style:font-weight-complex="bold"/>
    </style:style>
    <style:style style:name="T281" style:parent-style-name="Car.predefinitoparagrafo" style:family="text"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83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284" style:parent-style-name="Car.predefinitoparagrafo" style:family="text">
      <style:text-properties fo:font-weight="bold" style:font-weight-asian="bold" style:font-weight-complex="bold"/>
    </style:style>
    <style:style style:name="P285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86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9" style:parent-style-name="Standard" style:list-style-name="WW8Num1" style:family="paragraph">
      <style:paragraph-properties fo:text-align="justify" fo:margin-left="0.125in" fo:text-indent="-0.0104in">
        <style:tab-stops/>
      </style:paragraph-properties>
    </style:style>
    <style:style style:name="T290" style:parent-style-name="Car.predefinitoparagrafo" style:family="text"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2" style:parent-style-name="Standard" style:list-style-name="WW8Num1" style:family="paragraph">
      <style:paragraph-properties fo:text-align="justify" fo:margin-left="0.125in" fo:text-indent="-0.0104in">
        <style:tab-stops/>
      </style:paragraph-properties>
    </style:style>
    <style:style style:name="T293" style:parent-style-name="Car.predefinitoparagrafo" style:family="text"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295" style:parent-style-name="Standard" style:list-style-name="WW8Num1" style:family="paragraph">
      <style:paragraph-properties fo:text-align="justify" fo:margin-left="0.125in" fo:text-indent="-0.0104in">
        <style:tab-stops/>
      </style:paragraph-properties>
    </style:style>
    <style:style style:name="T296" style:parent-style-name="Car.predefinitoparagrafo" style:family="text">
      <style:text-properties fo:font-weight="bold" style:font-weight-asian="bold" style:font-weight-complex="bold"/>
    </style:style>
    <style:style style:name="P297" style:parent-style-name="Standard" style:list-style-name="WW8Num1" style:family="paragraph">
      <style:paragraph-properties fo:margin-left="0.125in" fo:text-indent="-0.0104in">
        <style:tab-stops/>
      </style:paragraph-properties>
    </style:style>
    <style:style style:name="T298" style:parent-style-name="Car.predefinitoparagrafo" style:family="text">
      <style:text-properties fo:font-weight="bold" style:font-weight-asian="bold"/>
    </style:style>
    <style:style style:name="P299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300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301" style:parent-style-name="Standard" style:list-style-name="WW8Num1" style:family="paragraph">
      <style:paragraph-properties fo:text-align="justify" fo:margin-left="0.125in" fo:text-indent="-0.0104in">
        <style:tab-stops/>
      </style:paragraph-properties>
    </style:style>
    <style:style style:name="T302" style:parent-style-name="Car.predefinitoparagrafo" style:family="text">
      <style:text-properties fo:font-weight="bold" style:font-weight-asian="bold"/>
    </style:style>
    <style:style style:name="P303" style:parent-style-name="Standard" style:family="paragraph">
      <style:paragraph-properties fo:text-align="justify" fo:margin-left="0.125in">
        <style:tab-stops/>
      </style:paragraph-properties>
    </style:style>
    <style:style style:name="P304" style:parent-style-name="Standard" style:list-style-name="WW8Num1" style:family="paragraph">
      <style:paragraph-properties fo:text-align="justify" fo:margin-left="0.125in" fo:text-indent="-0.0104in">
        <style:tab-stops/>
      </style:paragraph-properties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fo:font-weight="bold" style:font-weight-asian="bold"/>
    </style:style>
    <style:style style:name="P307" style:parent-style-name="Standard" style:family="paragraph">
      <style:paragraph-properties fo:text-align="justify" fo:margin-left="0.125in">
        <style:tab-stops/>
      </style:paragraph-properties>
    </style:style>
    <style:style style:name="P308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P309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list-style-name="WW8Num1" style:family="paragraph">
      <style:paragraph-properties fo:text-align="justify" fo:margin-left="0.125in" fo:text-indent="-0.0104in">
        <style:tab-stops/>
      </style:paragraph-properties>
    </style:style>
    <style:style style:name="T313" style:parent-style-name="Car.predefinitoparagrafo" style:family="text">
      <style:text-properties style:font-weight-complex="bold"/>
    </style:style>
    <style:style style:name="T314" style:parent-style-name="Car.predefinitoparagrafo" style:family="text">
      <style:text-properties fo:font-weight="bold" style:font-weight-asian="bold" style:font-weight-complex="bold"/>
    </style:style>
    <style:style style:name="T315" style:parent-style-name="Car.predefinitoparagrafo" style:family="text">
      <style:text-properties fo:font-weight="bold" style:font-weight-asian="bold" style:font-weight-complex="bold"/>
    </style:style>
    <style:style style:name="T316" style:parent-style-name="Car.predefinitoparagrafo" style:family="text">
      <style:text-properties style:font-weight-complex="bold"/>
    </style:style>
    <style:style style:name="P317" style:parent-style-name="Standard" style:family="paragraph">
      <style:paragraph-properties fo:text-align="justify" fo:margin-left="0.125in">
        <style:tab-stops/>
      </style:paragraph-properties>
      <style:text-properties style:font-weight-complex="bold"/>
    </style:style>
    <style:style style:name="P318" style:parent-style-name="Standard" style:list-style-name="WW8Num1" style:family="paragraph">
      <style:paragraph-properties fo:text-align="justify" fo:margin-left="0.125in" fo:text-indent="-0.0104in">
        <style:tab-stops/>
      </style:paragraph-properties>
    </style:style>
    <style:style style:name="T319" style:parent-style-name="Car.predefinitoparagrafo" style:family="text">
      <style:text-properties style:font-weight-complex="bold"/>
    </style:style>
    <style:style style:name="T320" style:parent-style-name="Car.predefinitoparagrafo" style:family="text">
      <style:text-properties fo:font-weight="bold" style:font-weight-asian="bold" style:font-weight-complex="bold"/>
    </style:style>
    <style:style style:name="T321" style:parent-style-name="Car.predefinitoparagrafo" style:family="text">
      <style:text-properties style:font-weight-complex="bold"/>
    </style:style>
    <style:style style:name="P322" style:parent-style-name="Paragrafoelenco" style:family="paragraph">
      <style:text-properties fo:font-weight="bold" style:font-weight-asian="bold" style:font-weight-complex="bold"/>
    </style:style>
    <style:style style:name="P323" style:parent-style-name="Standard" style:list-style-name="WW8Num1" style:family="paragraph">
      <style:paragraph-properties fo:text-align="justify" fo:margin-left="0.125in" fo:text-indent="-0.0104in">
        <style:tab-stops/>
      </style:paragraph-properties>
    </style:style>
    <style:style style:name="T324" style:parent-style-name="Car.predefinitoparagrafo" style:family="text">
      <style:text-properties style:font-weight-complex="bold"/>
    </style:style>
    <style:style style:name="T3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6" style:parent-style-name="Car.predefinitoparagrafo" style:family="text">
      <style:text-properties style:font-weight-complex="bold" fo:font-size="14pt" style:font-size-asian="14pt" style:font-size-complex="14pt"/>
    </style:style>
    <style:style style:name="T327" style:parent-style-name="Car.predefinitoparagrafo" style:family="text">
      <style:text-properties fo:font-weight="bold" style:font-weight-asian="bold" style:font-weight-complex="bold"/>
    </style:style>
    <style:style style:name="T328" style:parent-style-name="Car.predefinitoparagrafo" style:family="text">
      <style:text-properties style:font-weight-complex="bold" fo:font-size="14pt" style:font-size-asian="14pt" style:font-size-complex="14pt"/>
    </style:style>
    <style:style style:name="T329" style:parent-style-name="Car.predefinitoparagrafo" style:family="text">
      <style:text-properties fo:font-weight="bold" style:font-weight-asian="bold" style:font-weight-complex="bold"/>
    </style:style>
    <style:style style:name="T330" style:parent-style-name="Car.predefinitoparagrafo" style:family="text">
      <style:text-properties style:font-weight-complex="bold"/>
    </style:style>
    <style:style style:name="P331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/>
    </style:style>
    <style:style style:name="P332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 fo:margin-left="0.125in" fo:text-indent="-0.0104in">
        <style:tab-stops/>
      </style:paragraph-properties>
    </style:style>
    <style:style style:name="T334" style:parent-style-name="Car.predefinitoparagrafo" style:family="text">
      <style:text-properties fo:font-weight="bold" style:font-weight-asian="bold" style:font-weight-complex="bold"/>
    </style:style>
    <style:style style:name="T33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paragraph-properties fo:text-align="justify"/>
      <style:text-properties style:font-weight-complex="bold"/>
    </style:style>
    <style:style style:name="P337" style:parent-style-name="Standard" style:family="paragraph">
      <style:paragraph-properties fo:text-align="justify"/>
      <style:text-properties style:font-weight-complex="bold"/>
    </style:style>
    <style:style style:name="P338" style:parent-style-name="Standard" style:list-style-name="WW8Num1" style:family="paragraph">
      <style:paragraph-properties fo:text-align="justify" fo:margin-left="0.1145in">
        <style:tab-stops/>
      </style:paragraph-properties>
    </style:style>
    <style:style style:name="T339" style:parent-style-name="Car.predefinitoparagrafo" style:family="text">
      <style:text-properties style:font-weight-complex="bold"/>
    </style:style>
    <style:style style:name="T340" style:parent-style-name="Car.predefinitoparagrafo" style:family="text">
      <style:text-properties fo:font-weight="bold" style:font-weight-asian="bold" style:font-weight-complex="bold"/>
    </style:style>
    <style:style style:name="T341" style:parent-style-name="Car.predefinitoparagrafo" style:family="text">
      <style:text-properties fo:font-weight="bold" style:font-weight-asian="bold" style:font-weight-complex="bold"/>
    </style:style>
    <style:style style:name="T342" style:parent-style-name="Car.predefinitoparagrafo" style:family="text">
      <style:text-properties style:font-weight-complex="bold"/>
    </style:style>
    <style:style style:name="P343" style:parent-style-name="Standard" style:family="paragraph">
      <style:paragraph-properties fo:text-align="justify" fo:margin-left="0.1145in">
        <style:tab-stops/>
      </style:paragraph-properties>
      <style:text-properties style:font-weight-complex="bold"/>
    </style:style>
    <style:style style:name="P344" style:parent-style-name="Standard" style:family="paragraph">
      <style:paragraph-properties fo:text-align="justify" fo:margin-left="0.1145in">
        <style:tab-stops/>
      </style:paragraph-properties>
    </style:style>
    <style:style style:name="T345" style:parent-style-name="Car.predefinitoparagrafo" style:family="text">
      <style:text-properties style:font-weight-complex="bold"/>
    </style:style>
    <style:style style:name="T346" style:parent-style-name="Car.predefinitoparagrafo" style:family="text">
      <style:text-properties fo:font-weight="bold" style:font-weight-asian="bold" style:font-weight-complex="bold"/>
    </style:style>
    <style:style style:name="T347" style:parent-style-name="Car.predefinitoparagrafo" style:family="text">
      <style:text-properties style:font-weight-complex="bold"/>
    </style:style>
    <style:style style:name="T348" style:parent-style-name="Car.predefinitoparagrafo" style:family="text">
      <style:text-properties style:font-weight-complex="bold"/>
    </style:style>
    <style:style style:name="P349" style:parent-style-name="Standard" style:family="paragraph">
      <style:paragraph-properties fo:text-align="justify" fo:margin-left="0.1145in">
        <style:tab-stops/>
      </style:paragraph-properties>
      <style:text-properties style:font-weight-complex="bold"/>
    </style:style>
    <style:style style:name="P350" style:parent-style-name="Standard" style:list-style-name="WW8Num1" style:family="paragraph">
      <style:paragraph-properties fo:text-align="justify" fo:margin-left="0.1145in">
        <style:tab-stops/>
      </style:paragraph-properties>
    </style:style>
    <style:style style:name="T351" style:parent-style-name="Car.predefinitoparagrafo" style:family="text">
      <style:text-properties style:font-weight-complex="bold"/>
    </style:style>
    <style:style style:name="T352" style:parent-style-name="Car.predefinitoparagrafo" style:family="text">
      <style:text-properties fo:font-weight="bold" style:font-weight-asian="bold" style:font-weight-complex="bold"/>
    </style:style>
    <style:style style:name="T353" style:parent-style-name="Car.predefinitoparagrafo" style:family="text">
      <style:text-properties style:font-weight-complex="bold"/>
    </style:style>
    <style:style style:name="T354" style:parent-style-name="Car.predefinitoparagrafo" style:family="text">
      <style:text-properties style:font-weight-complex="bold"/>
    </style:style>
    <style:style style:name="P355" style:parent-style-name="Standard" style:family="paragraph">
      <style:paragraph-properties fo:text-align="justify"/>
      <style:text-properties style:font-weight-complex="bold"/>
    </style:style>
    <style:style style:name="P356" style:parent-style-name="Standard" style:family="paragraph">
      <style:paragraph-properties fo:text-align="justify"/>
      <style:text-properties style:font-weight-complex="bold"/>
    </style:style>
    <style:style style:name="P357" style:parent-style-name="Standard" style:list-style-name="WW8Num1" style:family="paragraph">
      <style:paragraph-properties fo:text-align="justify" fo:margin-left="0.1145in">
        <style:tab-stops/>
      </style:paragraph-properties>
    </style:style>
    <style:style style:name="T358" style:parent-style-name="Car.predefinitoparagrafo" style:family="text">
      <style:text-properties style:font-weight-complex="bold"/>
    </style:style>
    <style:style style:name="T359" style:parent-style-name="Car.predefinitoparagrafo" style:family="text">
      <style:text-properties fo:font-weight="bold" style:font-weight-asian="bold" style:font-weight-complex="bold"/>
    </style:style>
    <style:style style:name="T360" style:parent-style-name="Car.predefinitoparagrafo" style:family="text">
      <style:text-properties fo:font-weight="bold" style:font-weight-asian="bold" style:font-weight-complex="bold"/>
    </style:style>
    <style:style style:name="T361" style:parent-style-name="Car.predefinitoparagrafo" style:family="text">
      <style:text-properties style:font-weight-complex="bold"/>
    </style:style>
    <style:style style:name="P362" style:parent-style-name="Standard" style:family="paragraph">
      <style:paragraph-properties fo:text-align="justify"/>
      <style:text-properties style:font-weight-complex="bold"/>
    </style:style>
    <style:style style:name="P363" style:parent-style-name="Standard" style:list-style-name="WW8Num1" style:family="paragraph">
      <style:paragraph-properties fo:text-align="justify" fo:margin-left="0.1145in">
        <style:tab-stops/>
      </style:paragraph-properties>
    </style:style>
    <style:style style:name="T364" style:parent-style-name="Car.predefinitoparagrafo" style:family="text">
      <style:text-properties style:font-weight-complex="bold"/>
    </style:style>
    <style:style style:name="T365" style:parent-style-name="Car.predefinitoparagrafo" style:family="text">
      <style:text-properties fo:font-weight="bold" style:font-weight-asian="bold" style:font-weight-complex="bold"/>
    </style:style>
    <style:style style:name="T366" style:parent-style-name="Car.predefinitoparagrafo" style:family="text">
      <style:text-properties style:font-weight-complex="bold"/>
    </style:style>
    <style:style style:name="T367" style:parent-style-name="Car.predefinitoparagrafo" style:family="text">
      <style:text-properties style:font-weight-complex="bold"/>
    </style:style>
    <style:style style:name="P368" style:parent-style-name="Paragrafoelenco" style:family="paragraph">
      <style:text-properties style:font-weight-complex="bold"/>
    </style:style>
    <style:style style:name="P369" style:parent-style-name="Standard" style:list-style-name="WW8Num1" style:family="paragraph">
      <style:paragraph-properties fo:text-align="justify" fo:margin-left="0.1145in">
        <style:tab-stops/>
      </style:paragraph-properties>
    </style:style>
    <style:style style:name="T370" style:parent-style-name="Car.predefinitoparagrafo" style:family="text">
      <style:text-properties style:font-weight-complex="bold"/>
    </style:style>
    <style:style style:name="T371" style:parent-style-name="Car.predefinitoparagrafo" style:family="text">
      <style:text-properties fo:font-weight="bold" style:font-weight-asian="bold" style:font-weight-complex="bold"/>
    </style:style>
    <style:style style:name="T372" style:parent-style-name="Car.predefinitoparagrafo" style:family="text">
      <style:text-properties fo:font-weight="bold" style:font-weight-asian="bold" style:font-weight-complex="bold"/>
    </style:style>
    <style:style style:name="T373" style:parent-style-name="Car.predefinitoparagrafo" style:family="text">
      <style:text-properties style:font-weight-complex="bold"/>
    </style:style>
    <style:style style:name="P374" style:parent-style-name="Standard" style:family="paragraph">
      <style:paragraph-properties fo:text-align="justify" fo:margin-left="0.1145in">
        <style:tab-stops/>
      </style:paragraph-properties>
      <style:text-properties style:font-weight-complex="bold"/>
    </style:style>
    <style:style style:name="P375" style:parent-style-name="Standard" style:list-style-name="WW8Num1" style:family="paragraph">
      <style:paragraph-properties fo:text-align="justify" fo:margin-left="0.1145in">
        <style:tab-stops/>
      </style:paragraph-properties>
    </style:style>
    <style:style style:name="T376" style:parent-style-name="Car.predefinitoparagrafo" style:family="text">
      <style:text-properties style:font-weight-complex="bold"/>
    </style:style>
    <style:style style:name="T377" style:parent-style-name="Car.predefinitoparagrafo" style:family="text">
      <style:text-properties fo:font-weight="bold" style:font-weight-asian="bold" style:font-weight-complex="bold"/>
    </style:style>
    <style:style style:name="T378" style:parent-style-name="Car.predefinitoparagrafo" style:family="text">
      <style:text-properties style:font-weight-complex="bold"/>
    </style:style>
    <style:style style:name="P379" style:parent-style-name="Paragrafoelenco" style:family="paragraph">
      <style:text-properties style:font-weight-complex="bold"/>
    </style:style>
    <style:style style:name="P380" style:parent-style-name="Standard" style:list-style-name="WW8Num1" style:family="paragraph">
      <style:paragraph-properties fo:margin-left="0.1145in">
        <style:tab-stops/>
      </style:paragraph-properties>
    </style:style>
    <style:style style:name="T381" style:parent-style-name="Car.predefinitoparagrafo" style:family="text">
      <style:text-properties style:font-weight-complex="bold"/>
    </style:style>
    <style:style style:name="T382" style:parent-style-name="Car.predefinitoparagrafo" style:family="text">
      <style:text-properties fo:font-weight="bold" style:font-weight-asian="bold" style:font-weight-complex="bold"/>
    </style:style>
    <style:style style:name="T383" style:parent-style-name="Car.predefinitoparagrafo" style:family="text">
      <style:text-properties fo:font-weight="bold" style:font-weight-asian="bold" style:font-weight-complex="bold"/>
    </style:style>
    <style:style style:name="T384" style:parent-style-name="Car.predefinitoparagrafo" style:family="text">
      <style:text-properties style:font-weight-complex="bold"/>
    </style:style>
    <style:style style:name="P385" style:parent-style-name="Paragrafoelenco" style:family="paragraph">
      <style:text-properties style:font-weight-complex="bold"/>
    </style:style>
    <style:style style:name="P386" style:parent-style-name="Normale" style:family="paragraph">
      <style:text-properties style:font-weight-complex="bold"/>
    </style:style>
    <style:style style:name="P387" style:parent-style-name="Paragrafoelenco" style:family="paragraph">
      <style:text-properties style:font-weight-complex="bold"/>
    </style:style>
    <style:style style:name="P388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89" style:parent-style-name="Standard" style:family="paragraph">
      <style:paragraph-properties fo:text-align="justify" fo:margin-left="0.125in" fo:text-indent="-0.0104in">
        <style:tab-stops/>
      </style:paragraph-properties>
      <style:text-properties fo:font-weight="bold" style:font-weight-asian="bold" style:font-weight-complex="bold"/>
    </style:style>
    <style:style style:name="P390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391" style:parent-style-name="Car.predefinitoparagrafo" style:family="text">
      <style:text-properties style:font-weight-complex="bold"/>
    </style:style>
    <style:style style:name="T392" style:parent-style-name="Car.predefinitoparagrafo" style:family="text">
      <style:text-properties fo:font-weight="bold" style:font-weight-asian="bold" style:font-weight-complex="bold"/>
    </style:style>
    <style:style style:name="T393" style:parent-style-name="Car.predefinitoparagrafo" style:family="text">
      <style:text-properties fo:font-weight="bold" style:font-weight-asian="bold" style:font-weight-complex="bold"/>
    </style:style>
    <style:style style:name="T394" style:parent-style-name="Car.predefinitoparagrafo" style:family="text">
      <style:text-properties style:font-weight-complex="bold"/>
    </style:style>
    <style:style style:name="P395" style:parent-style-name="Standard" style:family="paragraph">
      <style:paragraph-properties fo:text-align="justify" fo:line-height="115%" fo:margin-left="0.1145in">
        <style:tab-stops/>
      </style:paragraph-properties>
      <style:text-properties fo:font-weight="bold" style:font-weight-asian="bold" style:font-weight-complex="bold"/>
    </style:style>
    <style:style style:name="P396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397" style:parent-style-name="Car.predefinitoparagrafo" style:family="text">
      <style:text-properties style:font-weight-complex="bold"/>
    </style:style>
    <style:style style:name="T398" style:parent-style-name="Car.predefinitoparagrafo" style:family="text">
      <style:text-properties fo:font-weight="bold" style:font-weight-asian="bold" style:font-weight-complex="bold"/>
    </style:style>
    <style:style style:name="T399" style:parent-style-name="Car.predefinitoparagrafo" style:family="text">
      <style:text-properties style:font-weight-complex="bold"/>
    </style:style>
    <style:style style:name="T400" style:parent-style-name="Car.predefinitoparagrafo" style:family="text">
      <style:text-properties style:font-weight-complex="bold"/>
    </style:style>
    <style:style style:name="P401" style:parent-style-name="Standard" style:family="paragraph">
      <style:paragraph-properties fo:text-align="justify" fo:line-height="115%" fo:margin-left="0.1145in">
        <style:tab-stops/>
      </style:paragraph-properties>
      <style:text-properties fo:font-weight="bold" style:font-weight-asian="bold" style:font-weight-complex="bold"/>
    </style:style>
    <style:style style:name="P402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03" style:parent-style-name="Car.predefinitoparagrafo" style:family="text">
      <style:text-properties style:font-weight-complex="bold"/>
    </style:style>
    <style:style style:name="T404" style:parent-style-name="Car.predefinitoparagrafo" style:family="text">
      <style:text-properties fo:font-weight="bold" style:font-weight-asian="bold" style:font-weight-complex="bold"/>
    </style:style>
    <style:style style:name="T405" style:parent-style-name="Car.predefinitoparagrafo" style:family="text">
      <style:text-properties style:font-weight-complex="bold"/>
    </style:style>
    <style:style style:name="T406" style:parent-style-name="Car.predefinitoparagrafo" style:family="text">
      <style:text-properties fo:font-weight="bold" style:font-weight-asian="bold" style:font-weight-complex="bold"/>
    </style:style>
    <style:style style:name="T407" style:parent-style-name="Car.predefinitoparagrafo" style:family="text">
      <style:text-properties style:font-weight-complex="bold"/>
    </style:style>
    <style:style style:name="P408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09" style:parent-style-name="Car.predefinitoparagrafo" style:family="text">
      <style:text-properties fo:font-weight="bold" style:font-weight-asian="bold"/>
    </style:style>
    <style:style style:name="T410" style:parent-style-name="Car.predefinitoparagrafo" style:family="text">
      <style:text-properties fo:font-weight="bold" style:font-weight-asian="bold"/>
    </style:style>
    <style:style style:name="T411" style:parent-style-name="Car.predefinitoparagrafo" style:family="text">
      <style:text-properties style:font-weight-complex="bold"/>
    </style:style>
    <style:style style:name="P412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13" style:parent-style-name="Car.predefinitoparagrafo" style:family="text">
      <style:text-properties fo:font-weight="bold" style:font-weight-asian="bold"/>
    </style:style>
    <style:style style:name="T414" style:parent-style-name="Car.predefinitoparagrafo" style:family="text">
      <style:text-properties fo:font-weight="bold" style:font-weight-asian="bold"/>
    </style:style>
    <style:style style:name="T415" style:parent-style-name="Car.predefinitoparagrafo" style:family="text">
      <style:text-properties style:font-weight-complex="bold"/>
    </style:style>
    <style:style style:name="P416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17" style:parent-style-name="Car.predefinitoparagrafo" style:family="text">
      <style:text-properties fo:font-weight="bold" style:font-weight-asian="bold"/>
    </style:style>
    <style:style style:name="T418" style:parent-style-name="Car.predefinitoparagrafo" style:family="text">
      <style:text-properties style:font-weight-complex="bold"/>
    </style:style>
    <style:style style:name="P419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20" style:parent-style-name="Car.predefinitoparagrafo" style:family="text">
      <style:text-properties fo:font-weight="bold" style:font-weight-asian="bold"/>
    </style:style>
    <style:style style:name="T421" style:parent-style-name="Car.predefinitoparagrafo" style:family="text">
      <style:text-properties fo:font-weight="bold" style:font-weight-asian="bold"/>
    </style:style>
    <style:style style:name="T422" style:parent-style-name="Car.predefinitoparagrafo" style:family="text">
      <style:text-properties style:font-weight-complex="bold"/>
    </style:style>
    <style:style style:name="P423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24" style:parent-style-name="Car.predefinitoparagrafo" style:family="text">
      <style:text-properties fo:font-weight="bold" style:font-weight-asian="bold"/>
    </style:style>
    <style:style style:name="T425" style:parent-style-name="Car.predefinitoparagrafo" style:family="text">
      <style:text-properties fo:font-weight="bold" style:font-weight-asian="bold"/>
    </style:style>
    <style:style style:name="T426" style:parent-style-name="Car.predefinitoparagrafo" style:family="text">
      <style:text-properties style:font-weight-complex="bold"/>
    </style:style>
    <style:style style:name="P427" style:parent-style-name="Standard" style:family="paragraph">
      <style:paragraph-properties fo:text-align="justify" fo:line-height="115%" fo:margin-left="0.1145in">
        <style:tab-stops/>
      </style:paragraph-properties>
      <style:text-properties fo:font-weight="bold" style:font-weight-asian="bold" fo:font-size="14pt" style:font-size-asian="14pt"/>
    </style:style>
    <style:style style:name="P428" style:parent-style-name="Standard" style:family="paragraph">
      <style:paragraph-properties fo:text-align="justify" fo:line-height="115%" fo:margin-left="0.1145in">
        <style:tab-stops/>
      </style:paragraph-properties>
      <style:text-properties fo:font-weight="bold" style:font-weight-asian="bold"/>
    </style:style>
    <style:style style:name="P429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30" style:parent-style-name="Car.predefinitoparagrafo" style:family="text">
      <style:text-properties fo:font-weight="bold" style:font-weight-asian="bold"/>
    </style:style>
    <style:style style:name="P431" style:parent-style-name="Standard" style:family="paragraph">
      <style:paragraph-properties fo:text-align="justify" fo:line-height="115%" fo:margin-left="0.1145in">
        <style:tab-stops/>
      </style:paragraph-properties>
      <style:text-properties fo:font-weight="bold" style:font-weight-asian="bold"/>
    </style:style>
    <style:style style:name="P432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33" style:parent-style-name="Car.predefinitoparagrafo" style:family="text">
      <style:text-properties fo:font-weight="bold" style:font-weight-asian="bold"/>
    </style:style>
    <style:style style:name="P434" style:parent-style-name="Paragrafoelenco" style:family="paragraph">
      <style:text-properties fo:font-weight="bold" style:font-weight-asian="bold"/>
    </style:style>
    <style:style style:name="P435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36" style:parent-style-name="Car.predefinitoparagrafo" style:family="text">
      <style:text-properties fo:font-weight="bold" style:font-weight-asian="bold"/>
    </style:style>
    <style:style style:name="T437" style:parent-style-name="Car.predefinitoparagrafo" style:family="text">
      <style:text-properties fo:font-weight="bold" style:font-weight-asian="bold"/>
    </style:style>
    <style:style style:name="P438" style:parent-style-name="Paragrafoelenco" style:family="paragraph">
      <style:text-properties fo:font-weight="bold" style:font-weight-asian="bold"/>
    </style:style>
    <style:style style:name="P439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40" style:parent-style-name="Car.predefinitoparagrafo" style:family="text">
      <style:text-properties fo:font-weight="bold" style:font-weight-asian="bold"/>
    </style:style>
    <style:style style:name="P441" style:parent-style-name="Paragrafoelenco" style:family="paragraph">
      <style:text-properties fo:font-weight="bold" style:font-weight-asian="bold"/>
    </style:style>
    <style:style style:name="P442" style:parent-style-name="Standard" style:list-style-name="WW8Num1" style:family="paragraph">
      <style:paragraph-properties fo:text-align="justify" fo:line-height="115%" fo:margin-left="0.1145in">
        <style:tab-stops/>
      </style:paragraph-properties>
    </style:style>
    <style:style style:name="T443" style:parent-style-name="Car.predefinitoparagrafo" style:family="text">
      <style:text-properties fo:font-weight="bold" style:font-weight-asian="bold"/>
    </style:style>
    <style:style style:name="T444" style:parent-style-name="Car.predefinitoparagrafo" style:family="text">
      <style:text-properties fo:font-weight="bold" style:font-weight-asian="bold"/>
    </style:style>
    <style:style style:name="P445" style:parent-style-name="Standard" style:family="paragraph">
      <style:paragraph-properties fo:text-align="justify" fo:margin-left="0.1145in">
        <style:tab-stops/>
      </style:paragraph-properties>
      <style:text-properties style:font-weight-complex="bold"/>
    </style:style>
    <style:style style:name="P446" style:parent-style-name="Standard" style:family="paragraph">
      <style:paragraph-properties fo:text-align="justify" fo:margin-left="0.1145in">
        <style:tab-stops/>
      </style:paragraph-properties>
      <style:text-properties style:font-weight-complex="bold"/>
    </style:style>
    <style:style style:name="P447" style:parent-style-name="Standard" style:family="paragraph">
      <style:paragraph-properties fo:text-align="justify" fo:margin-right="-0.0375in"/>
    </style:style>
    <style:style style:name="P448" style:parent-style-name="Standard" style:family="paragraph">
      <style:paragraph-properties fo:text-align="justify" fo:margin-right="-0.0375in"/>
    </style:style>
    <style:style style:name="P449" style:parent-style-name="Standard" style:family="paragraph">
      <style:paragraph-properties fo:text-align="justify" fo:margin-right="-0.0375in"/>
    </style:style>
  </office:automatic-styles>
  <office:body>
    <office:text text:use-soft-page-breaks="true">
      <text:p text:style-name="P1"><text:s text:c="3"/></text:p>
      <text:p text:style-name="P2">CURRICULUM FORMATIVO</text:p>
      <text:p text:style-name="P3"/>
      <text:p text:style-name="P4"/>
      <text:list text:style-name="WW8Num1" text:continue-numbering="true">
        <text:list-item>
          <text:p text:style-name="P5">Attestato di Frequenza al Corso di Istruzioni di Sessuologia dell’Istituto di Psicologia della Facoltà di Medicina di Roma dal 27/11/1976; <text:s text:c="2"/></text:p>
        </text:list-item>
        <text:list-item>
          <text:p text:style-name="P6">Attestato di Partecipazione al Corso per Operatori per Consultori Familiari organizzato dall’Amministrazione Provinciale di Ascoli Piceno ;</text:p>
        </text:list-item>
        <text:list-item>
          <text:p text:style-name="P7">Attestato di frequenza al Corso per Operatori Sanitari gestito dall’amministrazione Provinciale di Ascoli Piceno, Giugno/Settembre 1980;</text:p>
        </text:list-item>
        <text:list-item>
          <text:p text:style-name="P8">Certificato di iscrizione alla Scuola di Perfezionamento in Sociologia e Ricerca Sociale, anno 1977/1978:</text:p>
        </text:list-item>
        <text:list-item>
          <text:p text:style-name="P9">Attestato di frequenza al Corso Biennale di Training per Operatori di Consultori Familiari, rilasciato dall’Istituto Europeo ANTROP di Fermo, 1979/1980;</text:p>
        </text:list-item>
        <text:list-item>
          <text:p text:style-name="P10">Attestato di frequenza al Seminario Nazionale di Aggiornamento per Operatori Socio Sanitari sulla Contraccezione, sessualità, maternità , del Ministero Pubblica Istruzione, Ministero Sanità Regione Lazio, Roma 1981;</text:p>
        </text:list-item>
        <text:list-item>
          <text:p text:style-name="P11">Attestato di partecipazione al 2° Laboratorio di Psicodramma svolto dalla Dottoressa Zerka Moreno, dal 13 al 16 Marzo 1983 a Fermo;</text:p>
        </text:list-item>
        <text:list-item>
          <text:p text:style-name="P12">Attestato di partecipazione al Corso Relazionale per Operatori Sistemici di 120 ore, svoltosi negli anni 1981/82 1982/83 al Centro per lo Studio Psicoterapico e Relazionale svolto dal</text:p>
        </text:list-item>
        <text:list-item>
          <text:p text:style-name="P13">Dr. Elio Lapponi;</text:p>
        </text:list-item>
        <text:list-item>
          <text:p text:style-name="P14">Attestato di partecipazione al 1° Laboratorio teorico – pratico di Analisi Biosistemica svoltosi a Fermo dal 16 AL 18 Settembre 1985, dal Dr. Jerome Liss;</text:p>
        </text:list-item>
        <text:list-item>
          <text:p text:style-name="P15">Attestato di partecipazione al Convegno Internazionale “Il Bambino Violato” organizzato dal Coordinamento Genitori Democratici a Castiglioncello ( Li), dal 09 all’11 Maggio 1986;</text:p>
        </text:list-item>
        <text:list-item>
          <text:p text:style-name="P16">Attestato di partecipazione al Corso di Aggiornamento per Operatori Sociali “ Adozione Nazionale ed Internazionale “ U.S.L. n. 9, Regione<text:s/>Marche anno 1987;</text:p>
        </text:list-item>
        <text:list-item>
          <text:p text:style-name="P17">Seminario Teorico – Pratico di “ Terapia Familiare “ Prof. Canevaro, U.S.L. n. 1, Pesaro, Regine Marche, anno 1988;</text:p>
        </text:list-item>
        <text:list-item>
          <text:p text:style-name="P18">Convegno nazionale “ A dieci anni dalla Legge 180 “, organizzato dal C.G.D., Castiglioncello (Li) 1988;</text:p>
        </text:list-item>
        <text:list-item>
          <text:p text:style-name="P19">Convegno<text:s/>internazionale “ Il Bambino bionico “ organizzato dal C.G.D., Castiglioncello (Li) 1988;</text:p>
        </text:list-item>
        <text:list-item>
          <text:p text:style-name="P20">Convegno “ Affido Familiare “, Regione Marche, 18/05/1990;</text:p>
        </text:list-item>
        <text:list-item>
          <text:p text:style-name="P21">Partecipazione al 5° Congresso Nazionale S.I.T.C.C., “ La Psicoterapia Comportamentale e <text:s text:c="2"/>Cognitiva: Prospettive Teoriche e Sviluppi Clinici “ Siena, <text:s/>27 e 28 Settembre 1990;</text:p>
        </text:list-item>
        <text:list-item>
          <text:p text:style-name="P22">Partecipazione al Convegno “ Disabilità e Lavoro “ organizzato all’ U.S.L. n. 17, Regione Marche;</text:p>
        </text:list-item>
        <text:list-item>
          <text:p text:style-name="P23">Attestato di partecipazione alla giornata di Studio “ Psicologia e Salute, per un Servizio<text:s/>Sanitario a misura d’uomo “, del 15 /09/1995;</text:p>
        </text:list-item>
        <text:list-item>
          <text:p text:style-name="P24">Attestato di partecipazione alla giornata di studio “ Da un Gruppo di Pari a Servizio Residenziale per la Salute mentale “ del 12/05/1995;</text:p>
        </text:list-item>
        <text:list-item>
          <text:p text:style-name="P25">Attestato d partecipazione al 2° Congresso nazionale di “ Psicologia dei Costrutti Personali”, San Benedetto del Tronto (AP), 3 e 4 Novembre 1995;</text:p>
        </text:list-item>
        <text:list-item>
          <text:p text:style-name="P26">Attestato di partecipazione al Convegno studio : “ Percorso dei bambini in un secolo “, rilasciato dal Comune di Porto San Giorgio (AP), Assessorato ai Servizi Sociali; Regione Marche, 08/10/1998 ;</text:p>
        </text:list-item>
        <text:list-item>
          <text:p text:style-name="P27">Attestato di partecipazione al Corso regionale di aggiornamento <text:s/>sul tema “ Infanzia ed Adolescenza a rischio: problemi e risorse “, rilasciato dal Comune di Fermo, il 30/12/1999;</text:p>
        </text:list-item>
        <text:list-item>
          <text:p text:style-name="P28">Attestato di partecipazione al Seminario: “ Lo Psicoreport computerizzato”, organizzato dalla S.I.P.O.T., il 15/05/2000;</text:p>
        </text:list-item>
        <text:list-item>
          <text:p text:style-name="P29">Attestato di partecipazione al 1° Seminario di Aggiornamento “Psicopatologia dell’Apprendimento in Eta’ Evolutiva: aggiornamento tecnico – scientifico “, rilasciato dall’Ordine degli Psicologi<text:s/>della Regione Marche, il 20/05/2000;</text:p>
        </text:list-item>
        <text:list-item>
          <text:p text:style-name="P30">Attestato di partecipazione al Corso regionale “ Progetto Spazi Adolescenti”, rilasciato dalla Regione Marche A.U.S.L. n. 11 Fermo , Settembre – Novembre 2000;</text:p>
        </text:list-item>
        <text:list-item>
          <text:p text:style-name="P31">Attestato di frequenza al Convegno; “Lo Psicologo dirigente in una Sanita’ che cambia “, rilasciato dal Forum A.U.P.I. il15/12/2001;</text:p>
        </text:list-item>
        <text:list-item>
          <text:p text:style-name="P32">Attestato di partecipazione al “Corso di Alfabetizzazione Informatica” dal 15 al 31 Gennaio 2002, A.S.L. di Fermo;</text:p>
        </text:list-item>
        <text:list-item>
          <text:p text:style-name="P33">Attestato di partecipazione all’Incontro Internazionale “Il bambino sconfinato” dal 10 al 12 Maggio 2002, organizzato dal Coordinamento Genitori Democratici a Castiglioncello (Li).</text:p>
        </text:list-item>
        <text:list-item>
          <text:p text:style-name="P34">Attestato di partecipazione 2° Seminario” Il valore e l’efficacia della mediazione familiare” , organizzato da Ambito Sociale XIX, Comune di<text:s/>Fermo il 31/03/2006 <text:s/>(9.00-12.00);</text:p>
        </text:list-item>
        <text:list-item>
          <text:p text:style-name="P35">Attestato di partecipazione 2° Seminario “L’età incerta. I nuovi adolescenti “, organizzato da Ambito Sociale XIX, Comune di Fermo il 31/03/2006 <text:s/>(15.00- 17.00);</text:p>
        </text:list-item>
        <text:list-item>
          <text:p text:style-name="P36">Attestato di partecipazione 3° Seminario “L’immagine del nemico e la psicologia della pace”, organizzato da Ambito Sociale XIX, Comune di Fermo il 21/04/2006;</text:p>
        </text:list-item>
        <text:list-item>
          <text:p text:style-name="P37">Attestato di partecipazione al corso “I volti della Maternità”, organizzato da A.S.U.R. Marche ZZTT 12 e 13 il 13 /10/2006;</text:p>
        </text:list-item>
        <text:list-item>
          <text:p text:style-name="P38">Attestato di partecipazione al Congresso “La Psichiatria di confine: il paziente diviso o condiviso? Conflitti e prospettive nei percorsi di cura”, organizzato da Società Italiana di Psichiatria-Sezione Marche, il 12 e 13 Ottobre 2007;</text:p>
        </text:list-item>
        <text:list-item>
          <text:p text:style-name="P39">Attestato di partecipazione al Convegno “La riabilitazione in età evolutiva. Luci ed ombre”, organizzato da A.S.U.R Marche ZT 11 Fermo, Ambito Sociale XIX, il 7/11/2008;</text:p>
        </text:list-item>
        <text:list-item>
          <text:p text:style-name="P40">Attestato di partecipazione al Seminario “Dalla sindrome depressiva alla personalità depressiva” organizzato da AUPI Regione Marche il 26/01/2009.</text:p>
        </text:list-item>
      </text:list>
      <text:p text:style-name="P41"/>
      <text:p text:style-name="P42"><text:span text:style-name="T43"><text:s/>Anno 2002</text:span></text:p>
      <text:p text:style-name="P44"/>
      <text:list text:style-name="WW8Num1" text:continue-numbering="true">
        <text:list-item>
          <text:p text:style-name="P45">Attestato<text:span text:style-name="T46"><text:s/>n. 3<text:s/></text:span>Crediti Formativi (E.C.M.)<text:s/><text:span text:style-name="T47">“<text:s/></text:span><text:span text:style-name="T48">La <text:s/>psicologia dell’emergenza”</text:span>. Ordine Psicologi <text:s text:c="3"/>Regione Marche;</text:p>
        </text:list-item>
        <text:list-item>
          <text:p text:style-name="P49">Certificato<text:s/><text:span text:style-name="T50">n. 9</text:span><text:s/>Crediti Formativi (E.C.M.) per il Convegno<text:span text:style-name="T51"><text:s/>“Imparare : questo è il problema “</text:span>, Servizio Minori Repubblica di San Marino;</text:p>
        </text:list-item>
      </text:list>
      <text:p text:style-name="P52"><text:tab/><text:span text:style-name="T53"><text:s text:c="8"/></text:span></text:p>
      <text:p text:style-name="P54"><text:span text:style-name="T55"><text:s text:c="14"/></text:span><text:span text:style-name="T56"><text:s text:c="3"/>Anno 2003</text:span></text:p>
      <text:p text:style-name="P57"/>
      <text:list text:style-name="WW8Num1" text:continue-numbering="true">
        <text:list-item>
          <text:p text:style-name="P58">Certificazione di<text:s/><text:span text:style-name="T59">n. 44<text:s/></text:span>Crediti Formativi (E.C.M.) per la<text:s/><text:span text:style-name="T60">“Metodologia per la Gestione Ass. dei</text:span><text:s/><text:span text:style-name="T61">Soggetti in età evolutiva”</text:span><text:s/>organizzato dalla A.U.S.L. n. 11 di Fermo;</text:p>
        </text:list-item>
      </text:list>
      <text:p text:style-name="P62"/>
      <text:p text:style-name="P63"><text:span text:style-name="T64"><text:s text:c="4"/></text:span><text:span text:style-name="T65"><text:s text:c="4"/>Anno 2004</text:span></text:p>
      <text:p text:style-name="P66"/>
      <text:list text:style-name="WW8Num1" text:continue-numbering="true">
        <text:list-item>
          <text:p text:style-name="P67">Attestato<text:span text:style-name="T68"><text:s/>n. 8</text:span><text:s/>Crediti Formativi (E.C.M.)<text:s/><text:span text:style-name="T69">“L’utilizzo dell’MMPPI-2 da parte dello<text:s/></text:span><text:span text:style-name="T70">Psicologo Clinico”</text:span>, organizzato da Forum A.U.P.I. Porto Sant’Elpidio 05/06/2004;</text:p>
        </text:list-item>
        <text:list-item>
          <text:p text:style-name="P71">Attestato<text:s/><text:span text:style-name="T72">n. 7</text:span><text:s/>Crediti Formativi (E.C.M.)<text:s/><text:span text:style-name="T73">“Prevenzione e controllo delle infezioni ospedaliere”</text:span>. Progetto Aziendale 4284-21920 Ediz. n.13 15/06/2004, organizzato dalla Regione<text:s/>Marche, A.S.U.R n.11 Fermo;</text:p>
        </text:list-item>
        <text:list-item>
          <text:p text:style-name="P74">Attestato<text:s/><text:span text:style-name="T75">n. 9</text:span><text:s/>Crediti Formativi (E.C.M<text:span text:style-name="T76">.</text:span>)<text:span text:style-name="T77">”Corso sulla Classificazione ICF”</text:span>, organizzato da Seres Onlus – Osimo (AN), Fano (PU) il 26/27 Marzo 2004;</text:p>
        </text:list-item>
        <text:list-item>
          <text:p text:style-name="P78">Certificato<text:s/><text:span text:style-name="T79">n. 4</text:span><text:s/>Crediti Formativi<text:s/><text:span text:style-name="T80">“La genitorialità nell’evento separativo: la</text:span><text:span text:style-name="T81"><text:s/>mediazione</text:span><text:s/><text:span text:style-name="T82">familiare”</text:span><text:s/>organizzato da A.S.U.R. Marche – ZT 4 Senigallia (AN) 22/10/2004 . Evento Formativo 2569/157691;</text:p>
        </text:list-item>
        <text:list-item>
          <text:p text:style-name="P83">Attestato<text:s/><text:span text:style-name="T84">n. 6</text:span><text:s/>Crediti Formativi<text:s/><text:span text:style-name="T85">“Strategie di Prevenzione dei Disturbi Psichici nella<text:s/></text:span><text:soft-page-break/><text:span text:style-name="T86">Psichiatria</text:span><text:s/><text:span text:style-name="T87">di Comunità”</text:span>. Progetto Aziendale 4284-21552 <text:s/>Ed n..7 ; 16/11/2004 <text:s/>A.S.U.R Marche ZT 11 Fermo;</text:p>
        </text:list-item>
      </text:list>
      <text:p text:style-name="P88"/>
      <text:p text:style-name="P89"><text:span text:style-name="T90"><text:s text:c="5"/></text:span><text:span text:style-name="T91"><text:s text:c="3"/>Anno 2005</text:span></text:p>
      <text:p text:style-name="P92"/>
      <text:list text:style-name="WW8Num1" text:continue-numbering="true">
        <text:list-item>
          <text:p text:style-name="P93">Certificazione<text:s/><text:span text:style-name="T94">n. 11</text:span><text:s/>Crediti Formativi (E.C.M.)<text:s/><text:span text:style-name="T95">“Alcol e strategie di promozione alla salute”</text:span>; evento formativo n 1061-178642 edizione base; dal 17 al 18 Marzo 2005, organizzato<text:s/>da A.S.U.R Marche <text:s/>ZT 12 San Benedetto Del Tronto (AP),</text:p>
        </text:list-item>
        <text:list-item>
          <text:p text:style-name="P96">Attestato<text:s/><text:span text:style-name="T97">n. 6</text:span><text:s/>Crediti Formativi (E.C.M.) per il Corso<text:s/><text:span text:style-name="T98">“Assessment Psicodiagnostico nei Disturbi</text:span><text:s/><text:span text:style-name="T99">dell’Apprendimento in Età Evolutiva”</text:span>, organizzato da A.S.U.R. Marche ZT 11 Fermo; il 29/09/2005;</text:p>
        </text:list-item>
        <text:list-item>
          <text:p text:style-name="P100">Certificato<text:s/><text:span text:style-name="T101">n. 18</text:span><text:s/>Crediti Formativi (E.C.M.)<text:s/><text:span text:style-name="T102">“Problem Solving: Tecniche di risoluzione dei</text:span><text:s/><text:span text:style-name="T103">problemi attraverso l’approccio multidisciplinare”</text:span>; Progetto Formativo 4284-30522 Ed. n. 5; organizzato da A.S.U.R. Marche ZT 11 Fermo <text:s/>11/12/13 Aprile 2005;</text:p>
        </text:list-item>
        <text:list-item>
          <text:p text:style-name="P104">Attestato<text:s/><text:span text:style-name="T105">n.<text:s/></text:span><text:span text:style-name="T106">24</text:span><text:s/>Credit Formativi (ECM) per il Corso<text:s/><text:span text:style-name="T107">“LEITER-R.CORSO BASE – La</text:span><text:s/><text:span text:style-name="T108">valutazione delle abilità cognitive: nei bambini e negli adolescenti”</text:span>; organizzato da A.S.U.R. Marche ZT 13 Ascoli Piceno: Cod. 41 Ed.2 dal 14 al 16 Giugno 2005.</text:p>
        </text:list-item>
      </text:list>
      <text:p text:style-name="P109"/>
      <text:p text:style-name="P110"><text:span text:style-name="T111"><text:s text:c="2"/></text:span><text:span text:style-name="T112"><text:s text:c="4"/></text:span></text:p>
      <text:p text:style-name="P113"><text:span text:style-name="T114"><text:s text:c="4"/>Anno 2006</text:span></text:p>
      <text:p text:style-name="P115"/>
      <text:list text:style-name="WW8Num1" text:continue-numbering="true">
        <text:list-item>
          <text:p text:style-name="P116">Attestato<text:s/><text:span text:style-name="T117">n. 4</text:span><text:s/>Crediti Formativi (E.C.M.) Corso<text:s/><text:span text:style-name="T118">“I Volti della Maternità”,<text:s/></text:span>Cod. 1283 Ediz:1, organizzato da A.S.U.R. Marche ZT 12 San Benedetto del Tronto il13/10/2006;</text:p>
        </text:list-item>
        <text:list-item>
          <text:p text:style-name="P119">Certificato<text:s/><text:span text:style-name="T120">n. 3</text:span><text:s/>Crediti Formativi (E.C.M.)<text:s/><text:span text:style-name="T121">“Crescere oggi; riflessioni sul tema della Educaz</text:span><text:span text:style-name="T122">ione”</text:span>; evento formativi n.11008 - 233114, organizzato dal Comune di FERMO dal 21 Aprile all’11 Maggio 2006:</text:p>
        </text:list-item>
        <text:list-item>
          <text:p text:style-name="P123">Attestato<text:s/><text:span text:style-name="T124">n. 8</text:span><text:s/>Crediti Formativi (E.C.M.) Corso<text:s/><text:span text:style-name="T125">“Linee guida per l’individuazione ed il</text:span><text:s/><text:span text:style-name="T126">trattamento dei disturbi specifici dell’apprendimento”</text:span>; cod.<text:s/>1022, Ediz. 1 organizzato da A.S.U.R. Marche ZT 11, Fermo il 08/06/2006;</text:p>
        </text:list-item>
        <text:list-item>
          <text:p text:style-name="P127">Attestato<text:s/><text:span text:style-name="T128">n. 8</text:span><text:s/>Crediti Formativi (E.C.M.) Corso<text:s/><text:span text:style-name="T129">“Uso della Comunicazione Aumentativa</text:span><text:s/><text:span text:style-name="T130">Alternativa</text:span><text:s/><text:span text:style-name="T131">nel trattamento delle gravi patologie della Comunicazione”</text:span>; cod. 1485, ediz. 1<text:s/>organizzato da A.S.U.R. Marche ZT n.11 Fermo il 21/12/2006</text:p>
        </text:list-item>
        <text:list-item>
          <text:p text:style-name="P132">Attestato<text:s/><text:span text:style-name="T133">n. 3</text:span><text:s/>Crediti Formativi (E:C:M.) Corso<text:s/><text:span text:style-name="T134">“La documentazione Clinico Assistenziale</text:span>.<text:s/><text:span text:style-name="T135">Specificità professionali, relative responsabilità ed esigenze di integrazione”</text:span>; cod 1159, ediz. 2, organizzato da A.S.U.R. Marche ZT 11 Fermo il 18/09/2006;</text:p>
        </text:list-item>
        <text:list-item>
          <text:p text:style-name="P136">Attestato<text:s/><text:span text:style-name="T137">n. 5</text:span><text:s/>Crediti Formativi (E.C.M.) Corso “<text:s/><text:span text:style-name="T138">Il Codice Privacy”</text:span>; cod 868, ediz. 2 organizzato da A.S.U.R. Marche ZT 11 Fermo, l’ 11/05/2006;</text:p>
        </text:list-item>
      </text:list>
      <text:p text:style-name="P139"/>
      <text:p text:style-name="P140"><text:s text:c="5"/><text:span text:style-name="T141"><text:s text:c="3"/>A</text:span><text:span text:style-name="T142">nno 2007</text:span></text:p>
      <text:p text:style-name="P143"/>
      <text:list text:style-name="WW8Num1" text:continue-numbering="true">
        <text:list-item>
          <text:p text:style-name="P144">Attestato<text:s/><text:span text:style-name="T145">n. 4<text:s/></text:span>Crediti Formativi<text:s/>(E.C:M.) Corso<text:s/><text:span text:style-name="T146">“ La riabilitazione del paziente ustionato”</text:span>, cod.2029, ediz.1, organizzato da A.S.U.R. Marche ZT 11 Fermo, il 30/11/2007;</text:p>
        </text:list-item>
        <text:list-item>
          <text:p text:style-name="P147">Attestato<text:span text:style-name="T148"><text:s/>n. 6<text:s/></text:span>Crediti Formativi (E.C.M.) Evento Formativo<text:s/><text:span text:style-name="T149">“ Lo Psicologo del SSN all’interno di un sistema in continua</text:span><text:span text:style-name="T150"><text:s/>evoluzione: limiti e risorse della nuova contrattistica”</text:span>, organizzato da FORUM-AUPI ad Ancona il 05/10/2007;</text:p>
        </text:list-item>
        <text:list-item>
          <text:p text:style-name="P151">Attestato<text:s/><text:span text:style-name="T152">n. 9<text:s/></text:span>Crediti Formativi (E:C.M.) Corso<text:s/><text:span text:style-name="T153">“Linee guida per la diagnosi ed il trattamento dell’autismo infantile”</text:span>, cod. 1917, ediz, 1, organizzato da A.S.U.R. Marche <text:s/>ZT 11 Fermo il 12/07/2007;</text:p>
        </text:list-item>
        <text:list-item>
          <text:p text:style-name="P154">Attestato<text:s/><text:span text:style-name="T155">n. 8<text:s/></text:span>Crediti Formativi (E.C.M.) Corso<text:s/><text:span text:style-name="T156">“Il problema diagnostico, riabilitativo e assistenziale in bambini figli di immigrati”</text:span>, cod 2186,ediz 1, organizzato da A.S.U.R. Marche ZT 11 Fermo il 08/11/2007;</text:p>
        </text:list-item>
        <text:list-item>
          <text:p text:style-name="P157">Attestato<text:s/><text:span text:style-name="T158">n. 8<text:s/></text:span>Crediti Formativi (E.C.M.) Corso<text:s/><text:span text:style-name="T159">“La gestione della problematica sessuale<text:s/></text:span><text:soft-page-break/><text:span text:style-name="T160">nella presa in carico di problematiche dell’handicap. Quale preparazione hanno gli operatori ?”</text:span>, cod. 2343, ediz. 1, organizzato da A.S.U.R. Marche ,ZT11 Fermo<text:s/>il 20/12/2007;</text:p>
        </text:list-item>
        <text:list-item>
          <text:p text:style-name="P161">Attestato<text:s/><text:span text:style-name="T162">n. 4<text:s/></text:span>Crediti Formativi (E.C.M.) Corso<text:s/><text:span text:style-name="T163">“Il contributo psicologico in campo bioetica: per un rapporto più umano tra sanità e società”</text:span>, cod. 1694, ediz. 1, organizzato da A.S.U.R Marche ZT 11 Fermo il 20/04/2007;</text:p>
        </text:list-item>
      </text:list>
      <text:p text:style-name="P164"/>
      <text:p text:style-name="P165"><text:s text:c="6"/></text:p>
      <text:p text:style-name="P166"><text:span text:style-name="T167"><text:s/></text:span><text:span text:style-name="T168"><text:s text:c="2"/>Anno 2008</text:span></text:p>
      <text:p text:style-name="P169"/>
      <text:list text:style-name="WW8Num1" text:continue-numbering="true">
        <text:list-item>
          <text:p text:style-name="P170">Attestato <text:s/><text:span text:style-name="T171">n. 8</text:span><text:s/>Crediti Formativi (E.C.M.), Corso<text:s/><text:span text:style-name="T172">“La valutazione psicometria delle competenze</text:span><text:s text:c="4"/><text:span text:style-name="T173">cognitive dei bambini”</text:span>, cod. 3410, ediz. 1, organizzato da A.S.U.R. MARCHE, ZT 11 Fermo il 27/11/2008;</text:p>
        </text:list-item>
        <text:list-item>
          <text:p text:style-name="P174"><text:s text:c="3"/>Attestato<text:s/><text:span text:style-name="T175">n. 5</text:span><text:s/>Crediti Formativi (E.C.M.) , Corso<text:s/><text:span text:style-name="T176">“ Auto mutuo aiuto: risorse della Comunità”</text:span>, cod. 2869, ediz. 1, organizzato da A.S.U.R. Marche , ZT 11 Fermo dal 24/05/2008 al 31/05/2008;</text:p>
        </text:list-item>
        <text:list-item>
          <text:p text:style-name="P177">Attestato<text:s/><text:span text:style-name="T178">n. 8</text:span><text:s/>Crediti Formativi (E.C.M.) Corso<text:s/><text:span text:style-name="T179">“Il problema diagnostico, riabilitativo e assistenziale in bambini f</text:span><text:span text:style-name="T180">igli di immigrati”</text:span>, cod. 3013, ediz. 1, organizzato da A.S.U.R. Marche ZT 11 Fermo il 03/07/2008;</text:p>
        </text:list-item>
        <text:list-item>
          <text:p text:style-name="P181">Attestato<text:s/><text:span text:style-name="T182">n. 7</text:span><text:s/>Crediti Formativi (E.C.M.),<text:s/><text:span text:style-name="T183">“AUTISMO: mezzo secolo di progressi”</text:span>, Evento Formativo n. 3475 – 8044583, tenutosi a Pesaro il 30/12/2008;</text:p>
        </text:list-item>
      </text:list>
      <text:p text:style-name="P184"/>
      <text:p text:style-name="P185"/>
      <text:p text:style-name="P186"><text:span text:style-name="T187"><text:s/>Anno<text:s/></text:span><text:span text:style-name="T188">2009</text:span></text:p>
      <text:p text:style-name="P189"/>
      <text:p text:style-name="P190"><text:s text:c="3"/>-Progetto Formativo “<text:span text:style-name="T191">L'importanza della misurazione nella sordità: protocolli valutativi”</text:span><text:s text:c="2"/></text:p>
      <text:p text:style-name="P192"><text:s text:c="5"/>ASUR MARCHE Z.T. 11 Fermo il 18.04.2009 <text:s text:c="2"/></text:p>
      <text:p text:style-name="P193"/>
      <text:list text:style-name="WW8Num1">
        <text:list-item>
          <text:p text:style-name="P194">Attestato<text:s/><text:span text:style-name="T195">n. 7</text:span><text:s/>Crediti Formativi (E.C.M.) Corso<text:s/><text:span text:style-name="T196">“Problematiche giuridiche della tutela al minore”</text:span><text:s text:c="2"/>ediz. 1, organizzato da A.S.U.R. Marche ZT <text:s/>11 Fermo, il 14/05/2009;</text:p>
        </text:list-item>
      </text:list>
      <text:p text:style-name="P197"/>
      <text:p text:style-name="P198">-Attestato<text:s/><text:span text:style-name="T199">n. 8</text:span><text:s/>Crediti Formativi (E.C.M.) Corso<text:s/><text:span text:style-name="T200">“Assistenza, diagnosi e riabilitazione per bambini figli</text:span><text:s/><text:span text:style-name="T201">di immigrati”</text:span>, ediz. 1 organizzato da A.S.U.R. Marche ZT n.11 il 03/06/20</text:p>
      <text:p text:style-name="P202"/>
      <text:list text:style-name="WW8Num1" text:continue-numbering="true">
        <text:list-item>
          <text:p text:style-name="P203">Attestato<text:s/><text:span text:style-name="T204">n.</text:span><text:span text:style-name="T205"><text:s/>7</text:span><text:s/>Crediti Formativi (E.C.M.) Corso<text:s/><text:span text:style-name="T206">“L’appropriatezza dell’approccio alla nosografia in</text:span><text:s/><text:span text:style-name="T207">età evolutiva”</text:span>, ediz . 1, organizzato da A.S.U.R. Marche ZT 11 Fermo il 18/06/2009.</text:p>
        </text:list-item>
        <text:list-item>
          <text:p text:style-name="P208">Attestato<text:s/><text:span text:style-name="T209">n. 8<text:s/></text:span>Crediti Formativi (E.C.M.) Corso / Seminario<text:s/><text:span text:style-name="T210">“ La classificazione ICF</text:span><text:span text:style-name="T211"><text:s/>– Corso Base “<text:s/></text:span><text:s/>ediz . 1, organizzato da A.S.U.R. Marche ZT <text:s/>11 <text:s/>Fermo il 16/12/2009.</text:p>
        </text:list-item>
      </text:list>
      <text:p text:style-name="P212"/>
      <text:p text:style-name="P213"><text:span text:style-name="T214"><text:s/>Anno 2010</text:span></text:p>
      <text:p text:style-name="P215"/>
      <text:p text:style-name="P216"><text:span text:style-name="T217">-</text:span>Progetto formativo<text:s/><text:span text:style-name="T218">“Tecniche di audiometria soggettiva”<text:s/></text:span>ASUR MARCHE Z.T. 11 FERMO</text:p>
      <text:p text:style-name="P219"><text:s/>il 23.03.2010 ECM CF n. 3</text:p>
      <text:p text:style-name="P220"/>
      <text:p text:style-name="P221">-Progetto formativo “<text:span text:style-name="T222"><text:s/>Per una Sanità alla<text:s/></text:span><text:span text:style-name="T223">ricerca del proprio ruolo terapeutico sul territorio e per l'utente. Il senso dell'intervento sui minori</text:span>” <text:s text:c="2"/>ASUR MARCHR Z.T. n.11, Sede Croce Verde Porto San Elpidio, li 15.04.2010</text:p>
      <text:p text:style-name="P224"/>
      <text:p text:style-name="P225">-Progetto formativo:<text:s/><text:span text:style-name="T226">“Lo spaio, il tempo e il gesto: Strumenti della relaz</text:span><text:span text:style-name="T227">ione nella stanza della terapia”</text:span><text:s text:c="2"/>ASUR MARCHR Z.T. n.11, Sede Croce Verde Porto San Elpidio li 30.09.2010</text:p>
      <text:p text:style-name="P228"/>
      <text:p text:style-name="P229">-Progetto formativo;<text:s/><text:span text:style-name="T230">“Introduzione alla comunicazione aumentativa e alternativa”<text:s/></text:span>ASUR<text:s/><text:soft-page-break/>MARCHR Z.T. n.11, Fermo 19.10.2010</text:p>
      <text:p text:style-name="P231"/>
      <text:p text:style-name="P232">Anno 2011</text:p>
      <text:p text:style-name="P233"/>
      <text:p text:style-name="P234">-Progetto formativo;<text:s/><text:span text:style-name="T235">Problematiche cliniche, riabilitative e consulenziali dell'UOS-UMEE”</text:span><text:s/>AREA VASTA 4 Fermo, 14 e 17 luglio 2011 ECM CF n. 15</text:p>
      <text:p text:style-name="P236"/>
      <text:p text:style-name="P237">-Progetto formativo:<text:s/><text:span text:style-name="T238">“Il problema assistenziale in bambini figli di immigrati dei paesi dell'Africa Occidentale”</text:span><text:s/>ASUR MARCHE AREA VASTA 4 Fermo, 11.11.2011 <text:s/>ECM CF n.7</text:p>
      <text:p text:style-name="P239"/>
      <text:p text:style-name="P240">-Progetto formativo:<text:s/><text:span text:style-name="T241">“Abuso e maltrattamento all'infanzia: Il lavoro di rete”</text:span><text:s text:c="2"/>ASUR MARCHE AREA VASTA 4 Fermo <text:s/>dal 23.11.2011 al 26.01.2012 <text:s/>ECM <text:s/>CF n. 45</text:p>
      <text:p text:style-name="P242"/>
      <text:p text:style-name="P243"/>
      <text:p text:style-name="P244">Anno 2012</text:p>
      <text:p text:style-name="P245"/>
      <text:p text:style-name="P246"><text:span text:style-name="T247">-<text:s/></text:span><text:span text:style-name="T248">Evento formativo<text:s/></text:span><text:span text:style-name="T249">“Progetto di formazione<text:s/></text:span><text:span text:style-name="T250">sull’I.C.F. ( Classificazione internazionale del funzionamento della disabilità e della salute ) “</text:span><text:span text:style-name="T251">. Scuola Regionale di Formazione della Pubblica Amministrazione, tenutosi ad Ancona dal 30.03 2012 al 21.09.2012. E.C.M. CF 14.</text:span></text:p>
      <text:p text:style-name="P252"><text:s/></text:p>
      <text:p text:style-name="P253"><text:span text:style-name="T254">- Gruppo di miglioramento “</text:span><text:span text:style-name="T255">S</text:span><text:span text:style-name="T256">upervisioni cliniche, riabilitative e consulenziali dell’UOS UMEE”.<text:s/></text:span><text:span text:style-name="T257">ASUR AREA VASTA <text:s/>SEDE DI FERMO, tenutosi a PORTO SAN GIORGIO dal 19/04/2012 al 18/10/2012; E.C.M. CF15</text:span></text:p>
      <text:p text:style-name="P258"/>
      <text:p text:style-name="P259">-Corso di formazione:<text:s/><text:span text:style-name="T260">Il sistema esecutivo: memoria e attenzione - Protocolli di<text:s/></text:span><text:span text:style-name="T261">valutazione e riabilitazione”</text:span><text:s/>ASUR MARCHE AREA VASTA 2 Senigallia 5 e 6 marzo 2012 ECM CF n. 16</text:p>
      <text:p text:style-name="P262"/>
      <text:p text:style-name="P263">-5° CONVEGNO NAZIONALE<text:s/><text:span text:style-name="T264">“Il bambino che vorrei conoscere”</text:span><text:s/>Abbazia di Fiastra Tolentino 8 e 9 marzo 2012</text:p>
      <text:p text:style-name="P265"/>
      <text:p text:style-name="P266">-Progetto formativo:<text:s/><text:span text:style-name="T267">“Test di Wartegg: uno strumento ps</text:span><text:span text:style-name="T268">icodiagnostico trasversale”</text:span><text:s text:c="2"/>ASUR MARCHE AREA VASTA 4 <text:s/>Fermo 9 e 10 maggio 2012 ECM CF n. 12</text:p>
      <text:p text:style-name="P269"/>
      <text:p text:style-name="P270">-Corso di formazione:<text:s/><text:span text:style-name="T271">“Finestre evolutive e gioco simbolico”</text:span><text:s/>ASUR MARCHE AREA VASTA 2 Senigallia 20 e 27 settembre 2012 ECM CF n. 19</text:p>
      <text:p text:style-name="P272"/>
      <text:p text:style-name="P273"><text:s text:c="2"/>-Corso di Formazione sull'<text:s/>I.C.F:<text:s/><text:span text:style-name="T274">Classificazione Internazionale del funzionamento della <text:s/></text:span></text:p>
      <text:p text:style-name="P275"><text:span text:style-name="T276"><text:s/>disabilità e <text:s text:c="2"/>della salute</text:span>” REGIONE MARCHE, via Zeppilli Fermo dal 30.03.2012 al <text:s text:c="2"/></text:p>
      <text:p text:style-name="P277">28.09.2012 ECM CF n. 7</text:p>
      <text:p text:style-name="P278"/>
      <text:p text:style-name="P279">- Progetto formativo:<text:s/><text:span text:style-name="T280">”Protocollo diagnostico per l'individuazione e il trattamen</text:span><text:span text:style-name="T281">to dei Disturbi Specifici di apprendimento (D.S.A)”</text:span><text:s/>ASUR MARCHE AREA VASTA 4 Fermo il 12.09.2012 ECM CF n. 7</text:p>
      <text:p text:style-name="P282"/>
      <text:p text:style-name="P283">-Progetto formativo:<text:s/><text:span text:style-name="T284">“Diagnosi psichiatrica in età evolutiva: procedure e strumenti di valutazione” <text:s/></text:span>ASUR MARCHE AREA VASTA 4 Fermo li 12.12.2012</text:p>
      <text:p text:style-name="P285"/>
      <text:p text:style-name="P286"/>
      <text:p text:style-name="P287">Anno 2013</text:p>
      <text:p text:style-name="P288"/>
      <text:soft-page-break/>
      <text:list text:style-name="WW8Num1" text:continue-numbering="true">
        <text:list-item>
          <text:p text:style-name="P289">Corso di formazione:<text:s/><text:span text:style-name="T290">“Sclerosi tuberosa”<text:s/></text:span>Ospedale Pediatrico Salesi <text:s/>Ancona li <text:s/>27.02.02013 ECM CF n. 7</text:p>
        </text:list-item>
      </text:list>
      <text:p text:style-name="P291"/>
      <text:list text:style-name="WW8Num1" text:continue-numbering="true">
        <text:list-item>
          <text:p text:style-name="P292">Progetto formativo:<text:span text:style-name="T293"><text:s/>“Il progetto assistenziale in bambini figli d'immigrati cinesi”</text:span><text:s text:c="2"/>ASUR MARCHE AREA VASTA 4 Fermo il 28.03.2013, E.C.M.,<text:s/>CF n. 8</text:p>
        </text:list-item>
      </text:list>
      <text:p text:style-name="P294"/>
      <text:list text:style-name="WW8Num1" text:continue-numbering="true">
        <text:list-item>
          <text:p text:style-name="P295">Progetto formativo:<text:s/><text:span text:style-name="T296">“Dalla teoria alla pratica clinica. Integrazione contributi teorici classici e lavoro clinico in un servizio territoriale alla ricerca di un consolidamento del linguaggio comune”<text:s/></text:span>ASUR MARCHE AREA VASTA 4 Fermo li 14 marzo e 6<text:s/>giugno 2013 ECM CF n. 18</text:p>
        </text:list-item>
      </text:list>
      <text:p text:style-name="Paragrafoelenco"/>
      <text:list text:style-name="WW8Num1" text:continue-numbering="true">
        <text:list-item>
          <text:p text:style-name="P297">Evento formativo<text:s/><text:span text:style-name="T298">“ UMEE. Organizzazione interna e strumenti di lavoro richiesti da normative di settore”.<text:s/></text:span><text:s/>ASUR <text:s/>Area Vasta 4 Fermo, tenutosi a Porto San Giorgio dal 27.06.2013 al 14.11.2013.E.C.M., C.F. n. 15.</text:p>
        </text:list-item>
      </text:list>
      <text:p text:style-name="P299"/>
      <text:p text:style-name="P300"/>
      <text:list text:style-name="WW8Num1" text:continue-numbering="true">
        <text:list-item>
          <text:p text:style-name="P301">Gruppo di<text:s/>miglioramento:<text:s/><text:span text:style-name="T302">“Organizzazione interna e strumenti di lavoro richiesti da normative di settore”<text:s/></text:span>ASUR MARCHE AREA VASTA 4 Fermo <text:s text:c="2"/>n. 2 incontri: 27 giugno e 4 luglio 2013</text:p>
        </text:list-item>
      </text:list>
      <text:p text:style-name="P303"/>
      <text:list text:style-name="WW8Num1" text:continue-numbering="true">
        <text:list-item>
          <text:p text:style-name="P304">Corso di formazione per lavoratori<text:s/><text:span text:style-name="T305">“La formazione alla sicurezza dei lavoratori della</text:span><text:span text:style-name="T306"><text:s/>sanità in applicazione dell’accordo Stato Regioni del 21.12.2011 “</text:span><text:s/>ASUR MARCHE svoltosi presso Sede Amministrativa ASUR, <text:s/>Area Vasta 4 FERMO dal 31.10.2013 al 07.11.2013. E.C.M., C.F. n. 16</text:p>
        </text:list-item>
      </text:list>
      <text:p text:style-name="P307"/>
      <text:p text:style-name="P308"/>
      <text:p text:style-name="P309"/>
      <text:p text:style-name="P310">Anno 2014</text:p>
      <text:p text:style-name="P311"/>
      <text:list text:style-name="WW8Num1" text:continue-numbering="true">
        <text:list-item>
          <text:p text:style-name="P312"><text:span text:style-name="T313">Evento formativo<text:s/></text:span><text:span text:style-name="T314">“ Il Problema assistenziale in bam</text:span><text:span text:style-name="T315">bini figli di immigrati “<text:s/></text:span><text:span text:style-name="T316">ASUR MARCHE , <text:s/>a Fermo il 17.12.2014; E.C.M., <text:s/>C.F. n. 12 .</text:span></text:p>
        </text:list-item>
      </text:list>
      <text:p text:style-name="P317"/>
      <text:list text:style-name="WW8Num1" text:continue-numbering="true">
        <text:list-item>
          <text:p text:style-name="P318"><text:span text:style-name="T319">Evento formativo<text:s/></text:span><text:span text:style-name="T320">“ Crisi esistenziali adolescenziali: cosa fare in emergenza “</text:span><text:span text:style-name="T321">. ASUR MARCHE, tenutosi a Fermo il 21.03.2014. E.C.M., C.F. n. 7</text:span></text:p>
        </text:list-item>
      </text:list>
      <text:p text:style-name="P322"/>
      <text:list text:style-name="WW8Num1" text:continue-numbering="true">
        <text:list-item>
          <text:p text:style-name="P323"><text:span text:style-name="T324">Gruppo di miglioramento</text:span><text:span text:style-name="T325"><text:s/></text:span><text:span text:style-name="T326">“</text:span><text:span text:style-name="T327">Attività dell’UMEE ed implementazione organizzative</text:span><text:span text:style-name="T328">/</text:span><text:span text:style-name="T329">operative “</text:span><text:span text:style-name="T330">. ASUR MARCHE <text:s/>tenutosi <text:s/>presso Area Vasta n.4, Distretto n. 2 Porto San Giorgio dal 14.03.2014 <text:s/>al 09.10.2014. C.F. n.12</text:span></text:p>
        </text:list-item>
      </text:list>
      <text:p text:style-name="P331"/>
      <text:p text:style-name="P332"/>
      <text:p text:style-name="P333"><text:span text:style-name="T334"><text:s/></text:span><text:span text:style-name="T335">Anno 2015</text:span></text:p>
      <text:p text:style-name="P336"/>
      <text:p text:style-name="P337"/>
      <text:list text:style-name="WW8Num1" text:continue-numbering="true">
        <text:list-item>
          <text:p text:style-name="P338"><text:span text:style-name="T339">Evento formativo<text:s/></text:span><text:span text:style-name="T340">“ Il Problema assistenziale in bambini<text:s/></text:span><text:span text:style-name="T341">figli di immigrati (Russia e Paesi ex URSS)”</text:span><text:span text:style-name="T342">. ASUR Marche, tenutosi a Fermo il17.06.2015. E.C.M., C.F. 12</text:span></text:p>
        </text:list-item>
      </text:list>
      <text:p text:style-name="P343"/>
      <text:p text:style-name="P344"><text:span text:style-name="T345">Evento formativo<text:s/></text:span><text:span text:style-name="T346">“Processi neuropsicologici e potenziamento cognitivo specifico. Apprendimento della <text:s/>matematica e DSA : specificità a confronto “</text:span><text:span text:style-name="T347">. A</text:span><text:span text:style-name="T348">SUR MARCHE, tenutosi a Fermo il 17.09.2015. E.C.M., C.F. n. 12</text:span></text:p>
      <text:p text:style-name="P349"/>
      <text:list text:style-name="WW8Num1" text:continue-numbering="true">
        <text:list-item>
          <text:p text:style-name="P350"><text:span text:style-name="T351">Evento formativo<text:s/></text:span><text:span text:style-name="T352">“Terapia Steineriana e rapporto con i bisogni speciali dei bambini “</text:span><text:span text:style-name="T353">.<text:s/></text:span><text:soft-page-break/><text:span text:style-name="T354">ASUR MARCHE A.V.4, tenutosi a Fermo il 23.11.2015. E.C.M, C.F. 11</text:span></text:p>
        </text:list-item>
      </text:list>
      <text:p text:style-name="P355"/>
      <text:p text:style-name="P356"/>
      <text:list text:style-name="WW8Num1" text:continue-numbering="true">
        <text:list-item>
          <text:p text:style-name="P357"><text:span text:style-name="T358">Evento formativo<text:s/></text:span><text:span text:style-name="T359">“ Funzioni esecutive</text:span><text:span text:style-name="T360"><text:s/>e apprendimenti: sistemi di misura e training cognitivo “</text:span><text:span text:style-name="T361">. ASUR MARCHE, tenutosi a Senigallia (AN) dal 26.11.2015 al 27.11.2015. E.C.M., C.F. n. 12</text:span></text:p>
        </text:list-item>
      </text:list>
      <text:p text:style-name="P362"/>
      <text:list text:style-name="WW8Num1" text:continue-numbering="true">
        <text:list-item>
          <text:p text:style-name="P363"><text:span text:style-name="T364">Partecipazione alla giornata<text:s/></text:span><text:span text:style-name="T365">“ Terapie efficaci: evoluzione, integrazione e scienza “</text:span><text:span text:style-name="T366">. Scuola di specializ</text:span><text:span text:style-name="T367">zazione in Psicoterapia Cognitiva e Cognitivo Comportamentale – STUDI COGNITIVI, Sede di San Benedetto Del Tronto, il 06.11.2015.</text:span></text:p>
        </text:list-item>
      </text:list>
      <text:p text:style-name="P368"/>
      <text:list text:style-name="WW8Num1" text:continue-numbering="true">
        <text:list-item>
          <text:p text:style-name="P369"><text:span text:style-name="T370">Evento formativo<text:s/></text:span><text:span text:style-name="T371">“ I disturbi dello spettro autistico dall’infanzia all’età adulta. Pianificare la transizione per evitare la</text:span><text:span text:style-name="T372"><text:s/>crisi”.<text:s/></text:span><text:span text:style-name="T373">Tenutosi a Montelparo (FM) dal 06.03.2015 al 07.03.2015. E.C.M., C.F. 12.</text:span></text:p>
        </text:list-item>
      </text:list>
      <text:p text:style-name="P374"/>
      <text:list text:style-name="WW8Num1" text:continue-numbering="true">
        <text:list-item>
          <text:p text:style-name="P375"><text:span text:style-name="T376">Evento formativo<text:s/></text:span><text:span text:style-name="T377">“ La conoscenza di sé e dell’altro per sviluppare relazioni sane “.<text:s/></text:span><text:span text:style-name="T378">ASUR MARCHE A.V.4, tenutosi a Fermo dal 29.10.2015 al 14.11.2015</text:span></text:p>
        </text:list-item>
      </text:list>
      <text:p text:style-name="P379"/>
      <text:list text:style-name="WW8Num1" text:continue-numbering="true">
        <text:list-item>
          <text:p text:style-name="P380"><text:span text:style-name="T381">Evento formativo<text:s/></text:span><text:span text:style-name="T382">“ Am</text:span><text:span text:style-name="T383">pliamento delle competenze nell’uso di strumenti diagnostici e riabilitativi “</text:span><text:span text:style-name="T384"><text:s/>. ASUR MARCHE A.V.4, tenutosi a Porto San Giorgio (FM) dal 23.062015 al 24.09.2015. E.C.M., C.F. n.15 .</text:span></text:p>
        </text:list-item>
      </text:list>
      <text:p text:style-name="P385"/>
      <text:p text:style-name="P386"/>
      <text:p text:style-name="P387"/>
      <text:p text:style-name="P388">Anno <text:s/>2016</text:p>
      <text:p text:style-name="P389"/>
      <text:list text:style-name="WW8Num1" text:continue-numbering="true">
        <text:list-item>
          <text:p text:style-name="P390"><text:span text:style-name="T391">Evento formativo</text:span><text:span text:style-name="T392"><text:s/>“ Le malattie rare neurodegenerative. Dai</text:span><text:span text:style-name="T393"><text:s/>meccanismi patogenetici ai bisogni clinici – assistenziali ”.<text:s/></text:span><text:span text:style-name="T394"><text:s/>ASUR MARCHE A.V.4, tenutosi a Fermo il 30.09.2016. E.C.M., C.F. n. 8.</text:span></text:p>
        </text:list-item>
      </text:list>
      <text:p text:style-name="P395"/>
      <text:list text:style-name="WW8Num1" text:continue-numbering="true">
        <text:list-item>
          <text:p text:style-name="P396"><text:span text:style-name="T397">Evento formativo<text:s/></text:span><text:span text:style-name="T398">“ I disturbi del calcolo: dai modelli neuropsicologici all’intervento “</text:span><text:span text:style-name="T399">. ASUR MARCHE A.V.4, tenutosi a F</text:span><text:span text:style-name="T400">ermo il 17.102016. E.C.M., C.F. n. 8.</text:span></text:p>
        </text:list-item>
      </text:list>
      <text:p text:style-name="P401"/>
      <text:list text:style-name="WW8Num1" text:continue-numbering="true">
        <text:list-item>
          <text:p text:style-name="P402"><text:span text:style-name="T403">Evento formativo<text:s/></text:span><text:span text:style-name="T404">“ Sistema attentivo esecutivo- apprendimento e memoria</text:span><text:span text:style-name="T405"><text:s/></text:span><text:span text:style-name="T406">di lavoro “.</text:span><text:span text:style-name="T407"><text:s/>ASUR MARCHE A.V.4. Tenutosi a Fermo il 28.09.2016. E.C.M., C.F. <text:s/>n. 8</text:span></text:p>
        </text:list-item>
      </text:list>
      <text:p text:style-name="Paragrafoelenco"/>
      <text:list text:style-name="WW8Num1" text:continue-numbering="true">
        <text:list-item>
          <text:p text:style-name="P408">Evento formativo<text:s/><text:span text:style-name="T409">“ Coaching interattivo in<text:s/></text:span><text:span text:style-name="T410">‘Apprendivertimento’ – Il manuale di istruzioni del cervello –“.<text:s/></text:span>ASUR MARCHE<text:s/><text:span text:style-name="T411">A.V.4</text:span>. Tenutosi a Porto San Giorgio (FM) il 07.10.2016. E.C.M., C.F. n. 8.</text:p>
        </text:list-item>
      </text:list>
      <text:p text:style-name="Paragrafoelenco"/>
      <text:list text:style-name="WW8Num1" text:continue-numbering="true">
        <text:list-item>
          <text:p text:style-name="P412">Evento formativo<text:s/><text:span text:style-name="T413">“ Privacy, rischi di internet e responsabilità utilizzo social network durante il serv</text:span><text:span text:style-name="T414">izio “</text:span>.<text:s/><text:span text:style-name="T415">ASUR MARCHE A.V.4. Tenutosi a Fermo il 30.0502016.<text:s/></text:span>E.C.M., C.F. n.5.</text:p>
        </text:list-item>
      </text:list>
      <text:p text:style-name="Paragrafoelenco"/>
      <text:list text:style-name="WW8Num1" text:continue-numbering="true">
        <text:list-item>
          <text:p text:style-name="P416">Evento formativo<text:s/><text:span text:style-name="T417">“ La diagnosi clinica del disturbo del linguaggio “.<text:s/></text:span><text:span text:style-name="T418">ASUR MARCHE A.V.4. Tenutosi a Fermo il 14.09.2016.<text:s/></text:span>E.C.M., C.F. n. 8.</text:p>
        </text:list-item>
      </text:list>
      <text:p text:style-name="Paragrafoelenco"/>
      <text:list text:style-name="WW8Num1" text:continue-numbering="true">
        <text:list-item>
          <text:p text:style-name="P419">Evento formativo<text:s/><text:span text:style-name="T420">“ Le responsabilità<text:s/></text:span><text:span text:style-name="T421">dell’operatore sanitario: tipologie e strumenti di tutela”<text:s/></text:span>.<text:s/><text:span text:style-name="T422">ASUR MARCHE A.V.4. Tenutosi a Fermo il 29.04.2016.<text:s/></text:span>E.C.M., C.F. n.5.</text:p>
        </text:list-item>
      </text:list>
      <text:p text:style-name="Paragrafoelenco"/>
      <text:soft-page-break/>
      <text:list text:style-name="WW8Num1" text:continue-numbering="true">
        <text:list-item>
          <text:p text:style-name="P423">Evento formativo<text:s/><text:span text:style-name="T424">“ La diagnosi come trampolino per la personalizzazione della didattica. Gli strumenti compensativi e le misu</text:span><text:span text:style-name="T425">re dispensative”</text:span>. <text:s/><text:span text:style-name="T426">ASUR MARCHE, A.V.4. Tenutosi a Fermo dal <text:s/>05.12.2016 al 12.12.2016. <text:s/></text:span>E.C.M., C.F. n. 24.</text:p>
        </text:list-item>
      </text:list>
      <text:p text:style-name="Paragrafoelenco"/>
      <text:p text:style-name="Paragrafoelenco"/>
      <text:p text:style-name="P427">Anno 2017</text:p>
      <text:p text:style-name="P428"/>
      <text:list text:style-name="WW8Num1" text:continue-numbering="true">
        <text:list-item>
          <text:p text:style-name="P429">Gruppo di Miglioramento:<text:s/><text:span text:style-name="T430">“Percorso età evolutiva – Modalità e criteri di presa in carico”.<text:s/></text:span>ASUR MARCHE, A.V.4. Tenutosi a Porto Sant’Elpidio nei seguenti giorni: 12/05/2017, 16/06/2017, 15/09/2017, 20/10/2017, 24/11/2017. E.C.M., C.F. n. 15.</text:p>
        </text:list-item>
      </text:list>
      <text:p text:style-name="P431"/>
      <text:list text:style-name="WW8Num1" text:continue-numbering="true">
        <text:list-item>
          <text:p text:style-name="P432">Progetto Formativo<text:s/><text:span text:style-name="T433">“La valutazione cognitiva e neuropsicologica in età prescolare – Utilizzo della Scala WPPSI – III”.<text:s/></text:span>ASUR MARCHE, A.V. 4. Tenutosi<text:s/>a Fermo il 27/09/2017. E.C.M., C.F. n.12.</text:p>
        </text:list-item>
      </text:list>
      <text:p text:style-name="P434"/>
      <text:list text:style-name="WW8Num1" text:continue-numbering="true">
        <text:list-item>
          <text:p text:style-name="P435">Convegno: La Medicina Legale,<text:s/><text:span text:style-name="T436">“Il bullismo – I disturbi specifici dell’apprendimento. Prevenire, riconoscere, intervenire, proteggere.”<text:s/></text:span>ASUR MARCHE, A.V.4. Tenutosi a Porto San Giorgio il 07/08/2017. E.C.M., C.F.<text:s/>n.<text:span text:style-name="T437"><text:s text:c="2"/></text:span>8.</text:p>
        </text:list-item>
      </text:list>
      <text:p text:style-name="P438"/>
      <text:list text:style-name="WW8Num1" text:continue-numbering="true">
        <text:list-item>
          <text:p text:style-name="P439">Convegno:<text:s/><text:span text:style-name="T440">“Parliamo di morte… per amare la vita”.</text:span><text:s/>ASUR MARCHE A.V.4. Tenutosi a Fermo il 27/10/2017. E.C.M., C.F. n.8.</text:p>
        </text:list-item>
      </text:list>
      <text:p text:style-name="P441"/>
      <text:list text:style-name="WW8Num1" text:continue-numbering="true">
        <text:list-item>
          <text:p text:style-name="P442">Corso Formativo:<text:s/><text:span text:style-name="T443">“Problematiche operative del personale della Dirigenza Sanitaria alla luce dei più recenti interventi<text:s/></text:span><text:span text:style-name="T444">normativi”.<text:s/></text:span>Form- AUPI. Tenutosi ad Ancona nei giorni 28/09/2017 e 23/11/2017.<text:s/></text:p>
        </text:list-item>
      </text:list>
      <text:p text:style-name="P445"/>
      <text:p text:style-name="P446"/>
      <text:p text:style-name="P447"/>
      <text:p text:style-name="P448"><text:s text:c="19"/></text:p>
      <text:p text:style-name="P449"><text:s text:c="70"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SimSun, 宋体" style:font-name-complex="Times New Roman"/>
    </style:style>
    <style:style style:name="WW8Num1z0" style:display-name="WW8Num1z0" style:family="text">
      <style:text-properties style:font-name="Symbol"/>
    </style:style>
    <style:style style:name="WW8Num3z0" style:display-name="WW8Num3z0" style:family="text">
      <style:text-properties style:font-name="Times New Roman" style:font-name-asian="SimSun, 宋体"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ar.predefinitoparagrafo2" style:display-name="Car. predefinito paragrafo2" style:family="text"/>
    <style:style style:name="Corpotesto" style:display-name="Corpo testo" style:family="paragraph" style:parent-style-name="Normale">
      <style:paragraph-properties fo:text-align="justify" fo:margin-bottom="0.0972in" fo:line-height="120%"/>
      <style:text-properties style:font-name-asian="Times New Roman" style:font-name-complex="Times New Roman" style:letter-kerning="false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style:font-name="Times New Roman" style:font-name-asian="SimSun, 宋体" style:font-name-complex="Times New Roman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asian="SimSun, 宋体" style:font-name-complex="Times New Roman"/>
    </style:style>
    <style:style style:name="WW_CharLFO3LVL2" style:family="text">
      <style:text-properties style:font-name="Symbol" style:font-name-asian="SimSun, 宋体" style:font-name-complex="Times New Roman"/>
    </style:style>
    <style:style style:name="WW_CharLFO3LVL3" style:family="text">
      <style:text-properties style:font-name="Symbol" style:font-name-asian="SimSun, 宋体" style:font-name-complex="Times New Roman"/>
    </style:style>
    <style:style style:name="WW_CharLFO3LVL4" style:family="text">
      <style:text-properties style:font-name="Symbol" style:font-name-asian="SimSun, 宋体" style:font-name-complex="Times New Roman"/>
    </style:style>
    <style:style style:name="WW_CharLFO3LVL5" style:family="text">
      <style:text-properties style:font-name="Symbol" style:font-name-asian="SimSun, 宋体" style:font-name-complex="Times New Roman"/>
    </style:style>
    <style:style style:name="WW_CharLFO3LVL6" style:family="text">
      <style:text-properties style:font-name="Symbol" style:font-name-asian="SimSun, 宋体" style:font-name-complex="Times New Roman"/>
    </style:style>
    <style:style style:name="WW_CharLFO3LVL7" style:family="text">
      <style:text-properties style:font-name="Symbol" style:font-name-asian="SimSun, 宋体" style:font-name-complex="Times New Roman"/>
    </style:style>
    <style:style style:name="WW_CharLFO3LVL8" style:family="text">
      <style:text-properties style:font-name="Symbol" style:font-name-asian="SimSun, 宋体" style:font-name-complex="Times New Roman"/>
    </style:style>
    <style:style style:name="WW_CharLFO3LVL9" style:family="text">
      <style:text-properties style:font-name="Symbol" style:font-name-asian="SimSun, 宋体" style:font-name-complex="Times New Roman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sabella Valentini</dc:creator>
    <meta:creation-date>2017-11-24T09:42:00Z</meta:creation-date>
    <dc:date>2019-02-18T10:48:00Z</dc:date>
    <meta:template xlink:href="Normal" xlink:type="simple"/>
    <meta:editing-cycles>3</meta:editing-cycles>
    <meta:editing-duration>PT120S</meta:editing-duration>
    <meta:document-statistic meta:page-count="8" meta:paragraph-count="40" meta:word-count="3035" meta:character-count="20297" meta:row-count="144" meta:non-whitespace-character-count="17302"/>
  </office:meta>
</office:document-meta>
</file>