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#FFFF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5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5" style:data-style-name="N19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5" style:data-style-name="N4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9"/>
    <style:style style:name="ce8" style:family="table-cell" style:parent-style-name="Migliaia" style:data-style-name="N36"/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7.46375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PAGAMENTI DELL'AMMINISTRAZIONE EFFETTUATI DAL 01/01/2023 AL 31/03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D.Lgs. N. 33/2013 e s.m.i. articolo 4bis comma 2 e articolo 41 comma 1bi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Fornitore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3">
            <text:p>Importo liq/s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197.08" table:style-name="ce6">
            <text:p>13.197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125-LEO PHARMA S.P.A.</text:p>
          </table:table-cell>
          <table:table-cell office:value-type="float" office:value="265" table:style-name="ce4">
            <text:p>26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10.38" table:style-name="ce6">
            <text:p>2.310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191" table:style-name="ce4">
            <text:p>19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98.13" table:style-name="ce6">
            <text:p>3.398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190" table:style-name="ce4">
            <text:p>19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78.82" table:style-name="ce6">
            <text:p>25.078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2" table:style-name="ce4">
            <text:p>30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503.78" table:style-name="ce6">
            <text:p>38.503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3" table:style-name="ce4">
            <text:p>24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827.73" table:style-name="ce6">
            <text:p>7.827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3" table:style-name="ce4">
            <text:p>24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96.51" table:style-name="ce6">
            <text:p>3.996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4" table:style-name="ce4">
            <text:p>24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43.9799999999996" table:style-name="ce6">
            <text:p>4.543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8935-VIFOR PHARMA ITALIA SRL</text:p>
          </table:table-cell>
          <table:table-cell office:value-type="float" office:value="140" table:style-name="ce4">
            <text:p>14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00.81" table:style-name="ce6">
            <text:p>3.100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8935-VIFOR PHARMA ITALIA SRL</text:p>
          </table:table-cell>
          <table:table-cell office:value-type="float" office:value="140" table:style-name="ce4">
            <text:p>14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752.02" table:style-name="ce6">
            <text:p>7.752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423" table:style-name="ce4">
            <text:p>423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76.51" table:style-name="ce6">
            <text:p>1.676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32.48" table:style-name="ce6">
            <text:p>7.53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82" table:style-name="ce4">
            <text:p>1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60" table:style-name="ce6">
            <text:p>11.7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83" table:style-name="ce4">
            <text:p>18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72" table:style-name="ce6">
            <text:p>1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431" table:style-name="ce4">
            <text:p>43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3.14" table:style-name="ce6">
            <text:p>503,14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2323-ALK-ABELLO' SPA</text:p>
          </table:table-cell>
          <table:table-cell office:value-type="float" office:value="188" table:style-name="ce4">
            <text:p>1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191" table:style-name="ce4">
            <text:p>19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.06" table:style-name="ce6">
            <text:p>9,0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2323-ALK-ABELLO' SPA</text:p>
          </table:table-cell>
          <table:table-cell office:value-type="float" office:value="188" table:style-name="ce4">
            <text:p>1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72" table:style-name="ce6">
            <text:p>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191" table:style-name="ce4">
            <text:p>19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.06" table:style-name="ce6">
            <text:p>9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951.36" table:style-name="ce6">
            <text:p>12.951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847.490000000002" table:style-name="ce6">
            <text:p>20.847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5.45000000000005" table:style-name="ce6">
            <text:p>555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5" table:style-name="ce4">
            <text:p>30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4.68" table:style-name="ce6">
            <text:p>754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6" table:style-name="ce4">
            <text:p>30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.5" table:style-name="ce6">
            <text:p>2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.24" table:style-name="ce6">
            <text:p>54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1.89" table:style-name="ce6">
            <text:p>51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558-NEUPHARMA SRL</text:p>
          </table:table-cell>
          <table:table-cell office:value-type="float" office:value="147" table:style-name="ce4">
            <text:p>14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0.24" table:style-name="ce6">
            <text:p>1.150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6" table:style-name="ce4">
            <text:p>30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.5" table:style-name="ce6">
            <text:p>2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7.52" table:style-name="ce6">
            <text:p>707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277" table:style-name="ce4">
            <text:p>27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68" table:style-name="ce6">
            <text:p>3.7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15" table:style-name="ce6">
            <text:p>2.0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84" table:style-name="ce4">
            <text:p>18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45.4" table:style-name="ce6">
            <text:p>2.24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245.1" table:style-name="ce6">
            <text:p>37.24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182.400000000001" table:style-name="ce6">
            <text:p>32.18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20" table:style-name="ce6">
            <text:p>1.9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7.49" table:style-name="ce6">
            <text:p>1.897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2225" table:style-name="ce6">
            <text:p>2.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1.68" table:style-name="ce6">
            <text:p>471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90" table:style-name="ce6">
            <text:p>3.1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276" table:style-name="ce4">
            <text:p>2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57.71" table:style-name="ce6">
            <text:p>1.957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276" table:style-name="ce4">
            <text:p>2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83.8" table:style-name="ce6">
            <text:p>2.98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2" table:style-name="ce4">
            <text:p>30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01.28" table:style-name="ce6">
            <text:p>5.201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1.95" table:style-name="ce6">
            <text:p>671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8.8" table:style-name="ce6">
            <text:p>5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-LABOINDUSTRIA SPA</text:p>
          </table:table-cell>
          <table:table-cell office:value-type="float" office:value="427" table:style-name="ce4">
            <text:p>427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1" table:style-name="ce6">
            <text:p>1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80" table:style-name="ce4">
            <text:p>18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3.18" table:style-name="ce6">
            <text:p>463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6.4" table:style-name="ce6">
            <text:p>8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114" table:style-name="ce4">
            <text:p>11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.100000000000001" table:style-name="ce6">
            <text:p>17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3-FARMACEUTICI MEDICAZIONE ARTICOLI CHIRURGICI FARMAC-ZABBAN SPA</text:p>
          </table:table-cell>
          <table:table-cell office:value-type="float" office:value="232" table:style-name="ce4">
            <text:p>23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3.28" table:style-name="ce6">
            <text:p>983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99.81" table:style-name="ce6">
            <text:p>1.199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233" table:style-name="ce4">
            <text:p>23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.8" table:style-name="ce6">
            <text:p>24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00" table:style-name="ce6">
            <text:p>3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233" table:style-name="ce4">
            <text:p>23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44.49" table:style-name="ce6">
            <text:p>5.744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234" table:style-name="ce4">
            <text:p>23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.2" table:style-name="ce6">
            <text:p>25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234" table:style-name="ce4">
            <text:p>23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66.32" table:style-name="ce6">
            <text:p>5.566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235" table:style-name="ce4">
            <text:p>23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7.6" table:style-name="ce6">
            <text:p>17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23.5" table:style-name="ce6">
            <text:p>5.32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" table:style-name="ce6">
            <text:p>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.3" table:style-name="ce6">
            <text:p>78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3-BOEHRINGER INGELHEIM ITALIA SPA</text:p>
          </table:table-cell>
          <table:table-cell office:value-type="float" office:value="112" table:style-name="ce4">
            <text:p>11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271.5" table:style-name="ce6">
            <text:p>30.27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198" table:style-name="ce4">
            <text:p>19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00" table:style-name="ce6">
            <text:p>19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<text:s text:c="2"/>COOPERATIVA <text:s text:c="2"/>SOCIALE A.R.L.</text:p>
          </table:table-cell>
          <table:table-cell office:value-type="float" office:value="175" table:style-name="ce4">
            <text:p>1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067.75" table:style-name="ce6">
            <text:p>2.067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<text:s text:c="2"/>COOPERATIVA <text:s text:c="2"/>SOCIALE A.R.L.</text:p>
          </table:table-cell>
          <table:table-cell office:value-type="float" office:value="175" table:style-name="ce4">
            <text:p>1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994.23" table:style-name="ce6">
            <text:p>1.994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168" table:style-name="ce4">
            <text:p>16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04" table:style-name="ce6">
            <text:p>3.4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3.2" table:style-name="ce6">
            <text:p>12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3.8" table:style-name="ce6">
            <text:p>30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.1" table:style-name="ce6">
            <text:p>53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9.96" table:style-name="ce6">
            <text:p>129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3-ISTITUTO POLIGRAFICO E ZECCA DELLO STATO <text:s text:c="5"/>SPA</text:p>
          </table:table-cell>
          <table:table-cell office:value-type="float" office:value="164" table:style-name="ce4">
            <text:p>164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935.82" table:style-name="ce6">
            <text:p>935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3-ISTITUTO POLIGRAFICO E ZECCA DELLO STATO <text:s text:c="5"/>SPA</text:p>
          </table:table-cell>
          <table:table-cell office:value-type="float" office:value="164" table:style-name="ce4">
            <text:p>164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16" table:style-name="ce6">
            <text:p>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5" table:style-name="ce4">
            <text:p>2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831.2" table:style-name="ce6">
            <text:p>7.83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5" table:style-name="ce4">
            <text:p>2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162.8" table:style-name="ce6">
            <text:p>16.16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-BIOMERIEUX ITALIA <text:s/>SPA</text:p>
          </table:table-cell>
          <table:table-cell office:value-type="float" office:value="418" table:style-name="ce4">
            <text:p>41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.42" table:style-name="ce6">
            <text:p>107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07" table:style-name="ce4">
            <text:p>10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5.4" table:style-name="ce6">
            <text:p>1.89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63-AMA AQUILONE COOPERATIVA SOCIALE A.R.L ONLUS</text:p>
          </table:table-cell>
          <table:table-cell office:value-type="float" office:value="333" table:style-name="ce4">
            <text:p>333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8630.4500000000007" table:style-name="ce6">
            <text:p>8.630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161" table:style-name="ce4">
            <text:p>161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45.94" table:style-name="ce6">
            <text:p>45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288" table:style-name="ce4">
            <text:p>2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4" table:style-name="ce6">
            <text:p>5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288" table:style-name="ce4">
            <text:p>2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10" table:style-name="ce6">
            <text:p>1.7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2" table:style-name="ce6">
            <text:p>8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32" table:style-name="ce4">
            <text:p>13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14" table:style-name="ce6">
            <text:p>2.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288" table:style-name="ce4">
            <text:p>2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5" table:style-name="ce6">
            <text:p>2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7.52" table:style-name="ce6">
            <text:p>47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1" table:style-name="ce4">
            <text:p>2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1.12" table:style-name="ce6">
            <text:p>21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<text:s text:c="2"/>COOPERATIVA <text:s text:c="2"/>SOCIALE A.R.L.</text:p>
          </table:table-cell>
          <table:table-cell office:value-type="float" office:value="175" table:style-name="ce4">
            <text:p>1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378.26" table:style-name="ce6">
            <text:p>1.378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-SOCIETA' COOPERATIVA SOCIALE A RESPONSABILITA' LIMITATA BERTA '80</text:p>
          </table:table-cell>
          <table:table-cell office:value-type="float" office:value="177" table:style-name="ce4">
            <text:p>17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769.05" table:style-name="ce6">
            <text:p>769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<text:s text:c="2"/>COOPERATIVA <text:s text:c="2"/>SOCIALE A.R.L.</text:p>
          </table:table-cell>
          <table:table-cell office:value-type="float" office:value="175" table:style-name="ce4">
            <text:p>1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564.0100000000002" table:style-name="ce6">
            <text:p>2.564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229" table:style-name="ce4">
            <text:p>22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.08" table:style-name="ce6">
            <text:p>55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230" table:style-name="ce4">
            <text:p>23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37.5" table:style-name="ce6">
            <text:p>3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231" table:style-name="ce4">
            <text:p>23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98.93" table:style-name="ce6">
            <text:p>98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229" table:style-name="ce4">
            <text:p>22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.11" table:style-name="ce6">
            <text:p>20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68.0400000000009" table:style-name="ce6">
            <text:p>8.768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25" table:style-name="ce4">
            <text:p>12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22-IL CHICCO DI MAIS S.A.S.</text:p>
          </table:table-cell>
          <table:table-cell office:value-type="float" office:value="433" table:style-name="ce4">
            <text:p>433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91.3100000000004" table:style-name="ce6">
            <text:p>4.691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22-IL CHICCO DI MAIS S.A.S.</text:p>
          </table:table-cell>
          <table:table-cell office:value-type="float" office:value="433" table:style-name="ce4">
            <text:p>433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556.43" table:style-name="ce6">
            <text:p>16.556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25" table:style-name="ce4">
            <text:p>12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338" table:style-name="ce4">
            <text:p>338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338" table:style-name="ce4">
            <text:p>338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199.45" table:style-name="ce6">
            <text:p>1.199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25" table:style-name="ce4">
            <text:p>12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5-POLO 9 SOCIETA' COOPERATIVA SOCIALE - IMPRESA SOCIALE</text:p>
          </table:table-cell>
          <table:table-cell office:value-type="float" office:value="176" table:style-name="ce4">
            <text:p>1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7399.97" table:style-name="ce6">
            <text:p>7.399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-ASSOCIAZIONE " L'ARCOBALENO" COMUNITA' TERAPEUTICA RESIDENZIALE<text:s/></text:p>
          </table:table-cell>
          <table:table-cell office:value-type="float" office:value="174" table:style-name="ce4">
            <text:p>17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623.55" table:style-name="ce6">
            <text:p>1.623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8.16" table:style-name="ce6">
            <text:p>608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24.67" table:style-name="ce6">
            <text:p>6.724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431" table:style-name="ce4">
            <text:p>43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4" table:style-name="ce6">
            <text:p>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290" table:style-name="ce4">
            <text:p>29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8" table:style-name="ce6">
            <text:p>4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" table:style-name="ce6">
            <text:p>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" table:style-name="ce6">
            <text:p>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18.4" table:style-name="ce6">
            <text:p>1.31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4" table:style-name="ce4">
            <text:p>28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.8" table:style-name="ce6">
            <text:p>72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83" table:style-name="ce4">
            <text:p>18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10.72" table:style-name="ce6">
            <text:p>15.71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609-EISAI SRL</text:p>
          </table:table-cell>
          <table:table-cell office:value-type="float" office:value="224" table:style-name="ce4">
            <text:p>22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44.82" table:style-name="ce6">
            <text:p>9.644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609-EISAI SRL</text:p>
          </table:table-cell>
          <table:table-cell office:value-type="float" office:value="225" table:style-name="ce4">
            <text:p>22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99.3999999999996" table:style-name="ce6">
            <text:p>4.39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1" table:style-name="ce4">
            <text:p>2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61.3599999999999" table:style-name="ce6">
            <text:p>1.061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22.6799999999998" table:style-name="ce6">
            <text:p>2.122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32" table:style-name="ce4">
            <text:p>13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14" table:style-name="ce6">
            <text:p>2.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32" table:style-name="ce4">
            <text:p>13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58.2" table:style-name="ce6">
            <text:p>5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32" table:style-name="ce4">
            <text:p>13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4.3" table:style-name="ce6">
            <text:p>184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431" table:style-name="ce4">
            <text:p>43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99-A. MENARINI DIAGNOSTICS SRL<text:s/></text:p>
          </table:table-cell>
          <table:table-cell office:value-type="float" office:value="415" table:style-name="ce4">
            <text:p>41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8796-ISTITUTO SERAFICO PER SORDOMUTI E CIECHI</text:p>
          </table:table-cell>
          <table:table-cell office:value-type="float" office:value="339" table:style-name="ce4">
            <text:p>339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6901.44" table:style-name="ce6">
            <text:p>6.901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8796-ISTITUTO SERAFICO PER SORDOMUTI E CIECHI</text:p>
          </table:table-cell>
          <table:table-cell office:value-type="float" office:value="339" table:style-name="ce4">
            <text:p>339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8228.64" table:style-name="ce6">
            <text:p>8.228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99-A. MENARINI DIAGNOSTICS SRL<text:s/></text:p>
          </table:table-cell>
          <table:table-cell office:value-type="float" office:value="325" table:style-name="ce4">
            <text:p>325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145" table:style-name="ce4">
            <text:p>14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18" table:style-name="ce6">
            <text:p>3.6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40" table:style-name="ce6">
            <text:p>2.0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434" table:style-name="ce4">
            <text:p>43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30.62" table:style-name="ce6">
            <text:p>1.730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434" table:style-name="ce4">
            <text:p>43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434" table:style-name="ce4">
            <text:p>43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.6" table:style-name="ce6">
            <text:p>2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113" table:style-name="ce4">
            <text:p>11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0" table:style-name="ce6">
            <text:p>7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310" table:style-name="ce4">
            <text:p>31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8" table:style-name="ce6">
            <text:p>3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311" table:style-name="ce4">
            <text:p>31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.2" table:style-name="ce6">
            <text:p>5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115" table:style-name="ce4">
            <text:p>11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9-FERRING SPA</text:p>
          </table:table-cell>
          <table:table-cell office:value-type="float" office:value="327" table:style-name="ce4">
            <text:p>327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14.92" table:style-name="ce6">
            <text:p>914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431" table:style-name="ce4">
            <text:p>43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318" table:style-name="ce4">
            <text:p>31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19-CIBANDO SRL</text:p>
          </table:table-cell>
          <table:table-cell office:value-type="float" office:value="432" table:style-name="ce4">
            <text:p>43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833.67" table:style-name="ce6">
            <text:p>3.833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19-CIBANDO SRL</text:p>
          </table:table-cell>
          <table:table-cell office:value-type="float" office:value="432" table:style-name="ce4">
            <text:p>43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976.87" table:style-name="ce6">
            <text:p>11.976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64.8000000000002" table:style-name="ce6">
            <text:p>2.56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16.8" table:style-name="ce6">
            <text:p>3.81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394.31" table:style-name="ce6">
            <text:p>32.394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62.46" table:style-name="ce6">
            <text:p>11.562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195.58" table:style-name="ce6">
            <text:p>25.195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15.4" table:style-name="ce6">
            <text:p>24.51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94" table:style-name="ce4">
            <text:p>19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40" table:style-name="ce6">
            <text:p>7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82" table:style-name="ce4">
            <text:p>1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60" table:style-name="ce6">
            <text:p>11.7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-LABOINDUSTRIA SPA</text:p>
          </table:table-cell>
          <table:table-cell office:value-type="float" office:value="122" table:style-name="ce4">
            <text:p>12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60" table:style-name="ce6">
            <text:p>1.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436" table:style-name="ce4">
            <text:p>436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648.95" table:style-name="ce6">
            <text:p>2.648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6-L'IMPREVISTO COOP.SOCIALE A.R.L.<text:s/></text:p>
          </table:table-cell>
          <table:table-cell office:value-type="float" office:value="435" table:style-name="ce4">
            <text:p>435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648.95" table:style-name="ce6">
            <text:p>2.648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891-NEOPHARMED GENTILI SPA</text:p>
          </table:table-cell>
          <table:table-cell office:value-type="float" office:value="280" table:style-name="ce4">
            <text:p>28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8.96" table:style-name="ce6">
            <text:p>528,96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436" table:style-name="ce4">
            <text:p>436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648.95" table:style-name="ce6">
            <text:p>2.648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95" table:style-name="ce4">
            <text:p>19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9720-PURLING SRL</text:p>
          </table:table-cell>
          <table:table-cell office:value-type="float" office:value="330" table:style-name="ce4">
            <text:p>330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7.44" table:style-name="ce6">
            <text:p>697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511.6" table:style-name="ce6">
            <text:p>46.51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75.72" table:style-name="ce6">
            <text:p>24.575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31.53" table:style-name="ce6">
            <text:p>4.331,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121.47" table:style-name="ce6">
            <text:p>8.121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318" table:style-name="ce4">
            <text:p>31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85" table:style-name="ce6">
            <text:p>1.4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93.99" table:style-name="ce6">
            <text:p>5.493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110.1" table:style-name="ce6">
            <text:p>38.110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5" table:style-name="ce4">
            <text:p>20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2" table:style-name="ce6">
            <text:p>34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263" table:style-name="ce4">
            <text:p>26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72" table:style-name="ce6">
            <text:p>1.6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264" table:style-name="ce4">
            <text:p>26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70" table:style-name="ce4">
            <text:p>170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.88" table:style-name="ce6">
            <text:p>100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289" table:style-name="ce4">
            <text:p>28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784" table:style-name="ce6">
            <text:p>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79" table:style-name="ce4">
            <text:p>17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5" table:style-name="ce4">
            <text:p>27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30.46" table:style-name="ce6">
            <text:p>4.730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59.9" table:style-name="ce6">
            <text:p>15.159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93" table:style-name="ce4">
            <text:p>19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6.8" table:style-name="ce6">
            <text:p>50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93" table:style-name="ce4">
            <text:p>19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26.46" table:style-name="ce6">
            <text:p>626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78" table:style-name="ce6">
            <text:p>4.87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7" table:style-name="ce6">
            <text:p>2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2-HALEON ITALY SRL</text:p>
          </table:table-cell>
          <table:table-cell office:value-type="float" office:value="249" table:style-name="ce4">
            <text:p>24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2.24" table:style-name="ce6">
            <text:p>522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1752-PERFORMANCE HOSPITAL SRL</text:p>
          </table:table-cell>
          <table:table-cell office:value-type="float" office:value="291" table:style-name="ce4">
            <text:p>29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99.2" table:style-name="ce6">
            <text:p>4.89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59.6" table:style-name="ce6">
            <text:p>6.15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189.49" table:style-name="ce6">
            <text:p>45.189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8.24" table:style-name="ce6">
            <text:p>7.218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080.8" table:style-name="ce6">
            <text:p>17.08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824" table:style-name="ce6">
            <text:p>1.82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00" table:style-name="ce6">
            <text:p>3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168" table:style-name="ce4">
            <text:p>16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12.8" table:style-name="ce6">
            <text:p>3.01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766-INCA-PHARM SRL - SOCIETA' UNIPERSONALE</text:p>
          </table:table-cell>
          <table:table-cell office:value-type="float" office:value="144" table:style-name="ce4">
            <text:p>14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8" table:style-name="ce6">
            <text:p>65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88" table:style-name="ce4">
            <text:p>1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19.77" table:style-name="ce6">
            <text:p>11.719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920.2" table:style-name="ce6">
            <text:p>23.92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039.6" table:style-name="ce6">
            <text:p>16.03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646.94" table:style-name="ce6">
            <text:p>8.646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937.39" table:style-name="ce6">
            <text:p>40.937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66" table:style-name="ce6">
            <text:p>2.16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61.94" table:style-name="ce6">
            <text:p>5.261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079.200000000001" table:style-name="ce6">
            <text:p>32.0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19.8" table:style-name="ce6">
            <text:p>8.01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212-IMMOBILDAMI S.R.L.</text:p>
          </table:table-cell>
          <table:table-cell office:value-type="float" office:value="17" table:style-name="ce4">
            <text:p>17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425-OPUS SNC</text:p>
          </table:table-cell>
          <table:table-cell office:value-type="float" office:value="18" table:style-name="ce4">
            <text:p>18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952" table:style-name="ce6">
            <text:p>9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53.6" table:style-name="ce6">
            <text:p>85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78.3" table:style-name="ce6">
            <text:p>6.678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50" table:style-name="ce6">
            <text:p>1.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10-SERVIER ITALIA SPA</text:p>
          </table:table-cell>
          <table:table-cell office:value-type="float" office:value="307" table:style-name="ce4">
            <text:p>30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43.8" table:style-name="ce6">
            <text:p>4.04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10-SERVIER ITALIA SPA</text:p>
          </table:table-cell>
          <table:table-cell office:value-type="float" office:value="307" table:style-name="ce4">
            <text:p>30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35.04" table:style-name="ce6">
            <text:p>3.235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50" table:style-name="ce6">
            <text:p>1.2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93.7" table:style-name="ce6">
            <text:p>5.49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209" table:style-name="ce4">
            <text:p>20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843.45" table:style-name="ce6">
            <text:p>43.843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.48" table:style-name="ce6">
            <text:p>16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82" table:style-name="ce6">
            <text:p>5.78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80.3200000000002" table:style-name="ce6">
            <text:p>2.380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29.56" table:style-name="ce6">
            <text:p>2.329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8.5" table:style-name="ce6">
            <text:p>28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.5" table:style-name="ce6">
            <text:p>6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7" table:style-name="ce6">
            <text:p>8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59.85" table:style-name="ce6">
            <text:p>15.159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023.65" table:style-name="ce6">
            <text:p>10.023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9" table:style-name="ce6">
            <text:p>43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3" table:style-name="ce6">
            <text:p>0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" table:style-name="ce6">
            <text:p>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3" table:style-name="ce6">
            <text:p>0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96" table:style-name="ce6">
            <text:p>1.3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36" table:style-name="ce6">
            <text:p>2.2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7" table:style-name="ce6">
            <text:p>44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640" table:style-name="ce6">
            <text:p>16.6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245.1" table:style-name="ce6">
            <text:p>37.24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208" table:style-name="ce4">
            <text:p>20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343" table:style-name="ce6">
            <text:p>14.3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377.9" table:style-name="ce6">
            <text:p>12.377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33.89" table:style-name="ce6">
            <text:p>2.533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56" table:style-name="ce4">
            <text:p>156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9.34" table:style-name="ce6">
            <text:p>119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279" table:style-name="ce4">
            <text:p>27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" table:style-name="ce6">
            <text:p>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4865-MEDIC ITALIA SRL</text:p>
          </table:table-cell>
          <table:table-cell office:value-type="float" office:value="123" table:style-name="ce4">
            <text:p>12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85" table:style-name="ce6">
            <text:p>1.1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5" table:style-name="ce4">
            <text:p>28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2.2" table:style-name="ce6">
            <text:p>12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6-INDUSTRIA FARMACEUTICA GALENICA SENESE SRL<text:s/></text:p>
          </table:table-cell>
          <table:table-cell office:value-type="float" office:value="251" table:style-name="ce4">
            <text:p>25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1.2" table:style-name="ce6">
            <text:p>37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417" table:style-name="ce4">
            <text:p>417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9.96" table:style-name="ce6">
            <text:p>709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74.4" table:style-name="ce6">
            <text:p>15.1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302" table:style-name="ce6">
            <text:p>40.3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182.400000000001" table:style-name="ce6">
            <text:p>32.18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16" table:style-name="ce6">
            <text:p>1.1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287" table:style-name="ce4">
            <text:p>28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685" table:style-name="ce6">
            <text:p>26.6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286" table:style-name="ce4">
            <text:p>2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50.2" table:style-name="ce6">
            <text:p>3.15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.700000000000003" table:style-name="ce6">
            <text:p>3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.9" table:style-name="ce6">
            <text:p>49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88" table:style-name="ce6">
            <text:p>2.2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17" table:style-name="ce6">
            <text:p>3.6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6" table:style-name="ce6">
            <text:p>1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252" table:style-name="ce4">
            <text:p>25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0" table:style-name="ce6">
            <text:p>4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252" table:style-name="ce4">
            <text:p>25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15" table:style-name="ce6">
            <text:p>6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252" table:style-name="ce4">
            <text:p>25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8" table:style-name="ce6">
            <text:p>2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252" table:style-name="ce4">
            <text:p>25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0" table:style-name="ce6">
            <text:p>4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33.89" table:style-name="ce6">
            <text:p>2.533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261" table:style-name="ce4">
            <text:p>26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22.4" table:style-name="ce6">
            <text:p>1.02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261" table:style-name="ce4">
            <text:p>26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96" table:style-name="ce6">
            <text:p>1.2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1" table:style-name="ce4">
            <text:p>2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1-CSL BEHRING SPA</text:p>
          </table:table-cell>
          <table:table-cell office:value-type="float" office:value="142" table:style-name="ce4">
            <text:p>142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56" table:style-name="ce6">
            <text:p>12.7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07" table:style-name="ce4">
            <text:p>10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16" table:style-name="ce6">
            <text:p>2.3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254" table:style-name="ce4">
            <text:p>25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02.8" table:style-name="ce6">
            <text:p>2.90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253" table:style-name="ce4">
            <text:p>25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001.9" table:style-name="ce6">
            <text:p>11.001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255" table:style-name="ce4">
            <text:p>25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341.1" table:style-name="ce6">
            <text:p>6.34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431" table:style-name="ce4">
            <text:p>43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73.6400000000001" table:style-name="ce6">
            <text:p>1.273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21-ABC FARMACEUTICI SPA<text:s/></text:p>
          </table:table-cell>
          <table:table-cell office:value-type="float" office:value="326" table:style-name="ce4">
            <text:p>326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2" table:style-name="ce6">
            <text:p>4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21-ABC FARMACEUTICI SPA<text:s/></text:p>
          </table:table-cell>
          <table:table-cell office:value-type="float" office:value="326" table:style-name="ce4">
            <text:p>326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.99" table:style-name="ce6">
            <text:p>34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7.6" table:style-name="ce6">
            <text:p>43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831-SWEDISH ORPHAN BIOVITRUM SRL</text:p>
          </table:table-cell>
          <table:table-cell office:value-type="float" office:value="312" table:style-name="ce4">
            <text:p>31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6.39" table:style-name="ce6">
            <text:p>726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394.4" table:style-name="ce6">
            <text:p>10.3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566.1" table:style-name="ce6">
            <text:p>12.566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48.51" table:style-name="ce6">
            <text:p>2.848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89.33" table:style-name="ce6">
            <text:p>4.389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15.92" table:style-name="ce6">
            <text:p>7.015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59" table:style-name="ce4">
            <text:p>159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3.06" table:style-name="ce6">
            <text:p>273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6-ISTITUTO BIOCHIMICO ITALIANO G. LORENZINI SPA</text:p>
          </table:table-cell>
          <table:table-cell office:value-type="float" office:value="120" table:style-name="ce4">
            <text:p>12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54.52" table:style-name="ce6">
            <text:p>1.454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3.19999999999999" table:style-name="ce6">
            <text:p>13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420" table:style-name="ce4">
            <text:p>420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4.1" table:style-name="ce6">
            <text:p>3.57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0.76" table:style-name="ce6">
            <text:p>430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125-LEO PHARMA S.P.A.</text:p>
          </table:table-cell>
          <table:table-cell office:value-type="float" office:value="146" table:style-name="ce4">
            <text:p>14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5.95" table:style-name="ce6">
            <text:p>5.775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125-LEO PHARMA S.P.A.</text:p>
          </table:table-cell>
          <table:table-cell office:value-type="float" office:value="146" table:style-name="ce4">
            <text:p>14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605.15" table:style-name="ce6">
            <text:p>11.605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78" table:style-name="ce4">
            <text:p>17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0" table:style-name="ce6">
            <text:p>1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784" table:style-name="ce6">
            <text:p>6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30" table:style-name="ce6">
            <text:p>1.6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" table:style-name="ce6">
            <text:p>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" table:style-name="ce6">
            <text:p>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59" table:style-name="ce4">
            <text:p>25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9.2800000000002" table:style-name="ce6">
            <text:p>2.559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496" table:style-name="ce6">
            <text:p>18.4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92.4" table:style-name="ce6">
            <text:p>3.39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98.4" table:style-name="ce6">
            <text:p>7.39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73.87" table:style-name="ce6">
            <text:p>3.273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680" table:style-name="ce6">
            <text:p>34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4.8" table:style-name="ce6">
            <text:p>1.29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115" table:style-name="ce4">
            <text:p>11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1.23" table:style-name="ce6">
            <text:p>541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115" table:style-name="ce4">
            <text:p>11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380.99" table:style-name="ce6">
            <text:p>30.380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29.67" table:style-name="ce6">
            <text:p>24.529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7.18" table:style-name="ce6">
            <text:p>10.407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109" table:style-name="ce4">
            <text:p>10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8.1" table:style-name="ce6">
            <text:p>418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5" table:style-name="ce4">
            <text:p>28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8.8" table:style-name="ce6">
            <text:p>48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5" table:style-name="ce4">
            <text:p>28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61.52" table:style-name="ce6">
            <text:p>7.06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4" table:style-name="ce4">
            <text:p>28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848" table:style-name="ce6">
            <text:p>16.8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83" table:style-name="ce4">
            <text:p>18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45.7" table:style-name="ce6">
            <text:p>245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8" table:style-name="ce4">
            <text:p>24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5737.91" table:style-name="ce6">
            <text:p>5.737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532" table:style-name="ce6">
            <text:p>11.5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311" table:style-name="ce4">
            <text:p>31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9.6999999999998" table:style-name="ce6">
            <text:p>2.459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898.74" table:style-name="ce6">
            <text:p>15.89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73" table:style-name="ce4">
            <text:p>17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" table:style-name="ce6">
            <text:p>1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369.5" table:style-name="ce6">
            <text:p>1.36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7" table:style-name="ce4">
            <text:p>24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25" table:style-name="ce6">
            <text:p>3.6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34.4" table:style-name="ce6">
            <text:p>7.73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252" table:style-name="ce6">
            <text:p>9.2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0.85" table:style-name="ce6">
            <text:p>590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88.4" table:style-name="ce6">
            <text:p>10.5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8.4" table:style-name="ce6">
            <text:p>10.54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8.4" table:style-name="ce6">
            <text:p>10.54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63.39" table:style-name="ce6">
            <text:p>3.463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70.72" table:style-name="ce6">
            <text:p>4.87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898.74" table:style-name="ce6">
            <text:p>15.89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26.64" table:style-name="ce6">
            <text:p>6.926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47.62" table:style-name="ce6">
            <text:p>4.947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50" table:style-name="ce6">
            <text:p>5.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51.12" table:style-name="ce6">
            <text:p>4.551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94.4" table:style-name="ce6">
            <text:p>2.2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" table:style-name="ce6">
            <text:p>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04" table:style-name="ce6">
            <text:p>5.6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48" table:style-name="ce6">
            <text:p>1.5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22.4" table:style-name="ce6">
            <text:p>42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.2" table:style-name="ce6">
            <text:p>27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453.94" table:style-name="ce6">
            <text:p>8.45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95.93" table:style-name="ce6">
            <text:p>195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3.96" table:style-name="ce6">
            <text:p>703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423" table:style-name="ce4">
            <text:p>423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74" table:style-name="ce6">
            <text:p>2.57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8.4" table:style-name="ce6">
            <text:p>10.54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840" table:style-name="ce6">
            <text:p>15.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80" table:style-name="ce6">
            <text:p>5.2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214" table:style-name="ce4">
            <text:p>2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20" table:style-name="ce6">
            <text:p>3.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8.25" table:style-name="ce6">
            <text:p>2.72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2" table:style-name="ce6">
            <text:p>5.7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592" table:style-name="ce6">
            <text:p>2.5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42.6" table:style-name="ce6">
            <text:p>1.94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2" table:style-name="ce4">
            <text:p>20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10.72" table:style-name="ce6">
            <text:p>15.71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45.2" table:style-name="ce6">
            <text:p>12.94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12.04" table:style-name="ce6">
            <text:p>5.412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648.23" table:style-name="ce6">
            <text:p>21.648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" table:style-name="ce6">
            <text:p>3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97.5" table:style-name="ce6">
            <text:p>2.79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197" table:style-name="ce4">
            <text:p>19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16" table:style-name="ce6">
            <text:p>27.2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200" table:style-name="ce4">
            <text:p>2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44" table:style-name="ce6">
            <text:p>3.3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12.04" table:style-name="ce6">
            <text:p>5.412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648.23" table:style-name="ce6">
            <text:p>21.648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38" table:style-name="ce4">
            <text:p>13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2.6" table:style-name="ce6">
            <text:p>1.92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4" table:style-name="ce4">
            <text:p>2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0" table:style-name="ce6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00.08" table:style-name="ce6">
            <text:p>4.00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58.93" table:style-name="ce6">
            <text:p>6.158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80" table:style-name="ce6">
            <text:p>8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900" table:style-name="ce6">
            <text:p>2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199" table:style-name="ce4">
            <text:p>1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575" table:style-name="ce6">
            <text:p>28.5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86" table:style-name="ce6">
            <text:p>4.58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3.2" table:style-name="ce6">
            <text:p>85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6" table:style-name="ce6">
            <text:p>2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35.64" table:style-name="ce6">
            <text:p>6.235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78.67" table:style-name="ce6">
            <text:p>12.078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161" table:style-name="ce4">
            <text:p>161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393.43" table:style-name="ce6">
            <text:p>393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161" table:style-name="ce4">
            <text:p>161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3796.43" table:style-name="ce6">
            <text:p>3.796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402-EMERGENT ITALY SRL (EX PAXVAX ITALY SRL)</text:p>
          </table:table-cell>
          <table:table-cell office:value-type="float" office:value="143" table:style-name="ce4">
            <text:p>14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95.1" table:style-name="ce6">
            <text:p>9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70" table:style-name="ce4">
            <text:p>170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11" table:style-name="ce4">
            <text:p>11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60" table:style-name="ce6">
            <text:p>7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69" table:style-name="ce4">
            <text:p>169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637-NIPRO MEDICAL ITALY SRL</text:p>
          </table:table-cell>
          <table:table-cell office:value-type="float" office:value="283" table:style-name="ce4">
            <text:p>28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4" table:style-name="ce6">
            <text:p>1.3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7" table:style-name="ce4">
            <text:p>23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0" table:style-name="ce6">
            <text:p>5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0" table:style-name="ce6">
            <text:p>3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840" table:style-name="ce6">
            <text:p>15.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60" table:style-name="ce6">
            <text:p>3.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3.5" table:style-name="ce6">
            <text:p>61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3" table:style-name="ce4">
            <text:p>27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32.75" table:style-name="ce6">
            <text:p>15.032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4" table:style-name="ce4">
            <text:p>27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20.8" table:style-name="ce6">
            <text:p>5.22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4" table:style-name="ce4">
            <text:p>27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81.39" table:style-name="ce6">
            <text:p>8.081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31" table:style-name="ce4">
            <text:p>13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7" table:style-name="ce6">
            <text:p>43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220" table:style-name="ce4">
            <text:p>22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23.77" table:style-name="ce6">
            <text:p>623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221" table:style-name="ce4">
            <text:p>22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20" table:style-name="ce6">
            <text:p>1.6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231.52" table:style-name="ce6">
            <text:p>10.23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274" table:style-name="ce4">
            <text:p>27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18.87" table:style-name="ce6">
            <text:p>5.518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233.56" table:style-name="ce6">
            <text:p>233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34.07" table:style-name="ce6">
            <text:p>134,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39.22" table:style-name="ce6">
            <text:p>39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429" table:style-name="ce4">
            <text:p>429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42" table:style-name="ce6">
            <text:p>1.24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1" table:style-name="ce4">
            <text:p>20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10" table:style-name="ce6">
            <text:p>8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278" table:style-name="ce4">
            <text:p>27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" table:style-name="ce6">
            <text:p>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278" table:style-name="ce4">
            <text:p>27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" table:style-name="ce6">
            <text:p>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746.96" table:style-name="ce6">
            <text:p>746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70" table:style-name="ce6">
            <text:p>2.0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9538-EDIL GREEN S.R.L.</text:p>
          </table:table-cell>
          <table:table-cell office:value-type="float" office:value="16" table:style-name="ce4">
            <text:p>16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1050" table:style-name="ce6">
            <text:p>1.0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425" table:style-name="ce4">
            <text:p>425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423.95" table:style-name="ce6">
            <text:p>423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7-ORGANON ITALIA S.R.L.</text:p>
          </table:table-cell>
          <table:table-cell office:value-type="float" office:value="128" table:style-name="ce4">
            <text:p>12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00" table:style-name="ce6">
            <text:p>2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1752-PERFORMANCE HOSPITAL SRL</text:p>
          </table:table-cell>
          <table:table-cell office:value-type="float" office:value="291" table:style-name="ce4">
            <text:p>29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00" table:style-name="ce6">
            <text:p>1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421" table:style-name="ce4">
            <text:p>421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0" table:style-name="ce6">
            <text:p>1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42.6" table:style-name="ce6">
            <text:p>1.94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74.4" table:style-name="ce6">
            <text:p>15.174,4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74.4" table:style-name="ce6">
            <text:p>1.6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5" table:style-name="ce6">
            <text:p>1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911.5" table:style-name="ce6">
            <text:p>14.91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-UROMED <text:s/>SRL</text:p>
          </table:table-cell>
          <table:table-cell office:value-type="float" office:value="139" table:style-name="ce4">
            <text:p>13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0" table:style-name="ce6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429" table:style-name="ce4">
            <text:p>429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7" table:style-name="ce6">
            <text:p>14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04" table:style-name="ce4">
            <text:p>10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0" table:style-name="ce6">
            <text:p>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04" table:style-name="ce4">
            <text:p>10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0" table:style-name="ce6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04" table:style-name="ce4">
            <text:p>10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5" table:style-name="ce4">
            <text:p>28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.4" table:style-name="ce6">
            <text:p>24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2.29" table:style-name="ce6">
            <text:p>112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692-SINTESY PHARMA SRL</text:p>
          </table:table-cell>
          <table:table-cell office:value-type="float" office:value="148" table:style-name="ce4">
            <text:p>14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9.2" table:style-name="ce6">
            <text:p>10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692-SINTESY PHARMA SRL</text:p>
          </table:table-cell>
          <table:table-cell office:value-type="float" office:value="148" table:style-name="ce4">
            <text:p>14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5.23" table:style-name="ce6">
            <text:p>365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0.08" table:style-name="ce6">
            <text:p>37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51-MERIDIAN BIOSCIENCE EUROPE SRL</text:p>
          </table:table-cell>
          <table:table-cell office:value-type="float" office:value="165" table:style-name="ce4">
            <text:p>165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88.4" table:style-name="ce6">
            <text:p>1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0-SEBIA ITALIA S.R.L.</text:p>
          </table:table-cell>
          <table:table-cell office:value-type="float" office:value="167" table:style-name="ce4">
            <text:p>16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50" table:style-name="ce6">
            <text:p>2.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6-CAIR ITALIA SRL</text:p>
          </table:table-cell>
          <table:table-cell office:value-type="float" office:value="216" table:style-name="ce4">
            <text:p>21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46.8" table:style-name="ce6">
            <text:p>4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656" table:style-name="ce6">
            <text:p>10.6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5.2" table:style-name="ce6">
            <text:p>1.07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0" table:style-name="ce6">
            <text:p>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68-VOLTA PROFESSIONAL SRL (EX FRATELLI VOLTA SRL)</text:p>
          </table:table-cell>
          <table:table-cell office:value-type="float" office:value="172" table:style-name="ce4">
            <text:p>172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506.88" table:style-name="ce6">
            <text:p>506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911.5" table:style-name="ce6">
            <text:p>14.91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422" table:style-name="ce4">
            <text:p>42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2200" table:style-name="ce6">
            <text:p>2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20" table:style-name="ce4">
            <text:p>32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29" table:style-name="ce6">
            <text:p>2.62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20" table:style-name="ce4">
            <text:p>32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9.5" table:style-name="ce6">
            <text:p>47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20" table:style-name="ce4">
            <text:p>32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7" table:style-name="ce6">
            <text:p>4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84.8" table:style-name="ce6">
            <text:p>4.58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212" table:style-name="ce6">
            <text:p>9.2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0" table:style-name="ce6">
            <text:p>1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207" table:style-name="ce4">
            <text:p>20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85.2000000000007" table:style-name="ce6">
            <text:p>8.98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64" table:style-name="ce6">
            <text:p>1.4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8.89" table:style-name="ce6">
            <text:p>688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8" table:style-name="ce4">
            <text:p>29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90" table:style-name="ce6">
            <text:p>2.7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8.89" table:style-name="ce6">
            <text:p>688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9.6" table:style-name="ce6">
            <text:p>4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299" table:style-name="ce4">
            <text:p>29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90" table:style-name="ce6">
            <text:p>2.4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78" table:style-name="ce4">
            <text:p>17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60" table:style-name="ce6">
            <text:p>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6" table:style-name="ce4">
            <text:p>20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20" table:style-name="ce6">
            <text:p>3.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19" table:style-name="ce4">
            <text:p>31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7" table:style-name="ce6">
            <text:p>4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19" table:style-name="ce4">
            <text:p>31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8" table:style-name="ce6">
            <text:p>2.8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319" table:style-name="ce4">
            <text:p>31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9.5" table:style-name="ce6">
            <text:p>47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210" table:style-name="ce4">
            <text:p>21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52.799999999999" table:style-name="ce6">
            <text:p>27.95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37" table:style-name="ce4">
            <text:p>13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4" table:style-name="ce6">
            <text:p>8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" table:style-name="ce6">
            <text:p>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207" table:style-name="ce4">
            <text:p>20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85.2000000000007" table:style-name="ce6">
            <text:p>8.98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800" table:style-name="ce6">
            <text:p>19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22.64" table:style-name="ce6">
            <text:p>12.722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200" table:style-name="ce4">
            <text:p>2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197.12" table:style-name="ce6">
            <text:p>16.197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250" table:style-name="ce4">
            <text:p>25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62.8000000000002" table:style-name="ce6">
            <text:p>2.06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250" table:style-name="ce4">
            <text:p>25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87.6" table:style-name="ce6">
            <text:p>68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70" table:style-name="ce4">
            <text:p>170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0" table:style-name="ce6">
            <text:p>2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2600" table:style-name="ce6">
            <text:p>12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8598" table:style-name="ce6">
            <text:p>8.5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300" table:style-name="ce4">
            <text:p>3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20" table:style-name="ce6">
            <text:p>1.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301" table:style-name="ce4">
            <text:p>30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93.3" table:style-name="ce6">
            <text:p>193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.4" table:style-name="ce6">
            <text:p>10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6.8" table:style-name="ce6">
            <text:p>21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19.39" table:style-name="ce6">
            <text:p>3.919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78.51" table:style-name="ce6">
            <text:p>6.678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10" table:style-name="ce4">
            <text:p>11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86.8" table:style-name="ce6">
            <text:p>16.28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10" table:style-name="ce4">
            <text:p>11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22.96" table:style-name="ce6">
            <text:p>3.922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5" table:style-name="ce4">
            <text:p>18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20" table:style-name="ce6">
            <text:p>2.0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7" table:style-name="ce4">
            <text:p>18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1.6" table:style-name="ce6">
            <text:p>62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6" table:style-name="ce4">
            <text:p>1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27.6000000000004" table:style-name="ce6">
            <text:p>4.42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670.400000000001" table:style-name="ce6">
            <text:p>37.67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06" table:style-name="ce4">
            <text:p>10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98.2" table:style-name="ce6">
            <text:p>3.99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318" table:style-name="ce4">
            <text:p>31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439-K24 PHARMACEUTICALS SRL</text:p>
          </table:table-cell>
          <table:table-cell office:value-type="float" office:value="262" table:style-name="ce4">
            <text:p>26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15" table:style-name="ce6">
            <text:p>1.8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3536-N.R. di NANNINI SRL<text:s/></text:p>
          </table:table-cell>
          <table:table-cell office:value-type="float" office:value="329" table:style-name="ce4">
            <text:p>32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2.5" table:style-name="ce6">
            <text:p>16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300" table:style-name="ce4">
            <text:p>3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6" table:style-name="ce6">
            <text:p>2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5-BRUNO FARMACEUTICI <text:s/>SPA</text:p>
          </table:table-cell>
          <table:table-cell office:value-type="float" office:value="215" table:style-name="ce4">
            <text:p>21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1.46" table:style-name="ce6">
            <text:p>891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162" table:style-name="ce4">
            <text:p>162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.46" table:style-name="ce6">
            <text:p>43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7" table:style-name="ce4">
            <text:p>23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" table:style-name="ce6">
            <text:p>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51.1" table:style-name="ce6">
            <text:p>3.55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33" table:style-name="ce4">
            <text:p>13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911.5" table:style-name="ce6">
            <text:p>14.91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92" table:style-name="ce4">
            <text:p>19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145" table:style-name="ce6">
            <text:p>47.1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48" table:style-name="ce6">
            <text:p>6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1" table:style-name="ce4">
            <text:p>2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16" table:style-name="ce6">
            <text:p>2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2" table:style-name="ce6">
            <text:p>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64.56" table:style-name="ce6">
            <text:p>2.764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3-ISTITUTO POLIGRAFICO E ZECCA DELLO STATO <text:s text:c="5"/>SPA</text:p>
          </table:table-cell>
          <table:table-cell office:value-type="float" office:value="164" table:style-name="ce4">
            <text:p>164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986.48" table:style-name="ce6">
            <text:p>986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5225-MANUTENZIONE ED ASSISTENZA COMPUTERS S.R.L.<text:s/></text:p>
          </table:table-cell>
          <table:table-cell office:value-type="float" office:value="335" table:style-name="ce4">
            <text:p>335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float" office:value="2439.62" table:style-name="ce6">
            <text:p>2.439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33.89" table:style-name="ce6">
            <text:p>2.533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414" table:style-name="ce4">
            <text:p>41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9" table:style-name="ce6">
            <text:p>68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56" table:style-name="ce4">
            <text:p>156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93.9" table:style-name="ce6">
            <text:p>2.293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284" table:style-name="ce4">
            <text:p>28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.8" table:style-name="ce6">
            <text:p>72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3-ISTITUTO POLIGRAFICO E ZECCA DELLO STATO <text:s text:c="5"/>SPA</text:p>
          </table:table-cell>
          <table:table-cell office:value-type="float" office:value="164" table:style-name="ce4">
            <text:p>164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1003.81" table:style-name="ce6">
            <text:p>1.003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3-ISTITUTO POLIGRAFICO E ZECCA DELLO STATO <text:s text:c="5"/>SPA</text:p>
          </table:table-cell>
          <table:table-cell office:value-type="float" office:value="164" table:style-name="ce4">
            <text:p>164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934.49" table:style-name="ce6">
            <text:p>934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35" table:style-name="ce6">
            <text:p>7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" table:style-name="ce6">
            <text:p>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9.26" table:style-name="ce6">
            <text:p>1.689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0" table:style-name="ce6">
            <text:p>1.0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36" table:style-name="ce4">
            <text:p>13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" table:style-name="ce6">
            <text:p>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422" table:style-name="ce4">
            <text:p>42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898.2" table:style-name="ce6">
            <text:p>1.89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422" table:style-name="ce4">
            <text:p>42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161" table:style-name="ce4">
            <text:p>161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234-EVER PHARMA ITALIA SRL</text:p>
          </table:table-cell>
          <table:table-cell office:value-type="float" office:value="228" table:style-name="ce4">
            <text:p>22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7" table:style-name="ce4">
            <text:p>18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6" table:style-name="ce4">
            <text:p>1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41.8" table:style-name="ce6">
            <text:p>4.04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9.26" table:style-name="ce6">
            <text:p>1.689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4-UNIPHARMA S.A.</text:p>
          </table:table-cell>
          <table:table-cell office:value-type="float" office:value="316" table:style-name="ce4">
            <text:p>31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8.99" table:style-name="ce6">
            <text:p>748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88.3999999999996" table:style-name="ce6">
            <text:p>4.5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115" table:style-name="ce4">
            <text:p>11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00.2199999999998" table:style-name="ce6">
            <text:p>2.600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-STUDIO PACINOTTI S.R.L.</text:p>
          </table:table-cell>
          <table:table-cell office:value-type="float" office:value="309" table:style-name="ce4">
            <text:p>30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68.73" table:style-name="ce6">
            <text:p>5.668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23.12" table:style-name="ce6">
            <text:p>11.523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108" table:style-name="ce4">
            <text:p>10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03.1" table:style-name="ce6">
            <text:p>8.503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59" table:style-name="ce4">
            <text:p>25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8.25" table:style-name="ce6">
            <text:p>7.21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59" table:style-name="ce4">
            <text:p>25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8.24" table:style-name="ce6">
            <text:p>7.218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18.23" table:style-name="ce6">
            <text:p>7.218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89" table:style-name="ce4">
            <text:p>18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4.5" table:style-name="ce6">
            <text:p>30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89" table:style-name="ce4">
            <text:p>18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80" table:style-name="ce6">
            <text:p>4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89" table:style-name="ce4">
            <text:p>18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8.0999999999999" table:style-name="ce6">
            <text:p>1.298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89" table:style-name="ce4">
            <text:p>18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1.10000000000002" table:style-name="ce6">
            <text:p>29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6624-SO.V.EM SNC</text:p>
          </table:table-cell>
          <table:table-cell office:value-type="float" office:value="332" table:style-name="ce4">
            <text:p>332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20.5" table:style-name="ce6">
            <text:p>62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-LABOINDUSTRIA SPA</text:p>
          </table:table-cell>
          <table:table-cell office:value-type="float" office:value="427" table:style-name="ce4">
            <text:p>427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5" table:style-name="ce6">
            <text:p>3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4960" table:style-name="ce6">
            <text:p>4.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73" table:style-name="ce4">
            <text:p>17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" table:style-name="ce6">
            <text:p>1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079.200000000001" table:style-name="ce6">
            <text:p>32.0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109" table:style-name="ce4">
            <text:p>10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8" table:style-name="ce6">
            <text:p>7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3" table:style-name="ce4">
            <text:p>24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36.969999999999" table:style-name="ce6">
            <text:p>10.436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4" table:style-name="ce4">
            <text:p>24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13.86" table:style-name="ce6">
            <text:p>3.913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3" table:style-name="ce4">
            <text:p>24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25.58" table:style-name="ce6">
            <text:p>3.425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50-TRX ITALY SRL</text:p>
          </table:table-cell>
          <table:table-cell office:value-type="float" office:value="171" table:style-name="ce4">
            <text:p>171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5" table:style-name="ce6">
            <text:p>1.1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300" table:style-name="ce4">
            <text:p>3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99-MED ITALIA BIOMEDICA SOCIETA' A RESPONSABILITA' LIMITATA</text:p>
          </table:table-cell>
          <table:table-cell office:value-type="float" office:value="266" table:style-name="ce4">
            <text:p>26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144-MEDAC PHARMA <text:s/>SRL</text:p>
          </table:table-cell>
          <table:table-cell office:value-type="float" office:value="268" table:style-name="ce4">
            <text:p>26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4.6300000000001" table:style-name="ce6">
            <text:p>1.274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144-MEDAC PHARMA <text:s/>SRL</text:p>
          </table:table-cell>
          <table:table-cell office:value-type="float" office:value="267" table:style-name="ce4">
            <text:p>26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9.94" table:style-name="ce6">
            <text:p>99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96" table:style-name="ce4">
            <text:p>19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47.8" table:style-name="ce6">
            <text:p>7.147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7" table:style-name="ce4">
            <text:p>23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25" table:style-name="ce6">
            <text:p>3.1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7" table:style-name="ce4">
            <text:p>23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0" table:style-name="ce6">
            <text:p>3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218" table:style-name="ce4">
            <text:p>21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37.44" table:style-name="ce6">
            <text:p>6.937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29.21" table:style-name="ce6">
            <text:p>11.529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07.99" table:style-name="ce6">
            <text:p>3.507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" table:style-name="ce6">
            <text:p>4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500" table:style-name="ce6">
            <text:p>12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213" table:style-name="ce4">
            <text:p>2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5.5" table:style-name="ce6">
            <text:p>10.40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3536-N.R. di NANNINI SRL<text:s/></text:p>
          </table:table-cell>
          <table:table-cell office:value-type="float" office:value="329" table:style-name="ce4">
            <text:p>329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5" table:style-name="ce6">
            <text:p>3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6" table:style-name="ce4">
            <text:p>1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65.1999999999998" table:style-name="ce6">
            <text:p>2.36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6" table:style-name="ce4">
            <text:p>1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43.55" table:style-name="ce6">
            <text:p>2.743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86" table:style-name="ce4">
            <text:p>18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.599999999999994" table:style-name="ce6">
            <text:p>7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8" table:style-name="ce4">
            <text:p>23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1" table:style-name="ce6">
            <text:p>25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236" table:style-name="ce4">
            <text:p>23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26.4" table:style-name="ce6">
            <text:p>2.72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214" table:style-name="ce4">
            <text:p>2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120.5" table:style-name="ce6">
            <text:p>43.12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218" table:style-name="ce4">
            <text:p>21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" table:style-name="ce6">
            <text:p>1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3" table:style-name="ce4">
            <text:p>24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25.58" table:style-name="ce6">
            <text:p>3.425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116.8" table:style-name="ce6">
            <text:p>12.116,8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2323-ALK-ABELLO' SPA</text:p>
          </table:table-cell>
          <table:table-cell office:value-type="float" office:value="188" table:style-name="ce4">
            <text:p>18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-BIOMERIEUX ITALIA <text:s/>SPA</text:p>
          </table:table-cell>
          <table:table-cell office:value-type="float" office:value="418" table:style-name="ce4">
            <text:p>41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" table:style-name="ce6">
            <text:p>4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16" table:style-name="ce4">
            <text:p>41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" table:style-name="ce6">
            <text:p>1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459-CARASSAI ROBERTO (CARASSAI BEVANDE)</text:p>
          </table:table-cell>
          <table:table-cell office:value-type="float" office:value="419" table:style-name="ce4">
            <text:p>419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3366.6" table:style-name="ce6">
            <text:p>3.366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459-CARASSAI ROBERTO (CARASSAI BEVANDE)</text:p>
          </table:table-cell>
          <table:table-cell office:value-type="float" office:value="419" table:style-name="ce4">
            <text:p>419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309.95999999999998" table:style-name="ce6">
            <text:p>309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424" table:style-name="ce4">
            <text:p>42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4" table:style-name="ce6">
            <text:p>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424" table:style-name="ce4">
            <text:p>424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51.4" table:style-name="ce6">
            <text:p>25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21.41" table:style-name="ce6">
            <text:p>7.421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7.5" table:style-name="ce6">
            <text:p>18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15" table:style-name="ce6">
            <text:p>5.4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" table:style-name="ce6">
            <text:p>6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81" table:style-name="ce4">
            <text:p>1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0" table:style-name="ce6">
            <text:p>2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81" table:style-name="ce4">
            <text:p>1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3" table:style-name="ce6">
            <text:p>1.98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.64" table:style-name="ce6">
            <text:p>80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99-MED ITALIA BIOMEDICA SOCIETA' A RESPONSABILITA' LIMITATA</text:p>
          </table:table-cell>
          <table:table-cell office:value-type="float" office:value="266" table:style-name="ce4">
            <text:p>26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300" table:style-name="ce4">
            <text:p>30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430" table:style-name="ce4">
            <text:p>430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13.8699999999999" table:style-name="ce6">
            <text:p>1.113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559.99" table:style-name="ce6">
            <text:p>34.559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18.34" table:style-name="ce6">
            <text:p>5.718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.43" table:style-name="ce6">
            <text:p>61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7.44" table:style-name="ce6">
            <text:p>67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41" table:style-name="ce6">
            <text:p>390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96.26" table:style-name="ce6">
            <text:p>196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.38" table:style-name="ce6">
            <text:p>41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4-SO.FARMA.MORRA SPA</text:p>
          </table:table-cell>
          <table:table-cell office:value-type="float" office:value="135" table:style-name="ce4">
            <text:p>13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.13" table:style-name="ce6">
            <text:p>12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89" table:style-name="ce6">
            <text:p>2.48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18" table:style-name="ce4">
            <text:p>11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20.4" table:style-name="ce6">
            <text:p>2.12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70" table:style-name="ce6">
            <text:p>2.0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6" table:style-name="ce4">
            <text:p>166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7904.64" table:style-name="ce6">
            <text:p>7.904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6" table:style-name="ce4">
            <text:p>166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568.28" table:style-name="ce6">
            <text:p>568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213" table:style-name="ce4">
            <text:p>2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02.75" table:style-name="ce6">
            <text:p>5.202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8.25" table:style-name="ce6">
            <text:p>2.72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20" table:style-name="ce6">
            <text:p>6.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30-GIVAS SRL</text:p>
          </table:table-cell>
          <table:table-cell office:value-type="float" office:value="337" table:style-name="ce4">
            <text:p>337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4">
            <text:p>U6105</text:p>
          </table:table-cell>
          <table:table-cell office:value-type="string" table:style-name="ce4">
            <text:p>Mobili e arredi</text:p>
          </table:table-cell>
          <table:table-cell office:value-type="float" office:value="901.8" table:style-name="ce6">
            <text:p>90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.010000000000002" table:style-name="ce6">
            <text:p>19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" table:style-name="ce6">
            <text:p>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30" table:style-name="ce6">
            <text:p>1.3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322.48" table:style-name="ce6">
            <text:p>8.32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29" table:style-name="ce4">
            <text:p>12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7.200000000001" table:style-name="ce6">
            <text:p>10.40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7.5" table:style-name="ce6">
            <text:p>39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219" table:style-name="ce4">
            <text:p>21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6" table:style-name="ce4">
            <text:p>20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5" table:style-name="ce6">
            <text:p>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3" table:style-name="ce4">
            <text:p>2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4" table:style-name="ce4">
            <text:p>20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" table:style-name="ce6">
            <text:p>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27" table:style-name="ce4">
            <text:p>12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2.13" table:style-name="ce6">
            <text:p>2.442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89.5500000000002" table:style-name="ce6">
            <text:p>2.189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59" table:style-name="ce4">
            <text:p>25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352.12" table:style-name="ce6">
            <text:p>14.352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12.16" table:style-name="ce6">
            <text:p>4.81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833.200000000001" table:style-name="ce6">
            <text:p>23.83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8.5" table:style-name="ce6">
            <text:p>28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59" table:style-name="ce4">
            <text:p>25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85.4" table:style-name="ce6">
            <text:p>3.08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12.16" table:style-name="ce6">
            <text:p>4.81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67.78" table:style-name="ce6">
            <text:p>5.067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216-DERMA HEALTH SRL</text:p>
          </table:table-cell>
          <table:table-cell office:value-type="float" office:value="223" table:style-name="ce4">
            <text:p>22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1.20000000000005" table:style-name="ce6">
            <text:p>60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212" table:style-name="ce4">
            <text:p>21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50" table:style-name="ce6">
            <text:p>2.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420" table:style-name="ce4">
            <text:p>420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2.27000000000001" table:style-name="ce6">
            <text:p>162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11" table:style-name="ce4">
            <text:p>11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417" table:style-name="ce4">
            <text:p>417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" table:style-name="ce6">
            <text:p>4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227" table:style-name="ce4">
            <text:p>22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260" table:style-name="ce4">
            <text:p>26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477.4" table:style-name="ce6">
            <text:p>65.47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72" table:style-name="ce6">
            <text:p>3.6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3" table:style-name="ce6">
            <text:p>47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17" table:style-name="ce4">
            <text:p>1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8.6" table:style-name="ce6">
            <text:p>138,6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215-ELI LILLY ITALIA SPA</text:p>
          </table:table-cell>
          <table:table-cell office:value-type="float" office:value="226" table:style-name="ce4">
            <text:p>22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63.2" table:style-name="ce6">
            <text:p>6.06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239" table:style-name="ce4">
            <text:p>23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98.55" table:style-name="ce6">
            <text:p>6.598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239" table:style-name="ce4">
            <text:p>23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3.96" table:style-name="ce6">
            <text:p>703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242" table:style-name="ce4">
            <text:p>24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59.6" table:style-name="ce6">
            <text:p>6.15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241" table:style-name="ce4">
            <text:p>24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6.9899999999998" table:style-name="ce6">
            <text:p>2.526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9.44" table:style-name="ce6">
            <text:p>59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.26" table:style-name="ce6">
            <text:p>8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3.1" table:style-name="ce6">
            <text:p>23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.5" table:style-name="ce6">
            <text:p>2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8361-MEDIPLUS SRL</text:p>
          </table:table-cell>
          <table:table-cell office:value-type="float" office:value="269" table:style-name="ce4">
            <text:p>269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2.5" table:style-name="ce6">
            <text:p>77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30.88" table:style-name="ce6">
            <text:p>230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.869999999999997" table:style-name="ce6">
            <text:p>33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.91999999999999" table:style-name="ce6">
            <text:p>144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96.15" table:style-name="ce6">
            <text:p>96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.74" table:style-name="ce6">
            <text:p>29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77.66" table:style-name="ce6">
            <text:p>77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4" table:style-name="ce4">
            <text:p>12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98.6" table:style-name="ce6">
            <text:p>1.398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6-PIAM FARMACEUTICI SPA</text:p>
          </table:table-cell>
          <table:table-cell office:value-type="float" office:value="130" table:style-name="ce4">
            <text:p>130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09.37" table:style-name="ce6">
            <text:p>1.709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69.4" table:style-name="ce6">
            <text:p>27.76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9-LAMONEA <text:s/>SRL</text:p>
          </table:table-cell>
          <table:table-cell office:value-type="float" office:value="328" table:style-name="ce4">
            <text:p>328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6" table:style-name="ce6">
            <text:p>8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57.2" table:style-name="ce6">
            <text:p>3.35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4299" table:style-name="ce6">
            <text:p>4.29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251.7" table:style-name="ce6">
            <text:p>251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20" table:style-name="ce6">
            <text:p>3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6" table:style-name="ce4">
            <text:p>166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266.24" table:style-name="ce6">
            <text:p>1.266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121" table:style-name="ce4">
            <text:p>12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738.7" table:style-name="ce6">
            <text:p>32.73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227" table:style-name="ce4">
            <text:p>22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784" table:style-name="ce6">
            <text:p>6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6" table:style-name="ce4">
            <text:p>20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5" table:style-name="ce6">
            <text:p>2.3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55.69999999999999" table:style-name="ce6">
            <text:p>155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.54" table:style-name="ce6">
            <text:p>12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63" table:style-name="ce4">
            <text:p>16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33.89" table:style-name="ce6">
            <text:p>2.533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98-CONSORZIO CO.D.IN. MARCHE</text:p>
          </table:table-cell>
          <table:table-cell office:value-type="float" office:value="222" table:style-name="ce4">
            <text:p>22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.7" table:style-name="ce6">
            <text:p>45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04" table:style-name="ce4">
            <text:p>10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90" table:style-name="ce6">
            <text:p>2.1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997" table:style-name="ce6">
            <text:p>17.99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94.21" table:style-name="ce6">
            <text:p>94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6" table:style-name="ce6">
            <text:p>1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.25" table:style-name="ce6">
            <text:p>20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2" table:style-name="ce4">
            <text:p>29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8.24" table:style-name="ce6">
            <text:p>2.728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7" table:style-name="ce4">
            <text:p>29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20.01" table:style-name="ce6">
            <text:p>6.72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.79" table:style-name="ce6">
            <text:p>18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56.74" table:style-name="ce6">
            <text:p>156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8.06" table:style-name="ce6">
            <text:p>188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5" table:style-name="ce4">
            <text:p>29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73.48" table:style-name="ce6">
            <text:p>1.873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93.6" table:style-name="ce6">
            <text:p>5.69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7" table:style-name="ce6">
            <text:p>6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532" table:style-name="ce6">
            <text:p>11.5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665.2" table:style-name="ce6">
            <text:p>3.66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2" table:style-name="ce4">
            <text:p>29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21.41" table:style-name="ce6">
            <text:p>7.421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2" table:style-name="ce4">
            <text:p>29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7.200000000001" table:style-name="ce6">
            <text:p>10.40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4" table:style-name="ce4">
            <text:p>29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8" table:style-name="ce6">
            <text:p>2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4" table:style-name="ce4">
            <text:p>29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5" table:style-name="ce6">
            <text:p>3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6" table:style-name="ce4">
            <text:p>29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5900" table:style-name="ce6">
            <text:p>5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211" table:style-name="ce4">
            <text:p>21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5" table:style-name="ce6">
            <text:p>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211" table:style-name="ce4">
            <text:p>21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3.9" table:style-name="ce6">
            <text:p>963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3" table:style-name="ce4">
            <text:p>29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5" table:style-name="ce6">
            <text:p>3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3" table:style-name="ce4">
            <text:p>2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40" table:style-name="ce6">
            <text:p>2.6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10" table:style-name="ce6">
            <text:p>1.8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6" table:style-name="ce4">
            <text:p>24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7440" table:style-name="ce6">
            <text:p>7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226" table:style-name="ce4">
            <text:p>22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79" table:style-name="ce6">
            <text:p>7.5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227" table:style-name="ce4">
            <text:p>22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429.400000000001" table:style-name="ce6">
            <text:p>17.42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276" table:style-name="ce4">
            <text:p>2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426" table:style-name="ce4">
            <text:p>426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1.57" table:style-name="ce6">
            <text:p>781,57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37-MOVI SPA<text:s/></text:p>
          </table:table-cell>
          <table:table-cell office:value-type="float" office:value="276" table:style-name="ce4">
            <text:p>2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276" table:style-name="ce4">
            <text:p>27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10.66" table:style-name="ce6">
            <text:p>6.010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10.72" table:style-name="ce6">
            <text:p>15.71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946" table:style-name="ce6">
            <text:p>9.9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303" table:style-name="ce4">
            <text:p>3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45.2" table:style-name="ce6">
            <text:p>12.94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2" table:style-name="ce4">
            <text:p>27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7" table:style-name="ce6">
            <text:p>3.5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4" table:style-name="ce6">
            <text:p>1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89.6" table:style-name="ce6">
            <text:p>38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70.099999999999994" table:style-name="ce6">
            <text:p>70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212" table:style-name="ce4">
            <text:p>21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58" table:style-name="ce4">
            <text:p>158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50" table:style-name="ce6">
            <text:p>3.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203" table:style-name="ce4">
            <text:p>20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-UROMED <text:s/>SRL</text:p>
          </table:table-cell>
          <table:table-cell office:value-type="float" office:value="317" table:style-name="ce4">
            <text:p>31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26" table:style-name="ce4">
            <text:p>12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26" table:style-name="ce6">
            <text:p>2.8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7-ABBOTT RAPID DIAGNOSTICS SRL</text:p>
          </table:table-cell>
          <table:table-cell office:value-type="float" office:value="160" table:style-name="ce4">
            <text:p>160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5" table:style-name="ce6">
            <text:p>3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96" table:style-name="ce6">
            <text:p>3.6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34" table:style-name="ce4">
            <text:p>134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3" table:style-name="ce6">
            <text:p>11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3-ABBOTT MEDICAL ITALIA SRL</text:p>
          </table:table-cell>
          <table:table-cell office:value-type="float" office:value="157" table:style-name="ce4">
            <text:p>157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30" table:style-name="ce6">
            <text:p>1.2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240" table:style-name="ce4">
            <text:p>24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231.52" table:style-name="ce6">
            <text:p>10.23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323-SANIC SRL</text:p>
          </table:table-cell>
          <table:table-cell office:value-type="float" office:value="331" table:style-name="ce4">
            <text:p>331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2" table:style-name="ce6">
            <text:p>4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76.27" table:style-name="ce6">
            <text:p>76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.77" table:style-name="ce6">
            <text:p>10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422" table:style-name="ce4">
            <text:p>422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53" table:style-name="ce6">
            <text:p>5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2" table:style-name="ce4">
            <text:p>282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" table:style-name="ce4">
            <text:p>141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9.79000000000002" table:style-name="ce6">
            <text:p>259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00" table:style-name="ce6">
            <text:p>6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217" table:style-name="ce4">
            <text:p>21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0" table:style-name="ce6">
            <text:p>2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45.4" table:style-name="ce6">
            <text:p>2.24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06.959999999999" table:style-name="ce6">
            <text:p>27.906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16-TREBI DI ABBATE ANNA</text:p>
          </table:table-cell>
          <table:table-cell office:value-type="float" office:value="315" table:style-name="ce4">
            <text:p>31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60" table:style-name="ce6">
            <text:p>6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245" table:style-name="ce4">
            <text:p>24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4.88" table:style-name="ce6">
            <text:p>194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428" table:style-name="ce4">
            <text:p>428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05" table:style-name="ce4">
            <text:p>105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32.48" table:style-name="ce6">
            <text:p>7.53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3" table:style-name="ce6">
            <text:p>2.863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64714-THERAS BIOCARE SRL</text:p>
          </table:table-cell>
          <table:table-cell office:value-type="float" office:value="314" table:style-name="ce4">
            <text:p>314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258" table:style-name="ce4">
            <text:p>25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17.6" table:style-name="ce6">
            <text:p>3.61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257" table:style-name="ce4">
            <text:p>257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256" table:style-name="ce4">
            <text:p>256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197.7700000000004" table:style-name="ce6">
            <text:p>5.197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258" table:style-name="ce4">
            <text:p>25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4.72" table:style-name="ce6">
            <text:p>434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293" table:style-name="ce4">
            <text:p>29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00" table:style-name="ce6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1.6" table:style-name="ce6">
            <text:p>21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.349999999999994" table:style-name="ce6">
            <text:p>70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271" table:style-name="ce4">
            <text:p>27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7-SOL SPA<text:s/></text:p>
          </table:table-cell>
          <table:table-cell office:value-type="float" office:value="308" table:style-name="ce4">
            <text:p>30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857.84" table:style-name="ce6">
            <text:p>5.857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313" table:style-name="ce4">
            <text:p>31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0.80000000000001" table:style-name="ce6">
            <text:p>15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324" table:style-name="ce4">
            <text:p>32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69.4" table:style-name="ce6">
            <text:p>27.76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9.98" table:style-name="ce6">
            <text:p>19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8.87" table:style-name="ce6">
            <text:p>88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409-C.A.T. COOPERATIVA SOCIALE ONLUS<text:s/></text:p>
          </table:table-cell>
          <table:table-cell office:value-type="float" office:value="334" table:style-name="ce4">
            <text:p>334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922" table:style-name="ce6">
            <text:p>1.9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3.07" table:style-name="ce6">
            <text:p>93,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97.76" table:style-name="ce6">
            <text:p>197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16" table:style-name="ce4">
            <text:p>11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.090000000000003" table:style-name="ce6">
            <text:p>39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270" table:style-name="ce4">
            <text:p>270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7" table:style-name="ce6">
            <text:p>2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281" table:style-name="ce4">
            <text:p>281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9" table:style-name="ce4">
            <text:p>119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673.64" table:style-name="ce6">
            <text:p>7.673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9.44" table:style-name="ce6">
            <text:p>239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.41" table:style-name="ce6">
            <text:p>134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26.6" table:style-name="ce6">
            <text:p>5.326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8450-FARMACEUTICA <text:s/>INTERNAZIONALE ITALIANA SRL</text:p>
          </table:table-cell>
          <table:table-cell office:value-type="float" office:value="918" table:style-name="ce4">
            <text:p>91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000" table:style-name="ce6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62.96" table:style-name="ce6">
            <text:p>762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7002-UFFICIO STILE DI TRAINI LORIS</text:p>
          </table:table-cell>
          <table:table-cell office:value-type="float" office:value="441" table:style-name="ce4">
            <text:p>4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330.4" table:style-name="ce6">
            <text:p>33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75-LEGGIERI CLAUDIO</text:p>
          </table:table-cell>
          <table:table-cell office:value-type="float" office:value="614" table:style-name="ce4">
            <text:p>614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3206</text:p>
          </table:table-cell>
          <table:table-cell office:value-type="string" table:style-name="ce4">
            <text:p>Mensa per degenti</text:p>
          </table:table-cell>
          <table:table-cell office:value-type="float" office:value="121.5" table:style-name="ce6">
            <text:p>12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75-LEGGIERI CLAUDIO</text:p>
          </table:table-cell>
          <table:table-cell office:value-type="float" office:value="614" table:style-name="ce4">
            <text:p>614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3206</text:p>
          </table:table-cell>
          <table:table-cell office:value-type="string" table:style-name="ce4">
            <text:p>Mensa per degenti</text:p>
          </table:table-cell>
          <table:table-cell office:value-type="float" office:value="1263" table:style-name="ce6">
            <text:p>1.26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3-BIANCA MEDICAL DI CLEMENTI PAOLO</text:p>
          </table:table-cell>
          <table:table-cell office:value-type="float" office:value="903" table:style-name="ce4">
            <text:p>90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65" table:style-name="ce6">
            <text:p>9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964" table:style-name="ce4">
            <text:p>96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100" table:style-name="ce4">
            <text:p>1100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21" table:style-name="ce6">
            <text:p>1.1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444" table:style-name="ce4">
            <text:p>44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768" table:style-name="ce6">
            <text:p>6.7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444" table:style-name="ce4">
            <text:p>44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8637-HMC PREMEDICAL SPA</text:p>
          </table:table-cell>
          <table:table-cell office:value-type="float" office:value="929" table:style-name="ce4">
            <text:p>92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3.6" table:style-name="ce6">
            <text:p>57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6-LABORATORIO FARMACEUTICO S.I.T. S.R.L.</text:p>
          </table:table-cell>
          <table:table-cell office:value-type="float" office:value="945" table:style-name="ce4">
            <text:p>94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0" table:style-name="ce6">
            <text:p>2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6-LABORATORIO FARMACEUTICO S.I.T. S.R.L.</text:p>
          </table:table-cell>
          <table:table-cell office:value-type="float" office:value="945" table:style-name="ce4">
            <text:p>94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8" table:style-name="ce6">
            <text:p>9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.73" table:style-name="ce6">
            <text:p>277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.31" table:style-name="ce6">
            <text:p>49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.05" table:style-name="ce6">
            <text:p>55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99-MED ITALIA BIOMEDICA SOCIETA' A RESPONSABILITA' LIMITATA</text:p>
          </table:table-cell>
          <table:table-cell office:value-type="float" office:value="553" table:style-name="ce4">
            <text:p>55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937" table:style-name="ce4">
            <text:p>93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73-ALFAMED <text:s/>SRL</text:p>
          </table:table-cell>
          <table:table-cell office:value-type="float" office:value="448" table:style-name="ce4">
            <text:p>44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343" table:style-name="ce6">
            <text:p>14.3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00" table:style-name="ce6">
            <text:p>3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8934-COMEDIL SRL<text:s/></text:p>
          </table:table-cell>
          <table:table-cell office:value-type="float" office:value="736" table:style-name="ce4">
            <text:p>736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81.849999999999994" table:style-name="ce6">
            <text:p>81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300-PIKDARE SPA</text:p>
          </table:table-cell>
          <table:table-cell office:value-type="float" office:value="574" table:style-name="ce4">
            <text:p>57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22.8" table:style-name="ce6">
            <text:p>72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58-POLVERARI PAOLO SERVIZIO IN ASSISTENZA TECNICA IN ODONTOIATRIA</text:p>
          </table:table-cell>
          <table:table-cell office:value-type="float" office:value="1207" table:style-name="ce4">
            <text:p>120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339.5" table:style-name="ce6">
            <text:p>33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4558-SAPORE DI PANE SRL</text:p>
          </table:table-cell>
          <table:table-cell office:value-type="float" office:value="619" table:style-name="ce4">
            <text:p>61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750.43" table:style-name="ce6">
            <text:p>1.750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67-ISTITUTO POVERE FIGLIE DI S.GAETANO</text:p>
          </table:table-cell>
          <table:table-cell office:value-type="float" office:value="1117" table:style-name="ce4">
            <text:p>1117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6975" table:style-name="ce6">
            <text:p>6.9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67-ISTITUTO POVERE FIGLIE DI S.GAETANO</text:p>
          </table:table-cell>
          <table:table-cell office:value-type="float" office:value="1117" table:style-name="ce4">
            <text:p>1117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36056.85" table:style-name="ce6">
            <text:p>36.056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21-KINESAN SRL</text:p>
          </table:table-cell>
          <table:table-cell office:value-type="float" office:value="1085" table:style-name="ce4">
            <text:p>108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314.8" table:style-name="ce6">
            <text:p>31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4286.56" table:style-name="ce6">
            <text:p>14.286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0002" table:style-name="ce6">
            <text:p>30.0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126.27" table:style-name="ce6">
            <text:p>1.126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9116.080000000002" table:style-name="ce6">
            <text:p>29.116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664-NOVAMEDICA SOC.COOP.SOCIALE ONLUS</text:p>
          </table:table-cell>
          <table:table-cell office:value-type="float" office:value="833" table:style-name="ce4">
            <text:p>833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664-NOVAMEDICA SOC.COOP.SOCIALE ONLUS</text:p>
          </table:table-cell>
          <table:table-cell office:value-type="float" office:value="833" table:style-name="ce4">
            <text:p>833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46453.5" table:style-name="ce6">
            <text:p>46.45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817.92" table:style-name="ce6">
            <text:p>817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046-COOPERATIVA SOCIALE E DI LAVORO NOMENI S.C.A R.L.</text:p>
          </table:table-cell>
          <table:table-cell office:value-type="float" office:value="1121" table:style-name="ce4">
            <text:p>1121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9765" table:style-name="ce6">
            <text:p>9.7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59-VIVISOL SRL<text:s/></text:p>
          </table:table-cell>
          <table:table-cell office:value-type="float" office:value="1124" table:style-name="ce4">
            <text:p>1124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685.41" table:style-name="ce6">
            <text:p>685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59-VIVISOL SRL<text:s/></text:p>
          </table:table-cell>
          <table:table-cell office:value-type="float" office:value="1350" table:style-name="ce4">
            <text:p>1350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157.3599999999999" table:style-name="ce6">
            <text:p>1.157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59-VIVISOL SRL<text:s/></text:p>
          </table:table-cell>
          <table:table-cell office:value-type="float" office:value="1350" table:style-name="ce4">
            <text:p>1350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645.8" table:style-name="ce6">
            <text:p>13.64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52" table:style-name="ce6">
            <text:p>7.5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598.6" table:style-name="ce6">
            <text:p>13.598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491" table:style-name="ce4">
            <text:p>149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88.58" table:style-name="ce6">
            <text:p>2.688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491" table:style-name="ce4">
            <text:p>149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.34" table:style-name="ce6">
            <text:p>377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584" table:style-name="ce4">
            <text:p>58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32.02" table:style-name="ce6">
            <text:p>1.132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491" table:style-name="ce4">
            <text:p>149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883.2" table:style-name="ce6">
            <text:p>12.88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584" table:style-name="ce4">
            <text:p>58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79.2" table:style-name="ce6">
            <text:p>1.1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895" table:style-name="ce4">
            <text:p>8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10" table:style-name="ce6">
            <text:p>4.2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32" table:style-name="ce4">
            <text:p>73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88" table:style-name="ce6">
            <text:p>2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32" table:style-name="ce4">
            <text:p>73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96.39999999999998" table:style-name="ce6">
            <text:p>29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0" table:style-name="ce6">
            <text:p>4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87" table:style-name="ce6">
            <text:p>28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90.4" table:style-name="ce6">
            <text:p>9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00.8" table:style-name="ce6">
            <text:p>10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8.9" table:style-name="ce6">
            <text:p>48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5.8" table:style-name="ce6">
            <text:p>34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7.64" table:style-name="ce6">
            <text:p>17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82.8" table:style-name="ce6">
            <text:p>18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42.48" table:style-name="ce6">
            <text:p>4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967" table:style-name="ce4">
            <text:p>96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89.5999999999999" table:style-name="ce6">
            <text:p>1.08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17" table:style-name="ce6">
            <text:p>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16.1" table:style-name="ce6">
            <text:p>416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610" table:style-name="ce4">
            <text:p>61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200" table:style-name="ce6">
            <text:p>6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610" table:style-name="ce4">
            <text:p>61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8" table:style-name="ce6">
            <text:p>6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1372" table:style-name="ce4">
            <text:p>137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" table:style-name="ce6">
            <text:p>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920.2" table:style-name="ce6">
            <text:p>23.92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9.2800000000002" table:style-name="ce6">
            <text:p>2.559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85.02" table:style-name="ce6">
            <text:p>5.785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064-AUROBINDO PHARMA ITALIA SRL</text:p>
          </table:table-cell>
          <table:table-cell office:value-type="float" office:value="891" table:style-name="ce4">
            <text:p>8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.9" table:style-name="ce6">
            <text:p>130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064-AUROBINDO PHARMA ITALIA SRL</text:p>
          </table:table-cell>
          <table:table-cell office:value-type="float" office:value="891" table:style-name="ce4">
            <text:p>8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8" table:style-name="ce6">
            <text:p>7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064-AUROBINDO PHARMA ITALIA SRL</text:p>
          </table:table-cell>
          <table:table-cell office:value-type="float" office:value="891" table:style-name="ce4">
            <text:p>8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.16" table:style-name="ce6">
            <text:p>20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80" table:style-name="ce6">
            <text:p>8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" table:style-name="ce6">
            <text:p>16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.54" table:style-name="ce6">
            <text:p>96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831-SWEDISH ORPHAN BIOVITRUM SRL</text:p>
          </table:table-cell>
          <table:table-cell office:value-type="float" office:value="589" table:style-name="ce4">
            <text:p>58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05.56" table:style-name="ce6">
            <text:p>2.905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967" table:style-name="ce4">
            <text:p>96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8" table:style-name="ce6">
            <text:p>37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1" table:style-name="ce6">
            <text:p>1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888" table:style-name="ce4">
            <text:p>8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888" table:style-name="ce4">
            <text:p>8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0.09" table:style-name="ce6">
            <text:p>610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6722-BI-MEDICA SRL</text:p>
          </table:table-cell>
          <table:table-cell office:value-type="float" office:value="464" table:style-name="ce4">
            <text:p>46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75.75" table:style-name="ce6">
            <text:p>1.275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65" table:style-name="ce6">
            <text:p>4.1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43" table:style-name="ce4">
            <text:p>4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6722-BI-MEDICA SRL</text:p>
          </table:table-cell>
          <table:table-cell office:value-type="float" office:value="464" table:style-name="ce4">
            <text:p>46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68" table:style-name="ce6">
            <text:p>2.2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00" table:style-name="ce6">
            <text:p>4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934" table:style-name="ce4">
            <text:p>93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89.68" table:style-name="ce6">
            <text:p>6.289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934" table:style-name="ce4">
            <text:p>93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02.8" table:style-name="ce6">
            <text:p>2.90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21" table:style-name="ce4">
            <text:p>721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10.60000000000002" table:style-name="ce6">
            <text:p>31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2-BENEFIS SRL</text:p>
          </table:table-cell>
          <table:table-cell office:value-type="float" office:value="462" table:style-name="ce4">
            <text:p>46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0" table:style-name="ce6">
            <text:p>5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6837-CODIFI SRL CONSORZIO STABILE PER LA DISTRIBUZIONE</text:p>
          </table:table-cell>
          <table:table-cell office:value-type="float" office:value="905" table:style-name="ce4">
            <text:p>90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5.08" table:style-name="ce6">
            <text:p>265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6837-CODIFI SRL CONSORZIO STABILE PER LA DISTRIBUZIONE</text:p>
          </table:table-cell>
          <table:table-cell office:value-type="float" office:value="905" table:style-name="ce4">
            <text:p>90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1.8" table:style-name="ce6">
            <text:p>44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941" table:style-name="ce6">
            <text:p>34.94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858.7" table:style-name="ce6">
            <text:p>13.85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2" table:style-name="ce6">
            <text:p>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08.87" table:style-name="ce6">
            <text:p>14.708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2" table:style-name="ce6">
            <text:p>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931.97" table:style-name="ce6">
            <text:p>22.931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922" table:style-name="ce4">
            <text:p>92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9.79999999999995" table:style-name="ce6">
            <text:p>52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922" table:style-name="ce4">
            <text:p>92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8.60000000000002" table:style-name="ce6">
            <text:p>308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4" table:style-name="ce6">
            <text:p>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6.04" table:style-name="ce6">
            <text:p>2.506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60.400000000001" table:style-name="ce6">
            <text:p>25.06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226-MEDSTEP SRL</text:p>
          </table:table-cell>
          <table:table-cell office:value-type="float" office:value="1098" table:style-name="ce4">
            <text:p>1098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50" table:style-name="ce6">
            <text:p>2.2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160" table:style-name="ce4">
            <text:p>116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160" table:style-name="ce4">
            <text:p>116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7" table:style-name="ce6">
            <text:p>3.5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1.6" table:style-name="ce6">
            <text:p>41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99.54" table:style-name="ce6">
            <text:p>799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528.11" table:style-name="ce6">
            <text:p>22.528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28.8" table:style-name="ce6">
            <text:p>10.82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853.48" table:style-name="ce6">
            <text:p>14.853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186.8" table:style-name="ce6">
            <text:p>1.18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196.0999999999999" table:style-name="ce6">
            <text:p>1.196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296.4" table:style-name="ce6">
            <text:p>3.29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492.3" table:style-name="ce6">
            <text:p>49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44771.199999999997" table:style-name="ce6">
            <text:p>44.77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80" table:style-name="ce6">
            <text:p>1.7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630-A.P.M. SRL AZIENDA PRODOTTI MEDICALI</text:p>
          </table:table-cell>
          <table:table-cell office:value-type="float" office:value="882" table:style-name="ce4">
            <text:p>88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82.4" table:style-name="ce6">
            <text:p>6.68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62-UNIFAR DI RIVOSECCHI - S.N.C.</text:p>
          </table:table-cell>
          <table:table-cell office:value-type="float" office:value="734" table:style-name="ce4">
            <text:p>73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73.38" table:style-name="ce6">
            <text:p>473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466-TERUMO BCT ITALIA SRL UNIPERSONALE</text:p>
          </table:table-cell>
          <table:table-cell office:value-type="float" office:value="987" table:style-name="ce4">
            <text:p>98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8" table:style-name="ce6">
            <text:p>1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71.52" table:style-name="ce6">
            <text:p>97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994-ALFAMED SAS</text:p>
          </table:table-cell>
          <table:table-cell office:value-type="float" office:value="887" table:style-name="ce4">
            <text:p>88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5" table:style-name="ce6">
            <text:p>9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9.1999999999998" table:style-name="ce6">
            <text:p>2.30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16.26" table:style-name="ce6">
            <text:p>27.216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4" table:style-name="ce6">
            <text:p>2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800" table:style-name="ce6">
            <text:p>28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466-TERUMO BCT ITALIA SRL UNIPERSONALE</text:p>
          </table:table-cell>
          <table:table-cell office:value-type="float" office:value="987" table:style-name="ce4">
            <text:p>98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7" table:style-name="ce6">
            <text:p>1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62-UNIFAR DI RIVOSECCHI - S.N.C.</text:p>
          </table:table-cell>
          <table:table-cell office:value-type="float" office:value="734" table:style-name="ce4">
            <text:p>73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6.26" table:style-name="ce6">
            <text:p>286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370-AKERN SRL</text:p>
          </table:table-cell>
          <table:table-cell office:value-type="float" office:value="1364" table:style-name="ce4">
            <text:p>136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0" table:style-name="ce6">
            <text:p>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545-ORTOPEDIA SANITARIA MARY di Ciccalè Maria Luisa &amp; C. snc</text:p>
          </table:table-cell>
          <table:table-cell office:value-type="float" office:value="729" table:style-name="ce4">
            <text:p>729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60.38" table:style-name="ce6">
            <text:p>2.760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548" table:style-name="ce4">
            <text:p>54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24.32" table:style-name="ce6">
            <text:p>9.624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548" table:style-name="ce4">
            <text:p>54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12.16" table:style-name="ce6">
            <text:p>4.81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548" table:style-name="ce4">
            <text:p>54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47.97" table:style-name="ce6">
            <text:p>4.547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579" table:style-name="ce4">
            <text:p>5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291" table:style-name="ce6">
            <text:p>4.29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579" table:style-name="ce4">
            <text:p>5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86.56" table:style-name="ce6">
            <text:p>686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14.5" table:style-name="ce6">
            <text:p>1.71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374-MICROPORT CRM SRL</text:p>
          </table:table-cell>
          <table:table-cell office:value-type="float" office:value="1099" table:style-name="ce4">
            <text:p>109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300-PIKDARE SPA</text:p>
          </table:table-cell>
          <table:table-cell office:value-type="float" office:value="574" table:style-name="ce4">
            <text:p>57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20" table:style-name="ce6">
            <text:p>1.2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1" table:style-name="ce6">
            <text:p>37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953" table:style-name="ce4">
            <text:p>95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32.75" table:style-name="ce6">
            <text:p>15.032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953" table:style-name="ce4">
            <text:p>95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36.63" table:style-name="ce6">
            <text:p>3.636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953" table:style-name="ce4">
            <text:p>95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5.4499999999998" table:style-name="ce6">
            <text:p>2.505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48" table:style-name="ce6">
            <text:p>1.5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" table:style-name="ce6">
            <text:p>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02" table:style-name="ce6">
            <text:p>2.8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0-SEBIA ITALIA S.R.L.</text:p>
          </table:table-cell>
          <table:table-cell office:value-type="float" office:value="1104" table:style-name="ce4">
            <text:p>110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0" table:style-name="ce6">
            <text:p>9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73-SAM BULLONERIA SRL</text:p>
          </table:table-cell>
          <table:table-cell office:value-type="float" office:value="737" table:style-name="ce4">
            <text:p>73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96.33" table:style-name="ce6">
            <text:p>96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58.47" table:style-name="ce6">
            <text:p>4.058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603" table:style-name="ce4">
            <text:p>603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408.169999999998" table:style-name="ce6">
            <text:p>17.408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6-INDUSTRIA FARMACEUTICA GALENICA SENESE SRL<text:s/></text:p>
          </table:table-cell>
          <table:table-cell office:value-type="float" office:value="932" table:style-name="ce4">
            <text:p>93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1378" table:style-name="ce4">
            <text:p>137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46.7" table:style-name="ce6">
            <text:p>44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6-INDUSTRIA FARMACEUTICA GALENICA SENESE SRL<text:s/></text:p>
          </table:table-cell>
          <table:table-cell office:value-type="float" office:value="932" table:style-name="ce4">
            <text:p>93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.5" table:style-name="ce6">
            <text:p>6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12.26" table:style-name="ce6">
            <text:p>5.612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456" table:style-name="ce4">
            <text:p>4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49.83" table:style-name="ce6">
            <text:p>949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609-EISAI SRL</text:p>
          </table:table-cell>
          <table:table-cell office:value-type="float" office:value="914" table:style-name="ce4">
            <text:p>91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44.82" table:style-name="ce6">
            <text:p>9.644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.7" table:style-name="ce6">
            <text:p>1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645-DEALFA SRL</text:p>
          </table:table-cell>
          <table:table-cell office:value-type="float" office:value="748" table:style-name="ce4">
            <text:p>74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8.8" table:style-name="ce6">
            <text:p>26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79" table:style-name="ce6">
            <text:p>7.5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380.99" table:style-name="ce6">
            <text:p>30.380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43.63" table:style-name="ce6">
            <text:p>1.943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5.8" table:style-name="ce6">
            <text:p>1.51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79.01" table:style-name="ce6">
            <text:p>7.579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3.69999999999999" table:style-name="ce6">
            <text:p>14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-ELI LILLY ITALIA SPA</text:p>
          </table:table-cell>
          <table:table-cell office:value-type="float" office:value="915" table:style-name="ce4">
            <text:p>91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4.67" table:style-name="ce6">
            <text:p>254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479" table:style-name="ce4">
            <text:p>4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88" table:style-name="ce6">
            <text:p>2.0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78-VYGON ITALIA <text:s/>SRL</text:p>
          </table:table-cell>
          <table:table-cell office:value-type="float" office:value="764" table:style-name="ce4">
            <text:p>76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65.55" table:style-name="ce6">
            <text:p>1.265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413" table:style-name="ce4">
            <text:p>141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-1160" table:style-name="ce6">
            <text:p>-1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933" table:style-name="ce4">
            <text:p>93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6.35" table:style-name="ce6">
            <text:p>646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33.96" table:style-name="ce6">
            <text:p>7.133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94.4" table:style-name="ce6">
            <text:p>2.2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370" table:style-name="ce4">
            <text:p>137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14" table:style-name="ce6">
            <text:p>6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77-ORTHOFIX SRL</text:p>
          </table:table-cell>
          <table:table-cell office:value-type="float" office:value="1008" table:style-name="ce4">
            <text:p>1008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12.8" table:style-name="ce6">
            <text:p>7.81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109" table:style-name="ce6">
            <text:p>20.10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" table:style-name="ce6">
            <text:p>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0" table:style-name="ce6">
            <text:p>4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20.58" table:style-name="ce6">
            <text:p>4.720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951.36" table:style-name="ce6">
            <text:p>12.951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16.3" table:style-name="ce6">
            <text:p>4.516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573" table:style-name="ce4">
            <text:p>57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244.9" table:style-name="ce6">
            <text:p>8.244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573" table:style-name="ce4">
            <text:p>57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4.4" table:style-name="ce6">
            <text:p>1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204-DI FABIO FIORINDA</text:p>
          </table:table-cell>
          <table:table-cell office:value-type="float" office:value="696" table:style-name="ce4">
            <text:p>696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3333.75" table:style-name="ce6">
            <text:p>3.333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39-FARMACIA COMUNALE MONTEFALCONE APPENNINO SRL</text:p>
          </table:table-cell>
          <table:table-cell office:value-type="float" office:value="509" table:style-name="ce4">
            <text:p>50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04.21" table:style-name="ce6">
            <text:p>904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39-FARMACIA COMUNALE MONTEFALCONE APPENNINO SRL</text:p>
          </table:table-cell>
          <table:table-cell office:value-type="float" office:value="509" table:style-name="ce4">
            <text:p>50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3.48" table:style-name="ce6">
            <text:p>43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498" table:style-name="ce4">
            <text:p>49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449" table:style-name="ce6">
            <text:p>44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506" table:style-name="ce4">
            <text:p>50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753.65" table:style-name="ce6">
            <text:p>3.753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506" table:style-name="ce4">
            <text:p>50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72.32" table:style-name="ce6">
            <text:p>372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506" table:style-name="ce4">
            <text:p>50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95.76" table:style-name="ce6">
            <text:p>395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512" table:style-name="ce4">
            <text:p>51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58.1600000000001" table:style-name="ce6">
            <text:p>1.158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512" table:style-name="ce4">
            <text:p>51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7.68" table:style-name="ce6">
            <text:p>3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512" table:style-name="ce4">
            <text:p>51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0.81" table:style-name="ce6">
            <text:p>50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567-COMUNITA' INCONTRO <text:s/>ONLUS</text:p>
          </table:table-cell>
          <table:table-cell office:value-type="float" office:value="726" table:style-name="ce4">
            <text:p>726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824.97" table:style-name="ce6">
            <text:p>1.824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154-VEDETTA 2 MONDIALPOL SPA</text:p>
          </table:table-cell>
          <table:table-cell office:value-type="float" office:value="1175" table:style-name="ce4">
            <text:p>117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97" table:style-name="ce6">
            <text:p>29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20-LABORATORIO ANALISI ARS SANA SAS</text:p>
          </table:table-cell>
          <table:table-cell office:value-type="float" office:value="1087" table:style-name="ce4">
            <text:p>1087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23749.59" table:style-name="ce6">
            <text:p>23.749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212-IMMOBILDAMI S.R.L.</text:p>
          </table:table-cell>
          <table:table-cell office:value-type="float" office:value="1397" table:style-name="ce4">
            <text:p>1397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45" table:style-name="ce6">
            <text:p>4.5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20-LABORATORIO ANALISI ARS SANA SAS</text:p>
          </table:table-cell>
          <table:table-cell office:value-type="float" office:value="1087" table:style-name="ce4">
            <text:p>1087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62.4" table:style-name="ce6">
            <text:p>6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526" table:style-name="ce4">
            <text:p>52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91.9" table:style-name="ce6">
            <text:p>1.991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526" table:style-name="ce4">
            <text:p>52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112" table:style-name="ce6">
            <text:p>1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526" table:style-name="ce4">
            <text:p>52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.5" table:style-name="ce6">
            <text:p>1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526" table:style-name="ce4">
            <text:p>52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7.42" table:style-name="ce6">
            <text:p>37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2324.6" table:style-name="ce6">
            <text:p>32.324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01-C.A.S.T. ASSISI ONLUS</text:p>
          </table:table-cell>
          <table:table-cell office:value-type="float" office:value="723" table:style-name="ce4">
            <text:p>72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202.2399999999998" table:style-name="ce6">
            <text:p>2.202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2-KOS CARE SRL</text:p>
          </table:table-cell>
          <table:table-cell office:value-type="float" office:value="1346" table:style-name="ce4">
            <text:p>1346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17045.5" table:style-name="ce6">
            <text:p>217.04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53-FARMACIA LUNERTI SNC DI LUNERTI ROSA MARIA &amp; C.</text:p>
          </table:table-cell>
          <table:table-cell office:value-type="float" office:value="525" table:style-name="ce4">
            <text:p>52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033.3" table:style-name="ce6">
            <text:p>3.033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53-FARMACIA LUNERTI SNC DI LUNERTI ROSA MARIA &amp; C.</text:p>
          </table:table-cell>
          <table:table-cell office:value-type="float" office:value="525" table:style-name="ce4">
            <text:p>52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53-FARMACIA LUNERTI SNC DI LUNERTI ROSA MARIA &amp; C.</text:p>
          </table:table-cell>
          <table:table-cell office:value-type="float" office:value="525" table:style-name="ce4">
            <text:p>52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95.36" table:style-name="ce6">
            <text:p>195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53-FARMACIA LUNERTI SNC DI LUNERTI ROSA MARIA &amp; C.</text:p>
          </table:table-cell>
          <table:table-cell office:value-type="float" office:value="525" table:style-name="ce4">
            <text:p>52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2.85" table:style-name="ce6">
            <text:p>172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485" table:style-name="ce4">
            <text:p>48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66.3200000000002" table:style-name="ce6">
            <text:p>2.366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485" table:style-name="ce4">
            <text:p>48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64.7" table:style-name="ce6">
            <text:p>1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485" table:style-name="ce4">
            <text:p>48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7.91" table:style-name="ce6">
            <text:p>77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534" table:style-name="ce4">
            <text:p>53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43.82" table:style-name="ce6">
            <text:p>743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534" table:style-name="ce4">
            <text:p>53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80.18" table:style-name="ce6">
            <text:p>180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534" table:style-name="ce4">
            <text:p>53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0" table:style-name="ce6">
            <text:p>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595-ANDREUCCI MAURO</text:p>
          </table:table-cell>
          <table:table-cell office:value-type="float" office:value="453" table:style-name="ce4">
            <text:p>45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99.64" table:style-name="ce6">
            <text:p>599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595-ANDREUCCI MAURO</text:p>
          </table:table-cell>
          <table:table-cell office:value-type="float" office:value="453" table:style-name="ce4">
            <text:p>45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0.16" table:style-name="ce6">
            <text:p>60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96-SCIARRONI GIOVANNI</text:p>
          </table:table-cell>
          <table:table-cell office:value-type="float" office:value="760" table:style-name="ce4">
            <text:p>76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15.14" table:style-name="ce6">
            <text:p>515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96-SCIARRONI GIOVANNI</text:p>
          </table:table-cell>
          <table:table-cell office:value-type="float" office:value="760" table:style-name="ce4">
            <text:p>76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.74" table:style-name="ce6">
            <text:p>21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96-SCIARRONI GIOVANNI</text:p>
          </table:table-cell>
          <table:table-cell office:value-type="float" office:value="760" table:style-name="ce4">
            <text:p>76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4.11" table:style-name="ce6">
            <text:p>64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277-SERVICE ONE S.R.L.<text:s/></text:p>
          </table:table-cell>
          <table:table-cell office:value-type="float" office:value="620" table:style-name="ce4">
            <text:p>62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86.6" table:style-name="ce6">
            <text:p>386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510" table:style-name="ce4">
            <text:p>51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51.4699999999998" table:style-name="ce6">
            <text:p>2.351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510" table:style-name="ce4">
            <text:p>51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62.73" table:style-name="ce6">
            <text:p>262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510" table:style-name="ce4">
            <text:p>51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3.03" table:style-name="ce6">
            <text:p>33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34-FARMACIA COMUNALE N.1 P.S.ELPIDIO</text:p>
          </table:table-cell>
          <table:table-cell office:value-type="float" office:value="920" table:style-name="ce4">
            <text:p>92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29.16" table:style-name="ce6">
            <text:p>1.829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34-FARMACIA COMUNALE N.1 P.S.ELPIDIO</text:p>
          </table:table-cell>
          <table:table-cell office:value-type="float" office:value="920" table:style-name="ce4">
            <text:p>92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3.12" table:style-name="ce6">
            <text:p>143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000-FARMACIA COMUNALE N.3 P.S.ELPIDIO</text:p>
          </table:table-cell>
          <table:table-cell office:value-type="float" office:value="511" table:style-name="ce4">
            <text:p>51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36.7" table:style-name="ce6">
            <text:p>2.83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000-FARMACIA COMUNALE N.3 P.S.ELPIDIO</text:p>
          </table:table-cell>
          <table:table-cell office:value-type="float" office:value="511" table:style-name="ce4">
            <text:p>51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7.35" table:style-name="ce6">
            <text:p>57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384-OFFICINA MECCANICA ORSOLINI ANGELO</text:p>
          </table:table-cell>
          <table:table-cell office:value-type="float" office:value="1206" table:style-name="ce4">
            <text:p>120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226.45" table:style-name="ce6">
            <text:p>226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10" table:style-name="ce6">
            <text:p>3.8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98" table:style-name="ce6">
            <text:p>5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9600" table:style-name="ce6">
            <text:p>9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2600" table:style-name="ce6">
            <text:p>12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504.2" table:style-name="ce6">
            <text:p>18.50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948-KERNA ITALIA S.R.L.</text:p>
          </table:table-cell>
          <table:table-cell office:value-type="float" office:value="1180" table:style-name="ce4">
            <text:p>1180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43" table:style-name="ce6">
            <text:p>2.0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" table:style-name="ce6">
            <text:p>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1.41999999999996" table:style-name="ce6">
            <text:p>641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-BETATEX SPA<text:s/></text:p>
          </table:table-cell>
          <table:table-cell office:value-type="float" office:value="463" table:style-name="ce4">
            <text:p>46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" table:style-name="ce6">
            <text:p>1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1-MEDACTA ITALIA SRL</text:p>
          </table:table-cell>
          <table:table-cell office:value-type="float" office:value="1377" table:style-name="ce4">
            <text:p>137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13.1" table:style-name="ce6">
            <text:p>4.013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1-BS MEDICAL SRL<text:s/></text:p>
          </table:table-cell>
          <table:table-cell office:value-type="float" office:value="471" table:style-name="ce4">
            <text:p>47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" table:style-name="ce6">
            <text:p>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568" table:style-name="ce4">
            <text:p>5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848" table:style-name="ce6">
            <text:p>16.8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96.3" table:style-name="ce6">
            <text:p>1.396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79.6799999999998" table:style-name="ce6">
            <text:p>2.479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19.36" table:style-name="ce6">
            <text:p>519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1378" table:style-name="ce4">
            <text:p>137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3.94" table:style-name="ce6">
            <text:p>5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957" table:style-name="ce4">
            <text:p>95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.72000000000003" table:style-name="ce6">
            <text:p>286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0-SEBIA ITALIA S.R.L.</text:p>
          </table:table-cell>
          <table:table-cell office:value-type="float" office:value="1104" table:style-name="ce4">
            <text:p>110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50.5" table:style-name="ce6">
            <text:p>1.85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1-LUNDBECK ITALIA <text:s/>SPA<text:s/></text:p>
          </table:table-cell>
          <table:table-cell office:value-type="float" office:value="949" table:style-name="ce4">
            <text:p>94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.52" table:style-name="ce6">
            <text:p>10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956" table:style-name="ce4">
            <text:p>95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77.73" table:style-name="ce6">
            <text:p>2.577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956" table:style-name="ce4">
            <text:p>95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9.95000000000005" table:style-name="ce6">
            <text:p>539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956" table:style-name="ce4">
            <text:p>95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.38999999999999" table:style-name="ce6">
            <text:p>151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-S.O.S. SANITARIA ORTOPEDIA DI BUCCIARELLI RAIMONDO<text:s/></text:p>
          </table:table-cell>
          <table:table-cell office:value-type="float" office:value="1131" table:style-name="ce4">
            <text:p>113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82.25" table:style-name="ce6">
            <text:p>782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571" table:style-name="ce4">
            <text:p>57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52" table:style-name="ce6">
            <text:p>8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957" table:style-name="ce4">
            <text:p>95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37-B. BRAUN AVITUM ITALY S.P.A. A SOCIO UNICO</text:p>
          </table:table-cell>
          <table:table-cell office:value-type="float" office:value="459" table:style-name="ce4">
            <text:p>4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940" table:style-name="ce6">
            <text:p>2.9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15.6" table:style-name="ce6">
            <text:p>1.01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542" table:style-name="ce4">
            <text:p>54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532" table:style-name="ce6">
            <text:p>11.5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542" table:style-name="ce4">
            <text:p>54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665.2" table:style-name="ce6">
            <text:p>3.66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881" table:style-name="ce4">
            <text:p>8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185.6" table:style-name="ce6">
            <text:p>7.18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966" table:style-name="ce4">
            <text:p>96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4.7" table:style-name="ce6">
            <text:p>2.8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456" table:style-name="ce4">
            <text:p>4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31.01" table:style-name="ce6">
            <text:p>1.031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3-KEDRION SPA</text:p>
          </table:table-cell>
          <table:table-cell office:value-type="float" office:value="941" table:style-name="ce4">
            <text:p>94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32" table:style-name="ce6">
            <text:p>1.3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599.16" table:style-name="ce6">
            <text:p>10.599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0.9" table:style-name="ce6">
            <text:p>140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539" table:style-name="ce4">
            <text:p>53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99.2" table:style-name="ce6">
            <text:p>4.89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539" table:style-name="ce4">
            <text:p>53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25.32" table:style-name="ce6">
            <text:p>7.325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539" table:style-name="ce4">
            <text:p>53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554.400000000001" table:style-name="ce6">
            <text:p>43.55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38.75" table:style-name="ce6">
            <text:p>738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1-BS MEDICAL SRL<text:s/></text:p>
          </table:table-cell>
          <table:table-cell office:value-type="float" office:value="471" table:style-name="ce4">
            <text:p>47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2" table:style-name="ce6">
            <text:p>3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6-DELTA MED S.P.A.</text:p>
          </table:table-cell>
          <table:table-cell office:value-type="float" office:value="912" table:style-name="ce4">
            <text:p>91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234-EVER PHARMA ITALIA SRL</text:p>
          </table:table-cell>
          <table:table-cell office:value-type="float" office:value="488" table:style-name="ce4">
            <text:p>48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9.4" table:style-name="ce6">
            <text:p>80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234-EVER PHARMA ITALIA SRL</text:p>
          </table:table-cell>
          <table:table-cell office:value-type="float" office:value="488" table:style-name="ce4">
            <text:p>48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84" table:style-name="ce6">
            <text:p>1.8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413" table:style-name="ce4">
            <text:p>141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0" table:style-name="ce6">
            <text:p>1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32-PHILIPS SPA HEALTHCARE</text:p>
          </table:table-cell>
          <table:table-cell office:value-type="float" office:value="741" table:style-name="ce4">
            <text:p>74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6104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42940" table:style-name="ce6">
            <text:p>42.9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234-EVER PHARMA ITALIA SRL</text:p>
          </table:table-cell>
          <table:table-cell office:value-type="float" office:value="488" table:style-name="ce4">
            <text:p>48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5.5" table:style-name="ce6">
            <text:p>1.34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456" table:style-name="ce4">
            <text:p>4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57.63" table:style-name="ce6">
            <text:p>3.957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564" table:style-name="ce4">
            <text:p>56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30" table:style-name="ce6">
            <text:p>6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60.12" table:style-name="ce6">
            <text:p>2.360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902" table:style-name="ce4">
            <text:p>90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27.46" table:style-name="ce6">
            <text:p>1.527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902" table:style-name="ce4">
            <text:p>90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0" table:style-name="ce6">
            <text:p>7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902" table:style-name="ce4">
            <text:p>90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100.49" table:style-name="ce6">
            <text:p>5.100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68.36" table:style-name="ce6">
            <text:p>2.068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0" table:style-name="ce6">
            <text:p>6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5" table:style-name="ce6">
            <text:p>0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.6" table:style-name="ce6">
            <text:p>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" table:style-name="ce6">
            <text:p>18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.6" table:style-name="ce6">
            <text:p>1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609" table:style-name="ce4">
            <text:p>60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2.27000000000001" table:style-name="ce6">
            <text:p>162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425-OPUS SNC</text:p>
          </table:table-cell>
          <table:table-cell office:value-type="float" office:value="1399" table:style-name="ce4">
            <text:p>1399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425-OPUS SNC</text:p>
          </table:table-cell>
          <table:table-cell office:value-type="float" office:value="1399" table:style-name="ce4">
            <text:p>1399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950" table:style-name="ce6">
            <text:p>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609" table:style-name="ce4">
            <text:p>60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7.2" table:style-name="ce6">
            <text:p>47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8935-VIFOR PHARMA ITALIA SRL</text:p>
          </table:table-cell>
          <table:table-cell office:value-type="float" office:value="993" table:style-name="ce4">
            <text:p>9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504.05" table:style-name="ce6">
            <text:p>15.504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8935-VIFOR PHARMA ITALIA SRL</text:p>
          </table:table-cell>
          <table:table-cell office:value-type="float" office:value="993" table:style-name="ce4">
            <text:p>9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50.41" table:style-name="ce6">
            <text:p>1.550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48.86" table:style-name="ce6">
            <text:p>3.14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.3" table:style-name="ce6">
            <text:p>15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5.59" table:style-name="ce6">
            <text:p>235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8.77999999999997" table:style-name="ce6">
            <text:p>308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558-NEUPHARMA SRL</text:p>
          </table:table-cell>
          <table:table-cell office:value-type="float" office:value="959" table:style-name="ce4">
            <text:p>95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05" table:style-name="ce6">
            <text:p>4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558-NEUPHARMA SRL</text:p>
          </table:table-cell>
          <table:table-cell office:value-type="float" office:value="959" table:style-name="ce4">
            <text:p>95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96" table:style-name="ce6">
            <text:p>2.2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456" table:style-name="ce4">
            <text:p>4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145" table:style-name="ce6">
            <text:p>47.1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27-BAR PICCADILLY SNC</text:p>
          </table:table-cell>
          <table:table-cell office:value-type="float" office:value="1613" table:style-name="ce4">
            <text:p>161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06</text:p>
          </table:table-cell>
          <table:table-cell office:value-type="string" table:style-name="ce4">
            <text:p>Mensa per degenti</text:p>
          </table:table-cell>
          <table:table-cell office:value-type="float" office:value="213" table:style-name="ce6">
            <text:p>21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907" table:style-name="ce4">
            <text:p>90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3.66" table:style-name="ce6">
            <text:p>173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.2" table:style-name="ce6">
            <text:p>1.05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99.12" table:style-name="ce6">
            <text:p>3.799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17.47" table:style-name="ce6">
            <text:p>4.017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.02000000000001" table:style-name="ce6">
            <text:p>147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37.22" table:style-name="ce6">
            <text:p>37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67.42" table:style-name="ce6">
            <text:p>67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0.61000000000001" table:style-name="ce6">
            <text:p>140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.92" table:style-name="ce6">
            <text:p>4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2.12" table:style-name="ce6">
            <text:p>22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.41" table:style-name="ce6">
            <text:p>11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.36" table:style-name="ce6">
            <text:p>108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2.49" table:style-name="ce6">
            <text:p>122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.92" table:style-name="ce6">
            <text:p>4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.409999999999997" table:style-name="ce6">
            <text:p>39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85" table:style-name="ce4">
            <text:p>1185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968" table:style-name="ce6">
            <text:p>3.9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85" table:style-name="ce4">
            <text:p>1185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984" table:style-name="ce6">
            <text:p>1.9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695" table:style-name="ce4">
            <text:p>695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984" table:style-name="ce6">
            <text:p>1.9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535" table:style-name="ce4">
            <text:p>53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78.03" table:style-name="ce6">
            <text:p>778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535" table:style-name="ce4">
            <text:p>53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535" table:style-name="ce4">
            <text:p>53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5.5" table:style-name="ce6">
            <text:p>4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535" table:style-name="ce4">
            <text:p>53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6.14" table:style-name="ce6">
            <text:p>36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501" table:style-name="ce4">
            <text:p>50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16.95" table:style-name="ce6">
            <text:p>1.616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501" table:style-name="ce4">
            <text:p>50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0.5" table:style-name="ce6">
            <text:p>14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501" table:style-name="ce4">
            <text:p>50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.29" table:style-name="ce6">
            <text:p>28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197-MARCHETTI STEFANO</text:p>
          </table:table-cell>
          <table:table-cell office:value-type="float" office:value="552" table:style-name="ce4">
            <text:p>55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58.19" table:style-name="ce6">
            <text:p>858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197-MARCHETTI STEFANO</text:p>
          </table:table-cell>
          <table:table-cell office:value-type="float" office:value="552" table:style-name="ce4">
            <text:p>55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9.16" table:style-name="ce6">
            <text:p>69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197-MARCHETTI STEFANO</text:p>
          </table:table-cell>
          <table:table-cell office:value-type="float" office:value="552" table:style-name="ce4">
            <text:p>55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9.22" table:style-name="ce6">
            <text:p>129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248-FARMACIA BENIGNI SNC</text:p>
          </table:table-cell>
          <table:table-cell office:value-type="float" office:value="497" table:style-name="ce4">
            <text:p>49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273.72" table:style-name="ce6">
            <text:p>3.273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248-FARMACIA BENIGNI SNC</text:p>
          </table:table-cell>
          <table:table-cell office:value-type="float" office:value="497" table:style-name="ce4">
            <text:p>49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5.22" table:style-name="ce6">
            <text:p>65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921" table:style-name="ce4">
            <text:p>92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628.56" table:style-name="ce6">
            <text:p>3.628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921" table:style-name="ce4">
            <text:p>92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92.38" table:style-name="ce6">
            <text:p>292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921" table:style-name="ce4">
            <text:p>92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.11" table:style-name="ce6">
            <text:p>42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921" table:style-name="ce4">
            <text:p>92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542-FARMACIA POMPEI DI SACRIPANTI PAOLO</text:p>
          </table:table-cell>
          <table:table-cell office:value-type="float" office:value="532" table:style-name="ce4">
            <text:p>53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33.66" table:style-name="ce6">
            <text:p>4.233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542-FARMACIA POMPEI DI SACRIPANTI PAOLO</text:p>
          </table:table-cell>
          <table:table-cell office:value-type="float" office:value="532" table:style-name="ce4">
            <text:p>53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9.35" table:style-name="ce6">
            <text:p>99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6-FARMACIA LUISA POMPEI SRL UNIPERSONALE<text:s/></text:p>
          </table:table-cell>
          <table:table-cell office:value-type="float" office:value="524" table:style-name="ce4">
            <text:p>52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43.3" table:style-name="ce6">
            <text:p>3.443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6-FARMACIA LUISA POMPEI SRL UNIPERSONALE<text:s/></text:p>
          </table:table-cell>
          <table:table-cell office:value-type="float" office:value="524" table:style-name="ce4">
            <text:p>52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315" table:style-name="ce6">
            <text:p>3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6-FARMACIA LUISA POMPEI SRL UNIPERSONALE<text:s/></text:p>
          </table:table-cell>
          <table:table-cell office:value-type="float" office:value="524" table:style-name="ce4">
            <text:p>52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4.21" table:style-name="ce6">
            <text:p>44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6-FARMACIA LUISA POMPEI SRL UNIPERSONALE<text:s/></text:p>
          </table:table-cell>
          <table:table-cell office:value-type="float" office:value="524" table:style-name="ce4">
            <text:p>52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9" table:style-name="ce6">
            <text:p>12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408-FARMACIA FORTI PAOLINI DI BRUNI FLAVIA E C. SAS</text:p>
          </table:table-cell>
          <table:table-cell office:value-type="float" office:value="520" table:style-name="ce4">
            <text:p>52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17.31" table:style-name="ce6">
            <text:p>417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408-FARMACIA FORTI PAOLINI DI BRUNI FLAVIA E C. SAS</text:p>
          </table:table-cell>
          <table:table-cell office:value-type="float" office:value="520" table:style-name="ce4">
            <text:p>52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0.11" table:style-name="ce6">
            <text:p>60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408-FARMACIA FORTI PAOLINI DI BRUNI FLAVIA E C. SAS</text:p>
          </table:table-cell>
          <table:table-cell office:value-type="float" office:value="520" table:style-name="ce4">
            <text:p>52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518" table:style-name="ce4">
            <text:p>51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52.31" table:style-name="ce6">
            <text:p>3.452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518" table:style-name="ce4">
            <text:p>51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5.93" table:style-name="ce6">
            <text:p>85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518" table:style-name="ce4">
            <text:p>51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8.97" table:style-name="ce6">
            <text:p>188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4-FARMACIA MOSCHINI SNC</text:p>
          </table:table-cell>
          <table:table-cell office:value-type="float" office:value="529" table:style-name="ce4">
            <text:p>52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47.15" table:style-name="ce6">
            <text:p>2.347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4-FARMACIA MOSCHINI SNC</text:p>
          </table:table-cell>
          <table:table-cell office:value-type="float" office:value="529" table:style-name="ce4">
            <text:p>52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01.92" table:style-name="ce6">
            <text:p>201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513" table:style-name="ce4">
            <text:p>51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83.43" table:style-name="ce6">
            <text:p>1.283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513" table:style-name="ce4">
            <text:p>51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0.46" table:style-name="ce6">
            <text:p>90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513" table:style-name="ce4">
            <text:p>51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7.73" table:style-name="ce6">
            <text:p>47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4-FARMACIA CERVIGNI DI CERVIGNI BARBARA E C SAS</text:p>
          </table:table-cell>
          <table:table-cell office:value-type="float" office:value="507" table:style-name="ce4">
            <text:p>50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76.8" table:style-name="ce6">
            <text:p>1.97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4-FARMACIA CERVIGNI DI CERVIGNI BARBARA E C SAS</text:p>
          </table:table-cell>
          <table:table-cell office:value-type="float" office:value="507" table:style-name="ce4">
            <text:p>50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4.96" table:style-name="ce6">
            <text:p>114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14" table:style-name="ce4">
            <text:p>1114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5232.8" table:style-name="ce6">
            <text:p>5.23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5272" table:style-name="ce6">
            <text:p>5.2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310.18" table:style-name="ce6">
            <text:p>1.310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14" table:style-name="ce4">
            <text:p>1114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99.04" table:style-name="ce6">
            <text:p>2.399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3" table:style-name="ce4">
            <text:p>118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9302" table:style-name="ce6">
            <text:p>9.3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14" table:style-name="ce4">
            <text:p>1114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7229.5" table:style-name="ce6">
            <text:p>7.22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384" table:style-name="ce4">
            <text:p>138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5272" table:style-name="ce6">
            <text:p>5.2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3" table:style-name="ce4">
            <text:p>118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201.45" table:style-name="ce6">
            <text:p>1.201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310.18" table:style-name="ce6">
            <text:p>1.310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386" table:style-name="ce4">
            <text:p>138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195.5" table:style-name="ce6">
            <text:p>1.19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3" table:style-name="ce4">
            <text:p>118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172" table:style-name="ce6">
            <text:p>2.1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3" table:style-name="ce4">
            <text:p>1183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244.2399999999998" table:style-name="ce6">
            <text:p>2.244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14" table:style-name="ce4">
            <text:p>1114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3809.86" table:style-name="ce6">
            <text:p>3.809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405-AL GRAN RISPARMIO <text:s/>SAS <text:s/>DI DONATI C E C</text:p>
          </table:table-cell>
          <table:table-cell office:value-type="float" office:value="1365" table:style-name="ce4">
            <text:p>136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1301.93" table:style-name="ce6">
            <text:p>11.301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20" table:style-name="ce6">
            <text:p>5.9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720" table:style-name="ce4">
            <text:p>720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5112" table:style-name="ce6">
            <text:p>5.1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502" table:style-name="ce4">
            <text:p>50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81.42" table:style-name="ce6">
            <text:p>1.481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502" table:style-name="ce4">
            <text:p>50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1.71" table:style-name="ce6">
            <text:p>41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502" table:style-name="ce4">
            <text:p>50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8.19" table:style-name="ce6">
            <text:p>158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514" table:style-name="ce4">
            <text:p>51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622.94" table:style-name="ce6">
            <text:p>2.622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514" table:style-name="ce4">
            <text:p>51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16.83" table:style-name="ce6">
            <text:p>316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514" table:style-name="ce4">
            <text:p>51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4.88" table:style-name="ce6">
            <text:p>94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503" table:style-name="ce4">
            <text:p>50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591.4299999999998" table:style-name="ce6">
            <text:p>2.591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503" table:style-name="ce4">
            <text:p>50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09.33" table:style-name="ce6">
            <text:p>209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503" table:style-name="ce4">
            <text:p>50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9.93" table:style-name="ce6">
            <text:p>59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495" table:style-name="ce4">
            <text:p>4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12.52" table:style-name="ce6">
            <text:p>2.712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495" table:style-name="ce4">
            <text:p>4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630" table:style-name="ce6">
            <text:p>6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495" table:style-name="ce4">
            <text:p>4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20.86" table:style-name="ce6">
            <text:p>220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495" table:style-name="ce4">
            <text:p>4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16.39" table:style-name="ce6">
            <text:p>1.616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477" table:style-name="ce4">
            <text:p>47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95.13" table:style-name="ce6">
            <text:p>1.895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477" table:style-name="ce4">
            <text:p>47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3.8" table:style-name="ce6">
            <text:p>11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477" table:style-name="ce4">
            <text:p>47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1.709999999999994" table:style-name="ce6">
            <text:p>81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85-FARMACIA DOTTOR CATALINI Di Catalini Luigi &amp; C. Snc</text:p>
          </table:table-cell>
          <table:table-cell office:value-type="float" office:value="517" table:style-name="ce4">
            <text:p>51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023.27" table:style-name="ce6">
            <text:p>2.023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85-FARMACIA DOTTOR CATALINI Di Catalini Luigi &amp; C. Snc</text:p>
          </table:table-cell>
          <table:table-cell office:value-type="float" office:value="517" table:style-name="ce4">
            <text:p>51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5.66" table:style-name="ce6">
            <text:p>45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31" table:style-name="ce6">
            <text:p>2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290.56" table:style-name="ce6">
            <text:p>1.290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37.68" table:style-name="ce6">
            <text:p>3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66.1400000000001" table:style-name="ce6">
            <text:p>1.066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379" table:style-name="ce4">
            <text:p>137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2.39" table:style-name="ce6">
            <text:p>2.752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58-HEMOCUE SRL</text:p>
          </table:table-cell>
          <table:table-cell office:value-type="float" office:value="1373" table:style-name="ce4">
            <text:p>137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51.76" table:style-name="ce6">
            <text:p>1.551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461" table:style-name="ce4">
            <text:p>4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0.4" table:style-name="ce6">
            <text:p>74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92.5" table:style-name="ce6">
            <text:p>29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88-NORGINE ITALIA SRL</text:p>
          </table:table-cell>
          <table:table-cell office:value-type="float" office:value="566" table:style-name="ce4">
            <text:p>5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" table:style-name="ce6">
            <text:p>2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562" table:style-name="ce4">
            <text:p>56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.88" table:style-name="ce6">
            <text:p>94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965" table:style-name="ce4">
            <text:p>9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108.7" table:style-name="ce6">
            <text:p>32.10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965" table:style-name="ce4">
            <text:p>9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4.5" table:style-name="ce6">
            <text:p>54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58-HEMOCUE SRL</text:p>
          </table:table-cell>
          <table:table-cell office:value-type="float" office:value="1373" table:style-name="ce4">
            <text:p>137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2.69999999999999" table:style-name="ce6">
            <text:p>152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1-BS MEDICAL SRL<text:s/></text:p>
          </table:table-cell>
          <table:table-cell office:value-type="float" office:value="471" table:style-name="ce4">
            <text:p>47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3.3" table:style-name="ce6">
            <text:p>363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267.2" table:style-name="ce6">
            <text:p>1.26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" table:style-name="ce6">
            <text:p>1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-BIOMERIEUX ITALIA <text:s/>SPA</text:p>
          </table:table-cell>
          <table:table-cell office:value-type="float" office:value="1367" table:style-name="ce4">
            <text:p>136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895" table:style-name="ce4">
            <text:p>8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86-GADA ITALIA SPA</text:p>
          </table:table-cell>
          <table:table-cell office:value-type="float" office:value="1371" table:style-name="ce4">
            <text:p>137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.73" table:style-name="ce6">
            <text:p>21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2-GUERBET SPA</text:p>
          </table:table-cell>
          <table:table-cell office:value-type="float" office:value="927" table:style-name="ce4">
            <text:p>92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7" table:style-name="ce6">
            <text:p>43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2" table:style-name="ce6">
            <text:p>5.7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40" table:style-name="ce6">
            <text:p>5.0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2-GUERBET SPA</text:p>
          </table:table-cell>
          <table:table-cell office:value-type="float" office:value="927" table:style-name="ce4">
            <text:p>92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22" table:style-name="ce6">
            <text:p>5.3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375" table:style-name="ce4">
            <text:p>137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53.14" table:style-name="ce6">
            <text:p>2.853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3.99" table:style-name="ce6">
            <text:p>113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.93" table:style-name="ce6">
            <text:p>26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88-NORGINE ITALIA SRL</text:p>
          </table:table-cell>
          <table:table-cell office:value-type="float" office:value="960" table:style-name="ce4">
            <text:p>96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0.25" table:style-name="ce6">
            <text:p>380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20" table:style-name="ce6">
            <text:p>4.3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5-EG SPA<text:s/></text:p>
          </table:table-cell>
          <table:table-cell office:value-type="float" office:value="913" table:style-name="ce4">
            <text:p>91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3.94" table:style-name="ce6">
            <text:p>1.34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12.86" table:style-name="ce6">
            <text:p>12.712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083.629999999997" table:style-name="ce6">
            <text:p>37.083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592" table:style-name="ce4">
            <text:p>5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40" table:style-name="ce6">
            <text:p>1.1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843.45" table:style-name="ce6">
            <text:p>43.843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4-FARMACEUTICI DAMOR <text:s/>SPA</text:p>
          </table:table-cell>
          <table:table-cell office:value-type="float" office:value="493" table:style-name="ce4">
            <text:p>4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9.0899999999999" table:style-name="ce6">
            <text:p>1.309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4-FARMACEUTICI DAMOR <text:s/>SPA</text:p>
          </table:table-cell>
          <table:table-cell office:value-type="float" office:value="493" table:style-name="ce4">
            <text:p>4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54.55" table:style-name="ce6">
            <text:p>1.454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99-ALFA INTES INDUSTRIA TERAPEUTICA SPLENDORE SRL</text:p>
          </table:table-cell>
          <table:table-cell office:value-type="float" office:value="886" table:style-name="ce4">
            <text:p>8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-L. MOLTENI E C. DEI F.LLI ALITTI SOCIETA' DI ESERCIZIO SPA<text:s text:c="2"/></text:p>
          </table:table-cell>
          <table:table-cell office:value-type="float" office:value="943" table:style-name="ce4">
            <text:p>94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3.63" table:style-name="ce6">
            <text:p>413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-L. MOLTENI E C. DEI F.LLI ALITTI SOCIETA' DI ESERCIZIO SPA<text:s text:c="2"/></text:p>
          </table:table-cell>
          <table:table-cell office:value-type="float" office:value="943" table:style-name="ce4">
            <text:p>94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6.79" table:style-name="ce6">
            <text:p>446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-L. MOLTENI E C. DEI F.LLI ALITTI SOCIETA' DI ESERCIZIO SPA<text:s text:c="2"/></text:p>
          </table:table-cell>
          <table:table-cell office:value-type="float" office:value="943" table:style-name="ce4">
            <text:p>94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.91" table:style-name="ce6">
            <text:p>115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-L. MOLTENI E C. DEI F.LLI ALITTI SOCIETA' DI ESERCIZIO SPA<text:s text:c="2"/></text:p>
          </table:table-cell>
          <table:table-cell office:value-type="float" office:value="943" table:style-name="ce4">
            <text:p>94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267.36" table:style-name="ce6">
            <text:p>10.267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579" table:style-name="ce4">
            <text:p>5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10.72" table:style-name="ce6">
            <text:p>15.71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579" table:style-name="ce4">
            <text:p>5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348.799999999999" table:style-name="ce6">
            <text:p>30.34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8.08" table:style-name="ce6">
            <text:p>58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98-SANDOZ SPA</text:p>
          </table:table-cell>
          <table:table-cell office:value-type="float" office:value="581" table:style-name="ce4">
            <text:p>58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82" table:style-name="ce6">
            <text:p>58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.1100000000000001" table:style-name="ce6">
            <text:p>1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0.91000000000003" table:style-name="ce6">
            <text:p>300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17.47" table:style-name="ce6">
            <text:p>4.017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638-GIOCHEMICA SRL</text:p>
          </table:table-cell>
          <table:table-cell office:value-type="float" office:value="540" table:style-name="ce4">
            <text:p>54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88.4" table:style-name="ce6">
            <text:p>2.5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50" table:style-name="ce6">
            <text:p>4.2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3.41" table:style-name="ce6">
            <text:p>193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6.68" table:style-name="ce6">
            <text:p>36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8.43" table:style-name="ce6">
            <text:p>128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.06" table:style-name="ce6">
            <text:p>43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17.85" table:style-name="ce6">
            <text:p>117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1.17" table:style-name="ce6">
            <text:p>121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200" table:style-name="ce6">
            <text:p>10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578" table:style-name="ce4">
            <text:p>5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984" table:style-name="ce6">
            <text:p>32.9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942" table:style-name="ce4">
            <text:p>94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22" table:style-name="ce6">
            <text:p>1.7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-LABOINDUSTRIA SPA</text:p>
          </table:table-cell>
          <table:table-cell office:value-type="float" office:value="944" table:style-name="ce4">
            <text:p>94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-LABOINDUSTRIA SPA</text:p>
          </table:table-cell>
          <table:table-cell office:value-type="float" office:value="944" table:style-name="ce4">
            <text:p>94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1284-ACUFON CENTRO ACUSTICO DI QUAGLIATA DOTT. GIUSEPPE</text:p>
          </table:table-cell>
          <table:table-cell office:value-type="float" office:value="735" table:style-name="ce4">
            <text:p>735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258-PREMEDIA DI MERLINI VINCENZO E C. SNC.</text:p>
          </table:table-cell>
          <table:table-cell office:value-type="float" office:value="731" table:style-name="ce4">
            <text:p>73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31.47" table:style-name="ce6">
            <text:p>1.231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100" table:style-name="ce4">
            <text:p>1100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14.5" table:style-name="ce6">
            <text:p>51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543" table:style-name="ce4">
            <text:p>5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750" table:style-name="ce6">
            <text:p>13.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964" table:style-name="ce4">
            <text:p>96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93-SAPI MED SPA</text:p>
          </table:table-cell>
          <table:table-cell office:value-type="float" office:value="583" table:style-name="ce4">
            <text:p>58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2" table:style-name="ce6">
            <text:p>6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43" table:style-name="ce4">
            <text:p>4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909" table:style-name="ce4">
            <text:p>90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30" table:style-name="ce6">
            <text:p>3.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21-PANICHELLI ARMANDO &amp; C. SNC- LABORATORIO <text:s/>ORTOPEDICO<text:s text:c="2"/></text:p>
          </table:table-cell>
          <table:table-cell office:value-type="float" office:value="730" table:style-name="ce4">
            <text:p>73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8.85" table:style-name="ce6">
            <text:p>348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99-GRUNENTHAL ITALIA SRL</text:p>
          </table:table-cell>
          <table:table-cell office:value-type="float" office:value="544" table:style-name="ce4">
            <text:p>54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36.4" table:style-name="ce6">
            <text:p>1.63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1381" table:style-name="ce4">
            <text:p>138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7" table:style-name="ce6">
            <text:p>65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2.3" table:style-name="ce6">
            <text:p>25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612" table:style-name="ce4">
            <text:p>61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78.78" table:style-name="ce6">
            <text:p>6.978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590" table:style-name="ce4">
            <text:p>5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.2" table:style-name="ce6">
            <text:p>27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590" table:style-name="ce4">
            <text:p>5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6.4" table:style-name="ce6">
            <text:p>52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590" table:style-name="ce4">
            <text:p>5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118.6400000000003" table:style-name="ce6">
            <text:p>5.118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064-AUROBINDO PHARMA ITALIA SRL</text:p>
          </table:table-cell>
          <table:table-cell office:value-type="float" office:value="458" table:style-name="ce4">
            <text:p>4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2" table:style-name="ce6">
            <text:p>6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881.6" table:style-name="ce6">
            <text:p>1.88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43" table:style-name="ce6">
            <text:p>1.1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831-SWEDISH ORPHAN BIOVITRUM SRL</text:p>
          </table:table-cell>
          <table:table-cell office:value-type="float" office:value="983" table:style-name="ce4">
            <text:p>98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31.95" table:style-name="ce6">
            <text:p>3.631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375" table:style-name="ce4">
            <text:p>137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6.01" table:style-name="ce6">
            <text:p>426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1-CSL BEHRING SPA</text:p>
          </table:table-cell>
          <table:table-cell office:value-type="float" office:value="910" table:style-name="ce4">
            <text:p>91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56" table:style-name="ce6">
            <text:p>12.7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9663-EVOLUZIONE SRL</text:p>
          </table:table-cell>
          <table:table-cell office:value-type="float" office:value="917" table:style-name="ce4">
            <text:p>91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7.5" table:style-name="ce6">
            <text:p>53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60" table:style-name="ce6">
            <text:p>3.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9.84" table:style-name="ce6">
            <text:p>159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94.8" table:style-name="ce6">
            <text:p>5.59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86.75" table:style-name="ce6">
            <text:p>10.586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971" table:style-name="ce4">
            <text:p>97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971" table:style-name="ce4">
            <text:p>97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5" table:style-name="ce6">
            <text:p>8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70.1999999999998" table:style-name="ce6">
            <text:p>2.07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8.8" table:style-name="ce6">
            <text:p>3.528,8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3641-MEDACTA ITALIA SRL</text:p>
          </table:table-cell>
          <table:table-cell office:value-type="float" office:value="1377" table:style-name="ce4">
            <text:p>137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37.1" table:style-name="ce6">
            <text:p>2.837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9.6" table:style-name="ce6">
            <text:p>73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32" table:style-name="ce4">
            <text:p>73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7.09" table:style-name="ce6">
            <text:p>87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932-PHARMA MAR SRL</text:p>
          </table:table-cell>
          <table:table-cell office:value-type="float" office:value="969" table:style-name="ce4">
            <text:p>96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88.61" table:style-name="ce6">
            <text:p>3.788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932-PHARMA MAR SRL</text:p>
          </table:table-cell>
          <table:table-cell office:value-type="float" office:value="969" table:style-name="ce4">
            <text:p>96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4.19000000000005" table:style-name="ce6">
            <text:p>604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0024-SANITARIA MEDIX DI LAURENZI MARIA GRAZIA</text:p>
          </table:table-cell>
          <table:table-cell office:value-type="float" office:value="733" table:style-name="ce4">
            <text:p>73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2.69" table:style-name="ce6">
            <text:p>122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08-T &amp; F ORTOPEDIA E SANITARIA <text:s/>FERMANI C. E C. <text:s/>SNC</text:p>
          </table:table-cell>
          <table:table-cell office:value-type="float" office:value="1132" table:style-name="ce4">
            <text:p>1132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07.82" table:style-name="ce6">
            <text:p>807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907-CELLTRION HEALTHCARE ITALY SRL</text:p>
          </table:table-cell>
          <table:table-cell office:value-type="float" office:value="474" table:style-name="ce4">
            <text:p>47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73.94" table:style-name="ce6">
            <text:p>2.27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32" table:style-name="ce4">
            <text:p>73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09.84" table:style-name="ce6">
            <text:p>609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543" table:style-name="ce4">
            <text:p>5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50.4" table:style-name="ce6">
            <text:p>2.75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125-LEO PHARMA S.P.A.</text:p>
          </table:table-cell>
          <table:table-cell office:value-type="float" office:value="947" table:style-name="ce4">
            <text:p>94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378.81" table:style-name="ce6">
            <text:p>12.378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91-STUDIO COPIA SRL</text:p>
          </table:table-cell>
          <table:table-cell office:value-type="float" office:value="738" table:style-name="ce4">
            <text:p>73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5206</text:p>
          </table:table-cell>
          <table:table-cell office:value-type="string" table:style-name="ce4">
            <text:p>Altre forme di godimento di beni di terzi</text:p>
          </table:table-cell>
          <table:table-cell office:value-type="float" office:value="148.5" table:style-name="ce6">
            <text:p>14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911" table:style-name="ce4">
            <text:p>9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7.5" table:style-name="ce6">
            <text:p>42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43" table:style-name="ce4">
            <text:p>4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37-NOVO NORDISK S.P.A.</text:p>
          </table:table-cell>
          <table:table-cell office:value-type="float" office:value="962" table:style-name="ce4">
            <text:p>96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4.4" table:style-name="ce6">
            <text:p>5.7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732" table:style-name="ce4">
            <text:p>73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68.73" table:style-name="ce6">
            <text:p>968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221-CARMINATI FORNITURE SANITARIE E MEDICALI SRL</text:p>
          </table:table-cell>
          <table:table-cell office:value-type="float" office:value="867" table:style-name="ce4">
            <text:p>86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575.5" table:style-name="ce6">
            <text:p>57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973" table:style-name="ce4">
            <text:p>97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.2" table:style-name="ce6">
            <text:p>10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379" table:style-name="ce4">
            <text:p>137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817.9" table:style-name="ce6">
            <text:p>8.817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612" table:style-name="ce4">
            <text:p>61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33.38" table:style-name="ce6">
            <text:p>8.033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1622" table:style-name="ce4">
            <text:p>162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32" table:style-name="ce6">
            <text:p>3.4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40" table:style-name="ce6">
            <text:p>6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8016-PHARMAIDEA SRL A SOCIO UNICO</text:p>
          </table:table-cell>
          <table:table-cell office:value-type="float" office:value="970" table:style-name="ce4">
            <text:p>97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37.12" table:style-name="ce6">
            <text:p>2.037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8016-PHARMAIDEA SRL A SOCIO UNICO</text:p>
          </table:table-cell>
          <table:table-cell office:value-type="float" office:value="970" table:style-name="ce4">
            <text:p>97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25.32" table:style-name="ce6">
            <text:p>925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34" table:style-name="ce6">
            <text:p>9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670" table:style-name="ce6">
            <text:p>26.6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935.3" table:style-name="ce6">
            <text:p>10.935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218" table:style-name="ce4">
            <text:p>121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9.8" table:style-name="ce6">
            <text:p>7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" table:style-name="ce6">
            <text:p>7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804-PM2 SERVICES SRL</text:p>
          </table:table-cell>
          <table:table-cell office:value-type="float" office:value="575" table:style-name="ce4">
            <text:p>57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94.5" table:style-name="ce6">
            <text:p>5.49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590" table:style-name="ce4">
            <text:p>5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78.4" table:style-name="ce6">
            <text:p>13.47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490" table:style-name="ce4">
            <text:p>4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509.05" table:style-name="ce6">
            <text:p>3.509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490" table:style-name="ce4">
            <text:p>4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62.81" table:style-name="ce6">
            <text:p>162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490" table:style-name="ce4">
            <text:p>49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3.65" table:style-name="ce6">
            <text:p>63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541" table:style-name="ce4">
            <text:p>5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51.42" table:style-name="ce6">
            <text:p>1.551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541" table:style-name="ce4">
            <text:p>5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56" table:style-name="ce6">
            <text:p>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541" table:style-name="ce4">
            <text:p>5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6.74" table:style-name="ce6">
            <text:p>126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541" table:style-name="ce4">
            <text:p>5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1.05" table:style-name="ce6">
            <text:p>21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097-FARMACIA MONTAPPONE DEL DR.SARDELLINI PAOLO E C SA</text:p>
          </table:table-cell>
          <table:table-cell office:value-type="float" office:value="527" table:style-name="ce4">
            <text:p>52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000.35" table:style-name="ce6">
            <text:p>1.000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097-FARMACIA MONTAPPONE DEL DR.SARDELLINI PAOLO E C SA</text:p>
          </table:table-cell>
          <table:table-cell office:value-type="float" office:value="527" table:style-name="ce4">
            <text:p>52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9.33" table:style-name="ce6">
            <text:p>79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391-FARM. BUCCI del Dr. Biagio Bucci</text:p>
          </table:table-cell>
          <table:table-cell office:value-type="float" office:value="472" table:style-name="ce4">
            <text:p>47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61.3" table:style-name="ce6">
            <text:p>1.961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391-FARM. BUCCI del Dr. Biagio Bucci</text:p>
          </table:table-cell>
          <table:table-cell office:value-type="float" office:value="472" table:style-name="ce4">
            <text:p>47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9.33" table:style-name="ce6">
            <text:p>119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496" table:style-name="ce4">
            <text:p>4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03.98" table:style-name="ce6">
            <text:p>2.303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496" table:style-name="ce4">
            <text:p>4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8.069999999999993" table:style-name="ce6">
            <text:p>78,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496" table:style-name="ce4">
            <text:p>4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.89" table:style-name="ce6">
            <text:p>6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508" table:style-name="ce4">
            <text:p>50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02.7199999999998" table:style-name="ce6">
            <text:p>2.302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508" table:style-name="ce4">
            <text:p>50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06.54" table:style-name="ce6">
            <text:p>206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508" table:style-name="ce4">
            <text:p>50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5.17" table:style-name="ce6">
            <text:p>115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516" table:style-name="ce4">
            <text:p>51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088.23" table:style-name="ce6">
            <text:p>4.088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516" table:style-name="ce4">
            <text:p>51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0.94" table:style-name="ce6">
            <text:p>210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516" table:style-name="ce4">
            <text:p>51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63.81" table:style-name="ce6">
            <text:p>663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522" table:style-name="ce4">
            <text:p>52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16.13" table:style-name="ce6">
            <text:p>816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522" table:style-name="ce4">
            <text:p>52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22.92" table:style-name="ce6">
            <text:p>222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522" table:style-name="ce4">
            <text:p>52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9.94" table:style-name="ce6">
            <text:p>39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523" table:style-name="ce4">
            <text:p>52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42.51" table:style-name="ce6">
            <text:p>642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523" table:style-name="ce4">
            <text:p>52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0.48" table:style-name="ce6">
            <text:p>50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8-FARMACIA CARLO CRIVELLI SRL UNIPERSONALE</text:p>
          </table:table-cell>
          <table:table-cell office:value-type="float" office:value="504" table:style-name="ce4">
            <text:p>50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6.33" table:style-name="ce6">
            <text:p>346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8-FARMACIA CARLO CRIVELLI SRL UNIPERSONALE</text:p>
          </table:table-cell>
          <table:table-cell office:value-type="float" office:value="504" table:style-name="ce4">
            <text:p>50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.74" table:style-name="ce6">
            <text:p>4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570" table:style-name="ce4">
            <text:p>5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46.34" table:style-name="ce6">
            <text:p>646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570" table:style-name="ce4">
            <text:p>5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8.5" table:style-name="ce6">
            <text:p>3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570" table:style-name="ce4">
            <text:p>5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.53" table:style-name="ce6">
            <text:p>14,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500" table:style-name="ce4">
            <text:p>50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086.91" table:style-name="ce6">
            <text:p>4.086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500" table:style-name="ce4">
            <text:p>50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92.18" table:style-name="ce6">
            <text:p>292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500" table:style-name="ce4">
            <text:p>50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82.88" table:style-name="ce6">
            <text:p>682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499" table:style-name="ce4">
            <text:p>49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035.8499999999999" table:style-name="ce6">
            <text:p>1.035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499" table:style-name="ce4">
            <text:p>49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7.739999999999995" table:style-name="ce6">
            <text:p>77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499" table:style-name="ce4">
            <text:p>49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8.48" table:style-name="ce6">
            <text:p>4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515" table:style-name="ce4">
            <text:p>51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8.65" table:style-name="ce6">
            <text:p>118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515" table:style-name="ce4">
            <text:p>51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5" table:style-name="ce6">
            <text:p>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515" table:style-name="ce4">
            <text:p>51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4.54" table:style-name="ce6">
            <text:p>54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10-FARMACIA BINI DI STRIPPOLI MARIA</text:p>
          </table:table-cell>
          <table:table-cell office:value-type="float" office:value="586" table:style-name="ce4">
            <text:p>58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67.9" table:style-name="ce6">
            <text:p>1.667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10-FARMACIA BINI DI STRIPPOLI MARIA</text:p>
          </table:table-cell>
          <table:table-cell office:value-type="float" office:value="586" table:style-name="ce4">
            <text:p>58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1.46" table:style-name="ce6">
            <text:p>111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530" table:style-name="ce4">
            <text:p>53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54.87" table:style-name="ce6">
            <text:p>854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530" table:style-name="ce4">
            <text:p>53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6.43" table:style-name="ce6">
            <text:p>116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530" table:style-name="ce4">
            <text:p>53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6.18" table:style-name="ce6">
            <text:p>426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7-CORI FRANCO</text:p>
          </table:table-cell>
          <table:table-cell office:value-type="float" office:value="480" table:style-name="ce4">
            <text:p>48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54.06" table:style-name="ce6">
            <text:p>254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7-CORI FRANCO</text:p>
          </table:table-cell>
          <table:table-cell office:value-type="float" office:value="480" table:style-name="ce4">
            <text:p>48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5.74" table:style-name="ce6">
            <text:p>35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498" table:style-name="ce4">
            <text:p>49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571.41" table:style-name="ce6">
            <text:p>3.571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498" table:style-name="ce4">
            <text:p>49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66.18" table:style-name="ce6">
            <text:p>166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7-FARMA.COM SRL FARMACIA COMUNALE FER</text:p>
          </table:table-cell>
          <table:table-cell office:value-type="float" office:value="491" table:style-name="ce4">
            <text:p>4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68.34" table:style-name="ce6">
            <text:p>1.668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7-FARMA.COM SRL FARMACIA COMUNALE FER</text:p>
          </table:table-cell>
          <table:table-cell office:value-type="float" office:value="491" table:style-name="ce4">
            <text:p>4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0.44" table:style-name="ce6">
            <text:p>130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531" table:style-name="ce4">
            <text:p>53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300.4000000000001" table:style-name="ce6">
            <text:p>1.30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531" table:style-name="ce4">
            <text:p>53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53.62" table:style-name="ce6">
            <text:p>153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531" table:style-name="ce4">
            <text:p>53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6.51" table:style-name="ce6">
            <text:p>26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841-"FARMACIA DI BACCO" DEL DOTT.STEFANO DI BACCO<text:s/></text:p>
          </table:table-cell>
          <table:table-cell office:value-type="float" office:value="484" table:style-name="ce4">
            <text:p>48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95.19" table:style-name="ce6">
            <text:p>695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841-"FARMACIA DI BACCO" DEL DOTT.STEFANO DI BACCO<text:s/></text:p>
          </table:table-cell>
          <table:table-cell office:value-type="float" office:value="484" table:style-name="ce4">
            <text:p>48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5.57" table:style-name="ce6">
            <text:p>95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5-LUCHETTI MARIALISA</text:p>
          </table:table-cell>
          <table:table-cell office:value-type="float" office:value="551" table:style-name="ce4">
            <text:p>55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33.23" table:style-name="ce6">
            <text:p>533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5-LUCHETTI MARIALISA</text:p>
          </table:table-cell>
          <table:table-cell office:value-type="float" office:value="551" table:style-name="ce4">
            <text:p>55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.23" table:style-name="ce6">
            <text:p>23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521" table:style-name="ce4">
            <text:p>52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25.95" table:style-name="ce6">
            <text:p>3.425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521" table:style-name="ce4">
            <text:p>52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99.41" table:style-name="ce6">
            <text:p>199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521" table:style-name="ce4">
            <text:p>52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5.1" table:style-name="ce6">
            <text:p>15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352-VITALI DOTT.SSA GLORIA<text:s/></text:p>
          </table:table-cell>
          <table:table-cell office:value-type="float" office:value="598" table:style-name="ce4">
            <text:p>59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069.5" table:style-name="ce6">
            <text:p>1.06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352-VITALI DOTT.SSA GLORIA<text:s/></text:p>
          </table:table-cell>
          <table:table-cell office:value-type="float" office:value="598" table:style-name="ce4">
            <text:p>59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1.37" table:style-name="ce6">
            <text:p>81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3-SVEGLIATI MANUELA</text:p>
          </table:table-cell>
          <table:table-cell office:value-type="float" office:value="588" table:style-name="ce4">
            <text:p>58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069.14" table:style-name="ce6">
            <text:p>2.069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3-SVEGLIATI MANUELA</text:p>
          </table:table-cell>
          <table:table-cell office:value-type="float" office:value="588" table:style-name="ce4">
            <text:p>58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99.75" table:style-name="ce6">
            <text:p>199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481" table:style-name="ce4">
            <text:p>48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05.28" table:style-name="ce6">
            <text:p>2.805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481" table:style-name="ce4">
            <text:p>48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.74" table:style-name="ce6">
            <text:p>21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481" table:style-name="ce4">
            <text:p>48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.03" table:style-name="ce6">
            <text:p>27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505" table:style-name="ce4">
            <text:p>50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814.66" table:style-name="ce6">
            <text:p>6.814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505" table:style-name="ce4">
            <text:p>50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5.98" table:style-name="ce6">
            <text:p>95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505" table:style-name="ce4">
            <text:p>50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3.6" table:style-name="ce6">
            <text:p>34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4211-FARRONI ENRICO CARLO E C SNC</text:p>
          </table:table-cell>
          <table:table-cell office:value-type="float" office:value="536" table:style-name="ce4">
            <text:p>53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677.89" table:style-name="ce6">
            <text:p>2.677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4211-FARRONI ENRICO CARLO E C SNC</text:p>
          </table:table-cell>
          <table:table-cell office:value-type="float" office:value="536" table:style-name="ce4">
            <text:p>53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119" table:style-name="ce6">
            <text:p>11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4211-FARRONI ENRICO CARLO E C SNC</text:p>
          </table:table-cell>
          <table:table-cell office:value-type="float" office:value="536" table:style-name="ce4">
            <text:p>53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54.99" table:style-name="ce6">
            <text:p>254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41.55" table:style-name="ce6">
            <text:p>3.141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537.04" table:style-name="ce6">
            <text:p>19.537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.2" table:style-name="ce6">
            <text:p>7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66" table:style-name="ce6">
            <text:p>2.16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83.05" table:style-name="ce6">
            <text:p>6.283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937.4" table:style-name="ce6">
            <text:p>40.93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4-UNIPHARMA S.A.</text:p>
          </table:table-cell>
          <table:table-cell office:value-type="float" office:value="596" table:style-name="ce4">
            <text:p>5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612.95" table:style-name="ce6">
            <text:p>14.612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4-UNIPHARMA S.A.</text:p>
          </table:table-cell>
          <table:table-cell office:value-type="float" office:value="596" table:style-name="ce4">
            <text:p>5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540" table:style-name="ce6">
            <text:p>12.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4-UNIPHARMA S.A.</text:p>
          </table:table-cell>
          <table:table-cell office:value-type="float" office:value="596" table:style-name="ce4">
            <text:p>59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2.76" table:style-name="ce6">
            <text:p>45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449" table:style-name="ce4">
            <text:p>4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813" table:style-name="ce4">
            <text:p>81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000" table:style-name="ce6">
            <text:p>3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449" table:style-name="ce4">
            <text:p>4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7002-UFFICIO STILE DI TRAINI LORIS</text:p>
          </table:table-cell>
          <table:table-cell office:value-type="float" office:value="441" table:style-name="ce4">
            <text:p>44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449" table:style-name="ce4">
            <text:p>4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2.49" table:style-name="ce6">
            <text:p>602,49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4">
            <text:p>2323-ALK-ABELLO' SPA</text:p>
          </table:table-cell>
          <table:table-cell office:value-type="float" office:value="449" table:style-name="ce4">
            <text:p>4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50" table:style-name="ce6">
            <text:p>1.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.5" table:style-name="ce6">
            <text:p>8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1.2" table:style-name="ce6">
            <text:p>9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20.8" table:style-name="ce6">
            <text:p>82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4" table:style-name="ce6">
            <text:p>3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556" table:style-name="ce4">
            <text:p>5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48" table:style-name="ce6">
            <text:p>1.0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891-NEOPHARMED GENTILI SPA</text:p>
          </table:table-cell>
          <table:table-cell office:value-type="float" office:value="811" table:style-name="ce4">
            <text:p>81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8.96" table:style-name="ce6">
            <text:p>528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21-PANICHELLI ARMANDO &amp; C. SNC- LABORATORIO <text:s/>ORTOPEDICO<text:s text:c="2"/></text:p>
          </table:table-cell>
          <table:table-cell office:value-type="float" office:value="730" table:style-name="ce4">
            <text:p>73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1.27" table:style-name="ce6">
            <text:p>461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65.56" table:style-name="ce6">
            <text:p>1.065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519" table:style-name="ce4">
            <text:p>51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699.98" table:style-name="ce6">
            <text:p>3.699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519" table:style-name="ce4">
            <text:p>51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1085" table:style-name="ce6">
            <text:p>1.0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519" table:style-name="ce4">
            <text:p>51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4.98" table:style-name="ce6">
            <text:p>74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519" table:style-name="ce4">
            <text:p>51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4.19999999999999" table:style-name="ce6">
            <text:p>15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550" table:style-name="ce4">
            <text:p>55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50.9" table:style-name="ce6">
            <text:p>1.850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550" table:style-name="ce4">
            <text:p>55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97.22" table:style-name="ce6">
            <text:p>197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550" table:style-name="ce4">
            <text:p>55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8.21" table:style-name="ce6">
            <text:p>158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11.96" table:style-name="ce6">
            <text:p>1.911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983.4" table:style-name="ce6">
            <text:p>15.983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966.79" table:style-name="ce6">
            <text:p>31.966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213-ALNITEC SRL</text:p>
          </table:table-cell>
          <table:table-cell office:value-type="float" office:value="451" table:style-name="ce4">
            <text:p>45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4" table:style-name="ce6">
            <text:p>5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8573-JAZZ HEALTHCARE ITALY SRL</text:p>
          </table:table-cell>
          <table:table-cell office:value-type="float" office:value="939" table:style-name="ce4">
            <text:p>93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48" table:style-name="ce6">
            <text:p>15.0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6-MONICO SPA<text:s/></text:p>
          </table:table-cell>
          <table:table-cell office:value-type="float" office:value="954" table:style-name="ce4">
            <text:p>95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5" table:style-name="ce6">
            <text:p>1.2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04-SAGO MEDICA SRL</text:p>
          </table:table-cell>
          <table:table-cell office:value-type="float" office:value="580" table:style-name="ce4">
            <text:p>58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885.6" table:style-name="ce6">
            <text:p>88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4-RIXLAB SRL</text:p>
          </table:table-cell>
          <table:table-cell office:value-type="float" office:value="1632" table:style-name="ce4">
            <text:p>163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0" table:style-name="ce6">
            <text:p>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25-CHEMIL SRL<text:s/></text:p>
          </table:table-cell>
          <table:table-cell office:value-type="float" office:value="475" table:style-name="ce4">
            <text:p>47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95" table:style-name="ce6">
            <text:p>1.3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32-SB MEDICAL SRL</text:p>
          </table:table-cell>
          <table:table-cell office:value-type="float" office:value="1090" table:style-name="ce4">
            <text:p>1090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245" table:style-name="ce6">
            <text:p>1.2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78-VYGON ITALIA <text:s/>SRL</text:p>
          </table:table-cell>
          <table:table-cell office:value-type="float" office:value="764" table:style-name="ce4">
            <text:p>76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0.93" table:style-name="ce6">
            <text:p>210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595" table:style-name="ce4">
            <text:p>5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6-ISTITUTO BIOCHIMICO ITALIANO G. LORENZINI SPA</text:p>
          </table:table-cell>
          <table:table-cell office:value-type="float" office:value="935" table:style-name="ce4">
            <text:p>93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9.2" table:style-name="ce6">
            <text:p>39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898" table:style-name="ce4">
            <text:p>89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5.4" table:style-name="ce6">
            <text:p>1.34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898" table:style-name="ce4">
            <text:p>89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" table:style-name="ce6">
            <text:p>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79-IBSA FARMACEUTICI ITALIA SRL</text:p>
          </table:table-cell>
          <table:table-cell office:value-type="float" office:value="931" table:style-name="ce4">
            <text:p>93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.68" table:style-name="ce6">
            <text:p>85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1633" table:style-name="ce4">
            <text:p>163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87-NUOVA FARMEC SRL<text:s/></text:p>
          </table:table-cell>
          <table:table-cell office:value-type="float" office:value="963" table:style-name="ce4">
            <text:p>96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710" table:style-name="ce6">
            <text:p>1.7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779" table:style-name="ce4">
            <text:p>77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77.11" table:style-name="ce6">
            <text:p>677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779" table:style-name="ce4">
            <text:p>77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00" table:style-name="ce6">
            <text:p>9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79-IBSA FARMACEUTICI ITALIA SRL</text:p>
          </table:table-cell>
          <table:table-cell office:value-type="float" office:value="931" table:style-name="ce4">
            <text:p>93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.01" table:style-name="ce6">
            <text:p>95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9.2" table:style-name="ce6">
            <text:p>9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967" table:style-name="ce4">
            <text:p>96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87.17" table:style-name="ce6">
            <text:p>1.587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6.88" table:style-name="ce6">
            <text:p>676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00" table:style-name="ce6">
            <text:p>5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901" table:style-name="ce4">
            <text:p>90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9.4" table:style-name="ce6">
            <text:p>14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595" table:style-name="ce4">
            <text:p>5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9" table:style-name="ce6">
            <text:p>6.5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125-LEO PHARMA S.P.A.</text:p>
          </table:table-cell>
          <table:table-cell office:value-type="float" office:value="947" table:style-name="ce4">
            <text:p>94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5.96" table:style-name="ce6">
            <text:p>5.775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610" table:style-name="ce4">
            <text:p>61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50" table:style-name="ce6">
            <text:p>4.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3" table:style-name="ce6">
            <text:p>2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595" table:style-name="ce4">
            <text:p>5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595" table:style-name="ce4">
            <text:p>59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3" table:style-name="ce6">
            <text:p>2.86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28.78" table:style-name="ce6">
            <text:p>14.728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50.379999999999" table:style-name="ce6">
            <text:p>10.450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933" table:style-name="ce4">
            <text:p>93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39.05" table:style-name="ce6">
            <text:p>1.939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933" table:style-name="ce4">
            <text:p>93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2.3" table:style-name="ce6">
            <text:p>1.30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511.87" table:style-name="ce6">
            <text:p>23.511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99.9799999999996" table:style-name="ce6">
            <text:p>4.999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7.24" table:style-name="ce6">
            <text:p>237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600" table:style-name="ce6">
            <text:p>9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80" table:style-name="ce6">
            <text:p>4.0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7.2" table:style-name="ce6">
            <text:p>90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171.84" table:style-name="ce6">
            <text:p>14.171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179" table:style-name="ce4">
            <text:p>117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618" table:style-name="ce4">
            <text:p>61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46.7" table:style-name="ce6">
            <text:p>44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9.26" table:style-name="ce6">
            <text:p>1.689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50-TRX ITALY SRL</text:p>
          </table:table-cell>
          <table:table-cell office:value-type="float" office:value="1634" table:style-name="ce4">
            <text:p>163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5" table:style-name="ce6">
            <text:p>1.1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17.02" table:style-name="ce6">
            <text:p>3.617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73.3200000000002" table:style-name="ce6">
            <text:p>2.073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55.59" table:style-name="ce6">
            <text:p>455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11.21" table:style-name="ce6">
            <text:p>811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311.21" table:style-name="ce6">
            <text:p>21.311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29.56" table:style-name="ce6">
            <text:p>1.529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563" table:style-name="ce4">
            <text:p>56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73.54" table:style-name="ce6">
            <text:p>2.373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563" table:style-name="ce4">
            <text:p>56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2.06" table:style-name="ce6">
            <text:p>92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563" table:style-name="ce4">
            <text:p>56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4.19" table:style-name="ce6">
            <text:p>64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12-COMINI ELIO</text:p>
          </table:table-cell>
          <table:table-cell office:value-type="float" office:value="719" table:style-name="ce4">
            <text:p>719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3368.16" table:style-name="ce6">
            <text:p>3.368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13-CIUTI SONIA</text:p>
          </table:table-cell>
          <table:table-cell office:value-type="float" office:value="718" table:style-name="ce4">
            <text:p>718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2330.85" table:style-name="ce6">
            <text:p>2.330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8582-ORTOPEDIA E SANITARIA DI COSTANTINI <text:s/>ALESSANDRO<text:s/></text:p>
          </table:table-cell>
          <table:table-cell office:value-type="float" office:value="728" table:style-name="ce4">
            <text:p>72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72.52" table:style-name="ce6">
            <text:p>772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1428-SOLIDALE COOPERATIVA SOCIALE (CASA GODIO PERGOLA)</text:p>
          </table:table-cell>
          <table:table-cell office:value-type="float" office:value="698" table:style-name="ce4">
            <text:p>698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247.75" table:style-name="ce6">
            <text:p>1.247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843-FARMACIA MONTEFORTINO DI ROSSI BRUNORI SUSANNA E C.</text:p>
          </table:table-cell>
          <table:table-cell office:value-type="float" office:value="528" table:style-name="ce4">
            <text:p>52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1.45" table:style-name="ce6">
            <text:p>171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843-FARMACIA MONTEFORTINO DI ROSSI BRUNORI SUSANNA E C.</text:p>
          </table:table-cell>
          <table:table-cell office:value-type="float" office:value="528" table:style-name="ce4">
            <text:p>52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" table:style-name="ce6">
            <text:p>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077.69" table:style-name="ce6">
            <text:p>2.077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5.42" table:style-name="ce6">
            <text:p>25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8.25" table:style-name="ce6">
            <text:p>4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300.8699999999999" table:style-name="ce6">
            <text:p>1.300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5.48" table:style-name="ce6">
            <text:p>85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533" table:style-name="ce4">
            <text:p>53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3.45" table:style-name="ce6">
            <text:p>53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505" table:style-name="ce4">
            <text:p>150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6294.8" table:style-name="ce6">
            <text:p>-6.29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1428-SOLIDALE COOPERATIVA SOCIALE (CASA GODIO PERGOLA)</text:p>
          </table:table-cell>
          <table:table-cell office:value-type="float" office:value="1190" table:style-name="ce4">
            <text:p>1190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247.75" table:style-name="ce6">
            <text:p>1.247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4" table:style-name="ce6">
            <text:p>1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904" table:style-name="ce4">
            <text:p>90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61" table:style-name="ce6">
            <text:p>1.96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84" table:style-name="ce6">
            <text:p>1.5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478" table:style-name="ce4">
            <text:p>47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168" table:style-name="ce6">
            <text:p>9.1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1381" table:style-name="ce4">
            <text:p>138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4" table:style-name="ce6">
            <text:p>22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7684.47" table:style-name="ce6">
            <text:p>7.684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554.69" table:style-name="ce6">
            <text:p>1.55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140" table:style-name="ce4">
            <text:p>114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.46" table:style-name="ce6">
            <text:p>120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951" table:style-name="ce4">
            <text:p>95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3.5" table:style-name="ce6">
            <text:p>64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455" table:style-name="ce4">
            <text:p>45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438.379999999997" table:style-name="ce6">
            <text:p>33.438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3178.29" table:style-name="ce6">
            <text:p>3.178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30.78" table:style-name="ce6">
            <text:p>130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1-CENTRO ORTOPEDICO MARCHIGIANO <text:s/>SRL</text:p>
          </table:table-cell>
          <table:table-cell office:value-type="float" office:value="727" table:style-name="ce4">
            <text:p>72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042.16" table:style-name="ce6">
            <text:p>3.04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82.62" table:style-name="ce6">
            <text:p>282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12" table:style-name="ce6">
            <text:p>2.1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68.87" table:style-name="ce6">
            <text:p>168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262.0100000000002" table:style-name="ce6">
            <text:p>2.262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447.46" table:style-name="ce6">
            <text:p>2.447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994.4" table:style-name="ce6">
            <text:p>1.9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1-CENTRO ORTOPEDICO MARCHIGIANO <text:s/>SRL</text:p>
          </table:table-cell>
          <table:table-cell office:value-type="float" office:value="727" table:style-name="ce4">
            <text:p>72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32.32" table:style-name="ce6">
            <text:p>1.732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878" table:style-name="ce4">
            <text:p>8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75.540000000000006" table:style-name="ce6">
            <text:p>75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878" table:style-name="ce4">
            <text:p>8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55.33" table:style-name="ce6">
            <text:p>55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616" table:style-name="ce4">
            <text:p>161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616" table:style-name="ce4">
            <text:p>161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.4" table:style-name="ce6">
            <text:p>19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5" table:style-name="ce6">
            <text:p>5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547" table:style-name="ce4">
            <text:p>54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" table:style-name="ce6">
            <text:p>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445" table:style-name="ce4">
            <text:p>4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445" table:style-name="ce4">
            <text:p>4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32.48" table:style-name="ce6">
            <text:p>7.53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885" table:style-name="ce4">
            <text:p>8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91.599999999999" table:style-name="ce6">
            <text:p>24.59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445" table:style-name="ce4">
            <text:p>4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16.4" table:style-name="ce6">
            <text:p>10.81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878" table:style-name="ce4">
            <text:p>8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75.540000000000006" table:style-name="ce6">
            <text:p>75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878" table:style-name="ce4">
            <text:p>8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55.33" table:style-name="ce6">
            <text:p>55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1-LUNDBECK ITALIA <text:s/>SPA<text:s/></text:p>
          </table:table-cell>
          <table:table-cell office:value-type="float" office:value="1251" table:style-name="ce4">
            <text:p>125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91.27" table:style-name="ce6">
            <text:p>591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1-LUNDBECK ITALIA <text:s/>SPA<text:s/></text:p>
          </table:table-cell>
          <table:table-cell office:value-type="float" office:value="1251" table:style-name="ce4">
            <text:p>125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0.26" table:style-name="ce6">
            <text:p>380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8-AMBU SRL</text:p>
          </table:table-cell>
          <table:table-cell office:value-type="float" office:value="452" table:style-name="ce4">
            <text:p>45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5" table:style-name="ce6">
            <text:p>2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479" table:style-name="ce4">
            <text:p>4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50" table:style-name="ce6">
            <text:p>2.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881" table:style-name="ce4">
            <text:p>8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0" table:style-name="ce6">
            <text:p>1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769.4" table:style-name="ce6">
            <text:p>27.76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8-MEDLINE INTERNATIONAL ITALY SRL UNIPERSONALE</text:p>
          </table:table-cell>
          <table:table-cell office:value-type="float" office:value="1254" table:style-name="ce4">
            <text:p>125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611" table:style-name="ce4">
            <text:p>61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835.92" table:style-name="ce6">
            <text:p>835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44" table:style-name="ce4">
            <text:p>74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44-COMUNE DI SANT' ELPIDIO A MARE</text:p>
          </table:table-cell>
          <table:table-cell office:value-type="float" office:value="1128" table:style-name="ce4">
            <text:p>112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17793.810000000001" table:style-name="ce6">
            <text:p>17.793,81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88" table:style-name="ce4">
            <text:p>118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777.6" table:style-name="ce6">
            <text:p>2.77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88" table:style-name="ce4">
            <text:p>118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732.8" table:style-name="ce6">
            <text:p>2.73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88" table:style-name="ce4">
            <text:p>118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777.6" table:style-name="ce6">
            <text:p>2.77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370-AKERN SRL</text:p>
          </table:table-cell>
          <table:table-cell office:value-type="float" office:value="1382" table:style-name="ce4">
            <text:p>138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285" table:style-name="ce6">
            <text:p>2.2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88" table:style-name="ce4">
            <text:p>118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688" table:style-name="ce6">
            <text:p>2.688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88" table:style-name="ce4">
            <text:p>118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777.6" table:style-name="ce6">
            <text:p>2.77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46-ASS COOP <text:s/>SOCIETA' COOPERATIVA SOCIALE ONLUS</text:p>
          </table:table-cell>
          <table:table-cell office:value-type="float" office:value="1182" table:style-name="ce4">
            <text:p>1182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4340" table:style-name="ce6">
            <text:p>4.3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907" table:style-name="ce4">
            <text:p>90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2.08" table:style-name="ce6">
            <text:p>342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907" table:style-name="ce4">
            <text:p>90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78.72" table:style-name="ce6">
            <text:p>3.078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01-COMUNE DI MONTEGIORGIO TESORERIA</text:p>
          </table:table-cell>
          <table:table-cell office:value-type="float" office:value="1126" table:style-name="ce4">
            <text:p>1126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16235.6" table:style-name="ce6">
            <text:p>16.23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01-COMUNE DI MONTEGIORGIO TESORERIA</text:p>
          </table:table-cell>
          <table:table-cell office:value-type="float" office:value="1126" table:style-name="ce4">
            <text:p>1126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5580" table:style-name="ce6">
            <text:p>5.5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44-COMUNE DI SANT' ELPIDIO A MARE</text:p>
          </table:table-cell>
          <table:table-cell office:value-type="float" office:value="1128" table:style-name="ce4">
            <text:p>112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16155" table:style-name="ce6">
            <text:p>16.15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44-COMUNE DI SANT' ELPIDIO A MARE</text:p>
          </table:table-cell>
          <table:table-cell office:value-type="float" office:value="1128" table:style-name="ce4">
            <text:p>112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22" table:style-name="ce4">
            <text:p>1122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1836.52" table:style-name="ce6">
            <text:p>1.836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619-BIOTECK SPA<text:s/></text:p>
          </table:table-cell>
          <table:table-cell office:value-type="float" office:value="605" table:style-name="ce4">
            <text:p>605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7.2" table:style-name="ce6">
            <text:p>36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154-VEDETTA 2 MONDIALPOL SPA</text:p>
          </table:table-cell>
          <table:table-cell office:value-type="float" office:value="699" table:style-name="ce4">
            <text:p>699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36" table:style-name="ce6">
            <text:p>2.1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22" table:style-name="ce4">
            <text:p>1122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5678.22" table:style-name="ce6">
            <text:p>5.678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05-COMUNE DI PETRITOLI</text:p>
          </table:table-cell>
          <table:table-cell office:value-type="float" office:value="1127" table:style-name="ce4">
            <text:p>1127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2</text:p>
          </table:table-cell>
          <table:table-cell office:value-type="string" table:style-name="ce4">
            <text:p>Acquisti di prestazioni socio sanitarie a rilevanza sanitaria da altre Amministrazioni pubbliche</text:p>
          </table:table-cell>
          <table:table-cell office:value-type="float" office:value="49243.03" table:style-name="ce6">
            <text:p>49.243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1628-SOLARIA SOC. COOP SOCIALE a R.L.</text:p>
          </table:table-cell>
          <table:table-cell office:value-type="float" office:value="1348" table:style-name="ce4">
            <text:p>1348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247.75" table:style-name="ce6">
            <text:p>1.247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907" table:style-name="ce4">
            <text:p>90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8.42" table:style-name="ce6">
            <text:p>378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446" table:style-name="ce4">
            <text:p>44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6.5" table:style-name="ce6">
            <text:p>22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45-SALUS S.R.L. LABORATORIO ANALISI</text:p>
          </table:table-cell>
          <table:table-cell office:value-type="float" office:value="1088" table:style-name="ce4">
            <text:p>1088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9814.4599999999991" table:style-name="ce6">
            <text:p>9.814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144-MEDAC PHARMA <text:s/>SRL</text:p>
          </table:table-cell>
          <table:table-cell office:value-type="float" office:value="554" table:style-name="ce4">
            <text:p>5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8.24" table:style-name="ce6">
            <text:p>1.298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144-MEDAC PHARMA <text:s/>SRL</text:p>
          </table:table-cell>
          <table:table-cell office:value-type="float" office:value="554" table:style-name="ce4">
            <text:p>5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74.69" table:style-name="ce6">
            <text:p>1.27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5-TENNACOLA SPA</text:p>
          </table:table-cell>
          <table:table-cell office:value-type="float" office:value="1402" table:style-name="ce4">
            <text:p>1402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.42" table:style-name="ce6">
            <text:p>6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5-TENNACOLA SPA</text:p>
          </table:table-cell>
          <table:table-cell office:value-type="float" office:value="1402" table:style-name="ce4">
            <text:p>1402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7.94" table:style-name="ce6">
            <text:p>14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636-ECO ERIDANIA SPA</text:p>
          </table:table-cell>
          <table:table-cell office:value-type="float" office:value="1621" table:style-name="ce4">
            <text:p>162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20</text:p>
          </table:table-cell>
          <table:table-cell office:value-type="string" table:style-name="ce4">
            <text:p>Smaltimento rifiuti</text:p>
          </table:table-cell>
          <table:table-cell office:value-type="float" office:value="2874.69" table:style-name="ce6">
            <text:p>2.87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636-ECO ERIDANIA SPA</text:p>
          </table:table-cell>
          <table:table-cell office:value-type="float" office:value="1621" table:style-name="ce4">
            <text:p>162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20</text:p>
          </table:table-cell>
          <table:table-cell office:value-type="string" table:style-name="ce4">
            <text:p>Smaltimento rifiuti</text:p>
          </table:table-cell>
          <table:table-cell office:value-type="float" office:value="35967.74" table:style-name="ce6">
            <text:p>35.967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474" table:style-name="ce4">
            <text:p>147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8.4" table:style-name="ce6">
            <text:p>10.54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779" table:style-name="ce4">
            <text:p>77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9.15" table:style-name="ce6">
            <text:p>199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899" table:style-name="ce4">
            <text:p>89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7.45000000000005" table:style-name="ce6">
            <text:p>597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899" table:style-name="ce4">
            <text:p>89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00" table:style-name="ce6">
            <text:p>11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0024-SANITARIA MEDIX DI LAURENZI MARIA GRAZIA</text:p>
          </table:table-cell>
          <table:table-cell office:value-type="float" office:value="733" table:style-name="ce4">
            <text:p>73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2.69" table:style-name="ce6">
            <text:p>122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585" table:style-name="ce4">
            <text:p>58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8" table:style-name="ce6">
            <text:p>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761" table:style-name="ce4">
            <text:p>76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81.4" table:style-name="ce6">
            <text:p>88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3-FARMACEUTICI MEDICAZIONE ARTICOLI CHIRURGICI FARMAC-ZABBAN SPA</text:p>
          </table:table-cell>
          <table:table-cell office:value-type="float" office:value="494" table:style-name="ce4">
            <text:p>49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20" table:style-name="ce6">
            <text:p>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93-OTTICA LUZI SPARTACO</text:p>
          </table:table-cell>
          <table:table-cell office:value-type="float" office:value="1130" table:style-name="ce4">
            <text:p>113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9.5" table:style-name="ce6">
            <text:p>46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1633" table:style-name="ce4">
            <text:p>163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3.82" table:style-name="ce6">
            <text:p>1.163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40.2" table:style-name="ce6">
            <text:p>5.24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0" table:style-name="ce6">
            <text:p>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6.16" table:style-name="ce6">
            <text:p>776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980" table:style-name="ce4">
            <text:p>98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5.5" table:style-name="ce6">
            <text:p>13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761" table:style-name="ce4">
            <text:p>76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6" table:style-name="ce6">
            <text:p>18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761" table:style-name="ce4">
            <text:p>76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" table:style-name="ce6">
            <text:p>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1-LUNDBECK ITALIA <text:s/>SPA<text:s/></text:p>
          </table:table-cell>
          <table:table-cell office:value-type="float" office:value="949" table:style-name="ce4">
            <text:p>94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" table:style-name="ce6">
            <text:p>14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375" table:style-name="ce4">
            <text:p>137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4.92" table:style-name="ce6">
            <text:p>264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793" table:style-name="ce4">
            <text:p>79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96" table:style-name="ce6">
            <text:p>1.1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53" table:style-name="ce4">
            <text:p>75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3.5" table:style-name="ce6">
            <text:p>61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761" table:style-name="ce4">
            <text:p>76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" table:style-name="ce6">
            <text:p>10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394.4" table:style-name="ce6">
            <text:p>10.3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816.8" table:style-name="ce6">
            <text:p>19.81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772" table:style-name="ce4">
            <text:p>77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98.5" table:style-name="ce6">
            <text:p>3.39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772" table:style-name="ce4">
            <text:p>77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" table:style-name="ce6">
            <text:p>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772" table:style-name="ce4">
            <text:p>77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0" table:style-name="ce6">
            <text:p>2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615" table:style-name="ce4">
            <text:p>16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1.9" table:style-name="ce6">
            <text:p>211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819" table:style-name="ce4">
            <text:p>81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302" table:style-name="ce6">
            <text:p>40.3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402-EMERGENT ITALY SRL (EX PAXVAX ITALY SRL)</text:p>
          </table:table-cell>
          <table:table-cell office:value-type="float" office:value="916" table:style-name="ce4">
            <text:p>91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695.4" table:style-name="ce6">
            <text:p>69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761" table:style-name="ce4">
            <text:p>76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1.12" table:style-name="ce6">
            <text:p>391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338-NEXT MEDICAL SRL</text:p>
          </table:table-cell>
          <table:table-cell office:value-type="float" office:value="1628" table:style-name="ce4">
            <text:p>162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982" table:style-name="ce4">
            <text:p>98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35" table:style-name="ce6">
            <text:p>1.1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982" table:style-name="ce4">
            <text:p>98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9.6999999999998" table:style-name="ce6">
            <text:p>2.459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71-B.S.N. SRL</text:p>
          </table:table-cell>
          <table:table-cell office:value-type="float" office:value="1612" table:style-name="ce4">
            <text:p>161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5" table:style-name="ce6">
            <text:p>1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99-A. MENARINI DIAGNOSTICS SRL<text:s/></text:p>
          </table:table-cell>
          <table:table-cell office:value-type="float" office:value="1609" table:style-name="ce4">
            <text:p>160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197.12" table:style-name="ce6">
            <text:p>16.197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4182-GALILEO EVENTI S.R.L. UNIPERSONALE</text:p>
          </table:table-cell>
          <table:table-cell office:value-type="float" office:value="999" table:style-name="ce4">
            <text:p>99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1757" table:style-name="ce6">
            <text:p>1.75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1182-FERMATA D'AUTOBUS ASSOCIAZIONE ONLUS</text:p>
          </table:table-cell>
          <table:table-cell office:value-type="float" office:value="724" table:style-name="ce4">
            <text:p>72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616.3000000000002" table:style-name="ce6">
            <text:p>2.616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115-KOMUNIKA SRL</text:p>
          </table:table-cell>
          <table:table-cell office:value-type="float" office:value="1398" table:style-name="ce4">
            <text:p>1398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112.17" table:style-name="ce6">
            <text:p>112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50-TRX ITALY SRL</text:p>
          </table:table-cell>
          <table:table-cell office:value-type="float" office:value="1634" table:style-name="ce4">
            <text:p>163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5" table:style-name="ce6">
            <text:p>1.1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1253" table:style-name="ce4">
            <text:p>125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0" table:style-name="ce6">
            <text:p>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1218" table:style-name="ce4">
            <text:p>121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7.64" table:style-name="ce6">
            <text:p>417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213" table:style-name="ce4">
            <text:p>121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71-B.S.N. SRL</text:p>
          </table:table-cell>
          <table:table-cell office:value-type="float" office:value="1612" table:style-name="ce4">
            <text:p>161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" table:style-name="ce6">
            <text:p>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70" table:style-name="ce6">
            <text:p>1.7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92.04" table:style-name="ce6">
            <text:p>1.592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84.02" table:style-name="ce6">
            <text:p>3.184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105" table:style-name="ce4">
            <text:p>110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6.5" table:style-name="ce6">
            <text:p>59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160" table:style-name="ce4">
            <text:p>116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88.3999999999996" table:style-name="ce6">
            <text:p>4.48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55" table:style-name="ce6">
            <text:p>1.655,00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17.47" table:style-name="ce6">
            <text:p>4.017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62.4" table:style-name="ce6">
            <text:p>11.56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288.2" table:style-name="ce6">
            <text:p>28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40.19999999999999" table:style-name="ce6">
            <text:p>14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87-NUOVA FARMEC SRL<text:s/></text:p>
          </table:table-cell>
          <table:table-cell office:value-type="float" office:value="569" table:style-name="ce4">
            <text:p>5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570" table:style-name="ce6">
            <text:p>5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940" table:style-name="ce4">
            <text:p>94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40" table:style-name="ce6">
            <text:p>3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80" table:style-name="ce6">
            <text:p>1.3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5" table:style-name="ce6">
            <text:p>5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75" table:style-name="ce6">
            <text:p>1.5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591" table:style-name="ce4">
            <text:p>59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25" table:style-name="ce6">
            <text:p>2.4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86.6" table:style-name="ce6">
            <text:p>10.086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68.0400000000009" table:style-name="ce6">
            <text:p>8.768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7" table:style-name="ce6">
            <text:p>26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955" table:style-name="ce4">
            <text:p>9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200" table:style-name="ce6">
            <text:p>3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955" table:style-name="ce4">
            <text:p>9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2600" table:style-name="ce6">
            <text:p>12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955" table:style-name="ce4">
            <text:p>9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8598" table:style-name="ce6">
            <text:p>8.5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264" table:style-name="ce4">
            <text:p>126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6" table:style-name="ce6">
            <text:p>1.2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264" table:style-name="ce4">
            <text:p>126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.9" table:style-name="ce6">
            <text:p>49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264" table:style-name="ce4">
            <text:p>126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7.5" table:style-name="ce6">
            <text:p>19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264" table:style-name="ce4">
            <text:p>126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.700000000000003" table:style-name="ce6">
            <text:p>3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" table:style-name="ce6">
            <text:p>1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222" table:style-name="ce4">
            <text:p>122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2.74" table:style-name="ce6">
            <text:p>30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1624" table:style-name="ce4">
            <text:p>162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2076.58" table:style-name="ce6">
            <text:p>2.076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19.04" table:style-name="ce6">
            <text:p>3.119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651.6" table:style-name="ce6">
            <text:p>43.65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1-MEDACTA ITALIA SRL</text:p>
          </table:table-cell>
          <table:table-cell office:value-type="float" office:value="1377" table:style-name="ce4">
            <text:p>137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37.1" table:style-name="ce6">
            <text:p>2.837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26-CAIR ITALIA SRL</text:p>
          </table:table-cell>
          <table:table-cell office:value-type="float" office:value="1142" table:style-name="ce4">
            <text:p>1142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2" table:style-name="ce6">
            <text:p>3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8-MEDLINE INTERNATIONAL ITALY SRL UNIPERSONALE</text:p>
          </table:table-cell>
          <table:table-cell office:value-type="float" office:value="1159" table:style-name="ce4">
            <text:p>115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2.68" table:style-name="ce6">
            <text:p>472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545-ORTOPEDIA SANITARIA MARY di Ciccalè Maria Luisa &amp; C. snc</text:p>
          </table:table-cell>
          <table:table-cell office:value-type="float" office:value="729" table:style-name="ce4">
            <text:p>729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157.3500000000004" table:style-name="ce6">
            <text:p>5.157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4371-TEKNOS SRL</text:p>
          </table:table-cell>
          <table:table-cell office:value-type="float" office:value="742" table:style-name="ce4">
            <text:p>74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6102</text:p>
          </table:table-cell>
          <table:table-cell office:value-type="string" table:style-name="ce4">
            <text:p>Fabbricati<text:s/></text:p>
          </table:table-cell>
          <table:table-cell office:value-type="float" office:value="6860" table:style-name="ce6">
            <text:p>6.8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9977-BIOPROJET ITALIA SRL</text:p>
          </table:table-cell>
          <table:table-cell office:value-type="float" office:value="1219" table:style-name="ce4">
            <text:p>121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9.91" table:style-name="ce6">
            <text:p>899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95" table:style-name="ce6">
            <text:p>8.4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15-ARROW DIAGNOSTICS <text:s/>SRL</text:p>
          </table:table-cell>
          <table:table-cell office:value-type="float" office:value="1611" table:style-name="ce4">
            <text:p>161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100" table:style-name="ce6">
            <text:p>10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3.6" table:style-name="ce6">
            <text:p>1.92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68-VOLTA PROFESSIONAL SRL (EX FRATELLI VOLTA SRL)</text:p>
          </table:table-cell>
          <table:table-cell office:value-type="float" office:value="1635" table:style-name="ce4">
            <text:p>163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967.68" table:style-name="ce6">
            <text:p>96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94-MIKAI SPA</text:p>
          </table:table-cell>
          <table:table-cell office:value-type="float" office:value="1626" table:style-name="ce4">
            <text:p>162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95.15" table:style-name="ce6">
            <text:p>995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94-MIKAI SPA</text:p>
          </table:table-cell>
          <table:table-cell office:value-type="float" office:value="1626" table:style-name="ce4">
            <text:p>162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8.1" table:style-name="ce6">
            <text:p>958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99-PANTEC SRL</text:p>
          </table:table-cell>
          <table:table-cell office:value-type="float" office:value="1630" table:style-name="ce4">
            <text:p>163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99-PANTEC SRL</text:p>
          </table:table-cell>
          <table:table-cell office:value-type="float" office:value="1630" table:style-name="ce4">
            <text:p>163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322.56" table:style-name="ce6">
            <text:p>8.322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5-BRUNO FARMACEUTICI <text:s/>SPA</text:p>
          </table:table-cell>
          <table:table-cell office:value-type="float" office:value="1220" table:style-name="ce4">
            <text:p>122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6" table:style-name="ce6">
            <text:p>3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5-BRUNO FARMACEUTICI <text:s/>SPA</text:p>
          </table:table-cell>
          <table:table-cell office:value-type="float" office:value="1220" table:style-name="ce4">
            <text:p>122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.5" table:style-name="ce6">
            <text:p>16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80.04" table:style-name="ce6">
            <text:p>880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25.58" table:style-name="ce6">
            <text:p>3.425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62.4" table:style-name="ce6">
            <text:p>11.56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1" table:style-name="ce6">
            <text:p>35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7.4" table:style-name="ce6">
            <text:p>16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160" table:style-name="ce4">
            <text:p>116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3.6" table:style-name="ce6">
            <text:p>1.92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48.4" table:style-name="ce6">
            <text:p>10.54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1217" table:style-name="ce4">
            <text:p>121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31" table:style-name="ce6">
            <text:p>4.5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8-EUROCOLUMBUS SRL</text:p>
          </table:table-cell>
          <table:table-cell office:value-type="float" office:value="870" table:style-name="ce4">
            <text:p>87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983.54" table:style-name="ce6">
            <text:p>983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98.7" table:style-name="ce6">
            <text:p>7.19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99.8" table:style-name="ce6">
            <text:p>79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94.8" table:style-name="ce6">
            <text:p>5.59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1-CSL BEHRING SPA</text:p>
          </table:table-cell>
          <table:table-cell office:value-type="float" office:value="1223" table:style-name="ce4">
            <text:p>12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955" table:style-name="ce4">
            <text:p>9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784" table:style-name="ce6">
            <text:p>6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989" table:style-name="ce4">
            <text:p>9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35" table:style-name="ce6">
            <text:p>2.7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7879-EUROLAB SRL</text:p>
          </table:table-cell>
          <table:table-cell office:value-type="float" office:value="1136" table:style-name="ce4">
            <text:p>113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float" office:value="427.7" table:style-name="ce6">
            <text:p>427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" table:style-name="ce6">
            <text:p>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8.86" table:style-name="ce6">
            <text:p>52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.09" table:style-name="ce6">
            <text:p>29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2.8" table:style-name="ce6">
            <text:p>17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67.0200000000004" table:style-name="ce6">
            <text:p>4.467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07.52" table:style-name="ce6">
            <text:p>13.407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40" table:style-name="ce6">
            <text:p>2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1-CENTRO ORTOPEDICO MARCHIGIANO <text:s/>SRL</text:p>
          </table:table-cell>
          <table:table-cell office:value-type="float" office:value="1129" table:style-name="ce4">
            <text:p>112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10.6" table:style-name="ce6">
            <text:p>41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78.27" table:style-name="ce6">
            <text:p>6.678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.540000000000006" table:style-name="ce6">
            <text:p>72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356.54" table:style-name="ce6">
            <text:p>13.356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235.1" table:style-name="ce6">
            <text:p>9.23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" table:style-name="ce6">
            <text:p>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885" table:style-name="ce4">
            <text:p>8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7.26" table:style-name="ce6">
            <text:p>117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192.2" table:style-name="ce6">
            <text:p>43.19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576" table:style-name="ce4">
            <text:p>5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2.5" table:style-name="ce6">
            <text:p>1.07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94.04" table:style-name="ce6">
            <text:p>3.894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559" table:style-name="ce4">
            <text:p>55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66.1400000000001" table:style-name="ce6">
            <text:p>1.066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26.5" table:style-name="ce6">
            <text:p>7.22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.700000000000003" table:style-name="ce6">
            <text:p>38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940" table:style-name="ce4">
            <text:p>94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00" table:style-name="ce6">
            <text:p>4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671.7999999999993" table:style-name="ce6">
            <text:p>8.67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53" table:style-name="ce6">
            <text:p>14.45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582" table:style-name="ce4">
            <text:p>5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397.4" table:style-name="ce6">
            <text:p>14.39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.4" table:style-name="ce6">
            <text:p>1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758" table:style-name="ce4">
            <text:p>75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96" table:style-name="ce6">
            <text:p>2.1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476" table:style-name="ce4">
            <text:p>4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.7" table:style-name="ce6">
            <text:p>66,7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888-FRESENIUS MEDICAL CARE ITALIA <text:s/>SPA</text:p>
          </table:table-cell>
          <table:table-cell office:value-type="float" office:value="871" table:style-name="ce4">
            <text:p>87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457.91" table:style-name="ce6">
            <text:p>1.457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246" table:style-name="ce4">
            <text:p>124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6" table:style-name="ce6">
            <text:p>2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92" table:style-name="ce4">
            <text:p>79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792" table:style-name="ce4">
            <text:p>79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68" table:style-name="ce6">
            <text:p>1.8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192-ACCORD HEALTHCARE ITALIA SRL SOCIO UNICO</text:p>
          </table:table-cell>
          <table:table-cell office:value-type="float" office:value="1212" table:style-name="ce4">
            <text:p>121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3.5" table:style-name="ce6">
            <text:p>20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-STUDIO PACINOTTI S.R.L.</text:p>
          </table:table-cell>
          <table:table-cell office:value-type="float" office:value="587" table:style-name="ce4">
            <text:p>58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0" table:style-name="ce6">
            <text:p>1.9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2-BENEFIS SRL</text:p>
          </table:table-cell>
          <table:table-cell office:value-type="float" office:value="1425" table:style-name="ce4">
            <text:p>142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09.76" table:style-name="ce6">
            <text:p>1.709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2-BENEFIS SRL</text:p>
          </table:table-cell>
          <table:table-cell office:value-type="float" office:value="462" table:style-name="ce4">
            <text:p>46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5" table:style-name="ce6">
            <text:p>4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2-BENEFIS SRL</text:p>
          </table:table-cell>
          <table:table-cell office:value-type="float" office:value="462" table:style-name="ce4">
            <text:p>46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6" table:style-name="ce6">
            <text:p>2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2948" table:style-name="ce6">
            <text:p>2.9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1532" table:style-name="ce6">
            <text:p>11.5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832.6" table:style-name="ce6">
            <text:p>1.83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2480" table:style-name="ce6">
            <text:p>2.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993.76" table:style-name="ce6">
            <text:p>13.993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57.71" table:style-name="ce6">
            <text:p>1.957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016.48" table:style-name="ce6">
            <text:p>31.016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34-NEW GEDAM SRL</text:p>
          </table:table-cell>
          <table:table-cell office:value-type="float" office:value="1357" table:style-name="ce4">
            <text:p>135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714.36" table:style-name="ce6">
            <text:p>5.714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629" table:style-name="ce4">
            <text:p>162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3.5" table:style-name="ce6">
            <text:p>7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23.1499999999996" table:style-name="ce6">
            <text:p>4.223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82.8399999999999" table:style-name="ce6">
            <text:p>1.282,8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45419-INSTRUMENTATION LABORATORY SPA</text:p>
          </table:table-cell>
          <table:table-cell office:value-type="float" office:value="1374" table:style-name="ce4">
            <text:p>137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9.26" table:style-name="ce6">
            <text:p>1.689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8243-FARMACIA VALORI DI VALORI DR. PATRIZIO E C SNC</text:p>
          </table:table-cell>
          <table:table-cell office:value-type="float" office:value="752" table:style-name="ce4">
            <text:p>75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14.54" table:style-name="ce6">
            <text:p>2.814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8243-FARMACIA VALORI DI VALORI DR. PATRIZIO E C SNC</text:p>
          </table:table-cell>
          <table:table-cell office:value-type="float" office:value="752" table:style-name="ce4">
            <text:p>75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4.25" table:style-name="ce6">
            <text:p>84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4-FARMACIA POMPEI MICHELE</text:p>
          </table:table-cell>
          <table:table-cell office:value-type="float" office:value="751" table:style-name="ce4">
            <text:p>75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839.67" table:style-name="ce6">
            <text:p>4.839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4-FARMACIA POMPEI MICHELE</text:p>
          </table:table-cell>
          <table:table-cell office:value-type="float" office:value="751" table:style-name="ce4">
            <text:p>75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2.66" table:style-name="ce6">
            <text:p>92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4-FARMACIA POMPEI MICHELE</text:p>
          </table:table-cell>
          <table:table-cell office:value-type="float" office:value="751" table:style-name="ce4">
            <text:p>751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6.87" table:style-name="ce6">
            <text:p>96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3-HUMANA ITALIA SPA</text:p>
          </table:table-cell>
          <table:table-cell office:value-type="float" office:value="1006" table:style-name="ce4">
            <text:p>1006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.04" table:style-name="ce6">
            <text:p>5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34-FERRANTE LORENZO<text:s/></text:p>
          </table:table-cell>
          <table:table-cell office:value-type="float" office:value="697" table:style-name="ce4">
            <text:p>697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3602" table:style-name="ce6">
            <text:p>3.60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85" table:style-name="ce4">
            <text:p>1185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199.98" table:style-name="ce6">
            <text:p>3.199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9720.48" table:style-name="ce6">
            <text:p>9.720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424.29" table:style-name="ce6">
            <text:p>1.424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720.5" table:style-name="ce6">
            <text:p>1.72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808.29" table:style-name="ce6">
            <text:p>2.808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4391.95" table:style-name="ce6">
            <text:p>24.391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2590.3" table:style-name="ce6">
            <text:p>12.590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0354.620000000001" table:style-name="ce6">
            <text:p>10.354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0-FONDAZIONE OPERA PIA ARPILI CASA DI RIPOSO</text:p>
          </table:table-cell>
          <table:table-cell office:value-type="float" office:value="1116" table:style-name="ce4">
            <text:p>1116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55397.3" table:style-name="ce6">
            <text:p>55.397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300-PIKDARE SPA</text:p>
          </table:table-cell>
          <table:table-cell office:value-type="float" office:value="574" table:style-name="ce4">
            <text:p>57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40.16" table:style-name="ce6">
            <text:p>5.840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7.58000000000004" table:style-name="ce6">
            <text:p>527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750" table:style-name="ce4">
            <text:p>75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39" table:style-name="ce6">
            <text:p>23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98-FONDAZIONE ANFFAS MACERATA ONLUS</text:p>
          </table:table-cell>
          <table:table-cell office:value-type="float" office:value="1083" table:style-name="ce4">
            <text:p>108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4524.1400000000003" table:style-name="ce6">
            <text:p>4.524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04-COOPERATIVA SOCIALE LA PIEVE SOC.CO</text:p>
          </table:table-cell>
          <table:table-cell office:value-type="float" office:value="1385" table:style-name="ce4">
            <text:p>138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665.32" table:style-name="ce6">
            <text:p>1.665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04-COOPERATIVA SOCIALE LA PIEVE SOC.CO</text:p>
          </table:table-cell>
          <table:table-cell office:value-type="float" office:value="1347" table:style-name="ce4">
            <text:p>13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665.32" table:style-name="ce6">
            <text:p>1.665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47-AGET SERVICE SRL</text:p>
          </table:table-cell>
          <table:table-cell office:value-type="float" office:value="447" table:style-name="ce4">
            <text:p>44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163" table:style-name="ce4">
            <text:p>116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58.2" table:style-name="ce6">
            <text:p>5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163" table:style-name="ce4">
            <text:p>116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4.3" table:style-name="ce6">
            <text:p>184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90-FISIOCHINESITERAPIA VITALITY DI CARNEVALE VINCENZO &amp; C. SNC</text:p>
          </table:table-cell>
          <table:table-cell office:value-type="float" office:value="1084" table:style-name="ce4">
            <text:p>108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992.23" table:style-name="ce6">
            <text:p>992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21-FONDAZIONE OIKOS ETS</text:p>
          </table:table-cell>
          <table:table-cell office:value-type="float" office:value="725" table:style-name="ce4">
            <text:p>725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385" table:style-name="ce6">
            <text:p>3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25-FONDAZIONE CASA DI RIPOSO MARCHESE ALBERTO MONSIGNANI SASSATELLI</text:p>
          </table:table-cell>
          <table:table-cell office:value-type="float" office:value="1115" table:style-name="ce4">
            <text:p>1115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2555" table:style-name="ce6">
            <text:p>12.555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9877-ANFFAS ONLUS - ASS.NAZ.FAMIGLIE DI PERSONE CON DISAB.INTELL.E RELAZ.</text:p>
          </table:table-cell>
          <table:table-cell office:value-type="float" office:value="1107" table:style-name="ce4">
            <text:p>1107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5976.18" table:style-name="ce6">
            <text:p>5.976,18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64368-ROCHE DIABETES CARE ITALY S.P.A.</text:p>
          </table:table-cell>
          <table:table-cell office:value-type="float" office:value="1163" table:style-name="ce4">
            <text:p>116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14" table:style-name="ce6">
            <text:p>2.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337-VACUTEST KIMA S.R.L.</text:p>
          </table:table-cell>
          <table:table-cell office:value-type="float" office:value="597" table:style-name="ce4">
            <text:p>59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236-ELENICA VICTORIA SAS</text:p>
          </table:table-cell>
          <table:table-cell office:value-type="float" office:value="998" table:style-name="ce4">
            <text:p>99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-646.79999999999995" table:style-name="ce6">
            <text:p>-64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-40" table:style-name="ce6">
            <text:p>-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-1255.8" table:style-name="ce6">
            <text:p>-1.25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-1674.4" table:style-name="ce6">
            <text:p>-1.6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2999-PROFARMA SOCIETA' A RESPONSABILITA' LIMITATA SEMPLIFICATA</text:p>
          </table:table-cell>
          <table:table-cell office:value-type="float" office:value="577" table:style-name="ce4">
            <text:p>57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30" table:style-name="ce6">
            <text:p>6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608" table:style-name="ce4">
            <text:p>16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0-GINEVRI SRL</text:p>
          </table:table-cell>
          <table:table-cell office:value-type="float" office:value="754" table:style-name="ce4">
            <text:p>75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456" table:style-name="ce4">
            <text:p>45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44.08" table:style-name="ce6">
            <text:p>6.044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51-MERIDIAN BIOSCIENCE EUROPE SRL</text:p>
          </table:table-cell>
          <table:table-cell office:value-type="float" office:value="1625" table:style-name="ce4">
            <text:p>162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1217" table:style-name="ce4">
            <text:p>121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1" table:style-name="ce6">
            <text:p>6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1217" table:style-name="ce4">
            <text:p>121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45.24" table:style-name="ce6">
            <text:p>1.545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1217" table:style-name="ce4">
            <text:p>121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12" table:style-name="ce6">
            <text:p>5.6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692-SINTESY PHARMA SRL</text:p>
          </table:table-cell>
          <table:table-cell office:value-type="float" office:value="979" table:style-name="ce4">
            <text:p>97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45.23" table:style-name="ce6">
            <text:p>645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608" table:style-name="ce4">
            <text:p>16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57" table:style-name="ce6">
            <text:p>1.45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177-SANTEN ITALY SRL<text:s/></text:p>
          </table:table-cell>
          <table:table-cell office:value-type="float" office:value="978" table:style-name="ce4">
            <text:p>9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03.7" table:style-name="ce6">
            <text:p>4.90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30.2" table:style-name="ce6">
            <text:p>24.43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66.44" table:style-name="ce6">
            <text:p>1.266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38.42" table:style-name="ce6">
            <text:p>2.638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98-SANDOZ SPA</text:p>
          </table:table-cell>
          <table:table-cell office:value-type="float" office:value="1489" table:style-name="ce4">
            <text:p>148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9.01" table:style-name="ce6">
            <text:p>389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98-SANDOZ SPA</text:p>
          </table:table-cell>
          <table:table-cell office:value-type="float" office:value="1489" table:style-name="ce4">
            <text:p>148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38" table:style-name="ce6">
            <text:p>8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98-SANDOZ SPA</text:p>
          </table:table-cell>
          <table:table-cell office:value-type="float" office:value="1489" table:style-name="ce4">
            <text:p>148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.799999999999997" table:style-name="ce6">
            <text:p>3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6.85" table:style-name="ce6">
            <text:p>166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972" table:style-name="ce4">
            <text:p>97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4.7" table:style-name="ce6">
            <text:p>3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989" table:style-name="ce4">
            <text:p>9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6" table:style-name="ce6">
            <text:p>0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190.08" table:style-name="ce6">
            <text:p>2.19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4-RICCI SRL FORNITURE ALIMENTARI</text:p>
          </table:table-cell>
          <table:table-cell office:value-type="float" office:value="1103" table:style-name="ce4">
            <text:p>110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195.48" table:style-name="ce6">
            <text:p>1.195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5.15" table:style-name="ce6">
            <text:p>465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911" table:style-name="ce4">
            <text:p>9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540.3599999999997" table:style-name="ce6">
            <text:p>4.540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375" table:style-name="ce4">
            <text:p>137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71.28" table:style-name="ce6">
            <text:p>971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024-BIOCHEMICAL SYSTEMS INTERNATIONAL SPA</text:p>
          </table:table-cell>
          <table:table-cell office:value-type="float" office:value="896" table:style-name="ce4">
            <text:p>89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00" table:style-name="ce6">
            <text:p>4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322.56" table:style-name="ce6">
            <text:p>8.322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940" table:style-name="ce4">
            <text:p>94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2.8" table:style-name="ce6">
            <text:p>48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30" table:style-name="ce6">
            <text:p>4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98.28" table:style-name="ce6">
            <text:p>1.998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995" table:style-name="ce4">
            <text:p>9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8" table:style-name="ce6">
            <text:p>3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995" table:style-name="ce4">
            <text:p>9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" table:style-name="ce6">
            <text:p>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995" table:style-name="ce4">
            <text:p>9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68" table:style-name="ce6">
            <text:p>2.8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64.8000000000002" table:style-name="ce6">
            <text:p>2.56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25" table:style-name="ce4">
            <text:p>1125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16397.5" table:style-name="ce6">
            <text:p>16.39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1395" table:style-name="ce4">
            <text:p>1395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4500" table:style-name="ce6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25" table:style-name="ce4">
            <text:p>1125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20696.04" table:style-name="ce6">
            <text:p>20.696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125" table:style-name="ce4">
            <text:p>1125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24488.639999999999" table:style-name="ce6">
            <text:p>24.488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49-ZIMMER BIOMET ITALIA SRL</text:p>
          </table:table-cell>
          <table:table-cell office:value-type="float" office:value="1106" table:style-name="ce4">
            <text:p>110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35.7" table:style-name="ce6">
            <text:p>1.335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49-ZIMMER BIOMET ITALIA SRL</text:p>
          </table:table-cell>
          <table:table-cell office:value-type="float" office:value="1106" table:style-name="ce4">
            <text:p>110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46.7" table:style-name="ce6">
            <text:p>74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8" table:style-name="ce6">
            <text:p>4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01-DOMPE' FARMACEUTICI SPA</text:p>
          </table:table-cell>
          <table:table-cell office:value-type="float" office:value="749" table:style-name="ce4">
            <text:p>749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7.88" table:style-name="ce6">
            <text:p>247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00" table:style-name="ce6">
            <text:p>7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961" table:style-name="ce4">
            <text:p>9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2.13" table:style-name="ce6">
            <text:p>2.442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974" table:style-name="ce4">
            <text:p>97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36" table:style-name="ce6">
            <text:p>2.7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818" table:style-name="ce4">
            <text:p>81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14" table:style-name="ce6">
            <text:p>2.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615" table:style-name="ce4">
            <text:p>16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38.17" table:style-name="ce6">
            <text:p>2.138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70" table:style-name="ce6">
            <text:p>2.0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924" table:style-name="ce4">
            <text:p>92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987.98" table:style-name="ce6">
            <text:p>10.987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93-NUOVA RICERCA AGENZIA RES COOP. ARL - SOCIETA' COOPERATIVA SOCIALE ONLUS<text:s/></text:p>
          </table:table-cell>
          <table:table-cell office:value-type="float" office:value="1393" table:style-name="ce4">
            <text:p>1393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84800" table:style-name="ce6">
            <text:p>184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626-IECOM SRL</text:p>
          </table:table-cell>
          <table:table-cell office:value-type="float" office:value="722" table:style-name="ce4">
            <text:p>72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6102</text:p>
          </table:table-cell>
          <table:table-cell office:value-type="string" table:style-name="ce4">
            <text:p>Fabbricati<text:s/></text:p>
          </table:table-cell>
          <table:table-cell office:value-type="float" office:value="129069.45" table:style-name="ce6">
            <text:p>129.069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78-VYGON ITALIA <text:s/>SRL</text:p>
          </table:table-cell>
          <table:table-cell office:value-type="float" office:value="764" table:style-name="ce4">
            <text:p>764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0.93" table:style-name="ce6">
            <text:p>210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15-ARROW DIAGNOSTICS <text:s/>SRL</text:p>
          </table:table-cell>
          <table:table-cell office:value-type="float" office:value="1611" table:style-name="ce4">
            <text:p>161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15-ARROW DIAGNOSTICS <text:s/>SRL</text:p>
          </table:table-cell>
          <table:table-cell office:value-type="float" office:value="1611" table:style-name="ce4">
            <text:p>161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1381" table:style-name="ce4">
            <text:p>138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47.2" table:style-name="ce6">
            <text:p>1.74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09.72" table:style-name="ce6">
            <text:p>1.409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911" table:style-name="ce4">
            <text:p>9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55" table:style-name="ce6">
            <text:p>85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911" table:style-name="ce4">
            <text:p>9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34" table:style-name="ce6">
            <text:p>2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1633" table:style-name="ce4">
            <text:p>163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84.48" table:style-name="ce6">
            <text:p>1.084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1633" table:style-name="ce4">
            <text:p>163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.400000000000006" table:style-name="ce6">
            <text:p>7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885" table:style-name="ce4">
            <text:p>8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5.9" table:style-name="ce6">
            <text:p>565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1" table:style-name="ce6">
            <text:p>9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1618" table:style-name="ce4">
            <text:p>16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3.4" table:style-name="ce6">
            <text:p>113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545-ORTOPEDIA SANITARIA MARY di Ciccalè Maria Luisa &amp; C. snc</text:p>
          </table:table-cell>
          <table:table-cell office:value-type="float" office:value="1363" table:style-name="ce4">
            <text:p>136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142.37" table:style-name="ce6">
            <text:p>3.142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337-LOGIC SRL</text:p>
          </table:table-cell>
          <table:table-cell office:value-type="float" office:value="874" table:style-name="ce4">
            <text:p>87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05" table:style-name="ce6">
            <text:p>1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761-ANALLERGO SPA</text:p>
          </table:table-cell>
          <table:table-cell office:value-type="float" office:value="1215" table:style-name="ce4">
            <text:p>12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293-DMF PHARMA FoodAR Srl</text:p>
          </table:table-cell>
          <table:table-cell office:value-type="float" office:value="787" table:style-name="ce4">
            <text:p>78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2.12" table:style-name="ce6">
            <text:p>12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1623" table:style-name="ce4">
            <text:p>162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.2999999999999998" table:style-name="ce6">
            <text:p>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1623" table:style-name="ce4">
            <text:p>162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77.87" table:style-name="ce6">
            <text:p>277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1623" table:style-name="ce4">
            <text:p>162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244.85" table:style-name="ce6">
            <text:p>5.244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968" table:style-name="ce4">
            <text:p>96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64.56" table:style-name="ce6">
            <text:p>2.764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968" table:style-name="ce4">
            <text:p>96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70.62" table:style-name="ce6">
            <text:p>4.870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968" table:style-name="ce4">
            <text:p>96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59.99" table:style-name="ce6">
            <text:p>5.759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9-UCB PHARMA <text:s/>SPA</text:p>
          </table:table-cell>
          <table:table-cell office:value-type="float" office:value="991" table:style-name="ce4">
            <text:p>99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11.95" table:style-name="ce6">
            <text:p>1.911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619" table:style-name="ce4">
            <text:p>161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" table:style-name="ce6">
            <text:p>1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3-MEDIVAL SRL</text:p>
          </table:table-cell>
          <table:table-cell office:value-type="float" office:value="1473" table:style-name="ce4">
            <text:p>147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7.5" table:style-name="ce6">
            <text:p>70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223-CENTRO CRISALIDE SRL</text:p>
          </table:table-cell>
          <table:table-cell office:value-type="float" office:value="1352" table:style-name="ce4">
            <text:p>135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66.9" table:style-name="ce6">
            <text:p>1.966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68-VOLTA PROFESSIONAL SRL (EX FRATELLI VOLTA SRL)</text:p>
          </table:table-cell>
          <table:table-cell office:value-type="float" office:value="1635" table:style-name="ce4">
            <text:p>163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461.76" table:style-name="ce6">
            <text:p>461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9.3200000000002" table:style-name="ce6">
            <text:p>2.559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166" table:style-name="ce6">
            <text:p>14.16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772" table:style-name="ce4">
            <text:p>77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00" table:style-name="ce6">
            <text:p>5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799" table:style-name="ce4">
            <text:p>79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17.6" table:style-name="ce6">
            <text:p>3.61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1168" table:style-name="ce4">
            <text:p>116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6" table:style-name="ce6">
            <text:p>3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1168" table:style-name="ce4">
            <text:p>116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" table:style-name="ce6">
            <text:p>5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1168" table:style-name="ce4">
            <text:p>116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.5" table:style-name="ce6">
            <text:p>6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223-CENTRO CRISALIDE SRL</text:p>
          </table:table-cell>
          <table:table-cell office:value-type="float" office:value="1352" table:style-name="ce4">
            <text:p>135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86.45" table:style-name="ce6">
            <text:p>686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338-NEXT MEDICAL SRL</text:p>
          </table:table-cell>
          <table:table-cell office:value-type="float" office:value="1628" table:style-name="ce4">
            <text:p>162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45.74" table:style-name="ce6">
            <text:p>4.445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1467" table:style-name="ce4">
            <text:p>146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41.3999999999996" table:style-name="ce6">
            <text:p>5.24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1467" table:style-name="ce4">
            <text:p>146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02.8" table:style-name="ce6">
            <text:p>2.90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1467" table:style-name="ce4">
            <text:p>146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001.9" table:style-name="ce6">
            <text:p>11.001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1467" table:style-name="ce4">
            <text:p>146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341.1" table:style-name="ce6">
            <text:p>6.34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1618" table:style-name="ce4">
            <text:p>16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2.36" table:style-name="ce6">
            <text:p>2.302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5.4" table:style-name="ce6">
            <text:p>12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.239999999999995" table:style-name="ce6">
            <text:p>75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215" table:style-name="ce4">
            <text:p>12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9.3200000000002" table:style-name="ce6">
            <text:p>2.559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215" table:style-name="ce4">
            <text:p>12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421" table:style-name="ce4">
            <text:p>142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8" table:style-name="ce6">
            <text:p>2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421" table:style-name="ce4">
            <text:p>142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8.67" table:style-name="ce6">
            <text:p>68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0.950000000000003" table:style-name="ce6">
            <text:p>40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1.28" table:style-name="ce6">
            <text:p>191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4.65" table:style-name="ce6">
            <text:p>84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2.56" table:style-name="ce6">
            <text:p>162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.84" table:style-name="ce6">
            <text:p>55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60" table:style-name="ce6">
            <text:p>1.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7262-LAMPONI DAVIDE E SANDRONI MOSE' S.N.C.<text:s/></text:p>
          </table:table-cell>
          <table:table-cell office:value-type="float" office:value="873" table:style-name="ce4">
            <text:p>87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1343.85" table:style-name="ce6">
            <text:p>1.343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7262-LAMPONI DAVIDE E SANDRONI MOSE' S.N.C.<text:s/></text:p>
          </table:table-cell>
          <table:table-cell office:value-type="float" office:value="873" table:style-name="ce4">
            <text:p>87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90.08" table:style-name="ce6">
            <text:p>9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1-CSL BEHRING SPA</text:p>
          </table:table-cell>
          <table:table-cell office:value-type="float" office:value="1223" table:style-name="ce4">
            <text:p>12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00" table:style-name="ce6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66" table:style-name="ce4">
            <text:p>136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516.83" table:style-name="ce6">
            <text:p>28.516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2672-ENI DEL GATTO MAURO</text:p>
          </table:table-cell>
          <table:table-cell office:value-type="float" office:value="1203" table:style-name="ce4">
            <text:p>120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85.3" table:style-name="ce6">
            <text:p>85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8.42" table:style-name="ce6">
            <text:p>378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8.86" table:style-name="ce6">
            <text:p>20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5.65" table:style-name="ce6">
            <text:p>85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86.8" table:style-name="ce6">
            <text:p>1.08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6.8" table:style-name="ce6">
            <text:p>42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9.98" table:style-name="ce6">
            <text:p>2.529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00" table:style-name="ce6">
            <text:p>3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20" table:style-name="ce6">
            <text:p>2.8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375" table:style-name="ce4">
            <text:p>137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78.82" table:style-name="ce6">
            <text:p>1.578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6-INDUSTRIA FARMACEUTICA GALENICA SENESE SRL<text:s/></text:p>
          </table:table-cell>
          <table:table-cell office:value-type="float" office:value="1249" table:style-name="ce4">
            <text:p>124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91" table:style-name="ce6">
            <text:p>1.19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923" table:style-name="ce4">
            <text:p>92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96" table:style-name="ce6">
            <text:p>1.1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12.5" table:style-name="ce6">
            <text:p>1.0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8.71" table:style-name="ce6">
            <text:p>148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08.49" table:style-name="ce6">
            <text:p>208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12.64" table:style-name="ce6">
            <text:p>112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03.9" table:style-name="ce6">
            <text:p>103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481" table:style-name="ce4">
            <text:p>148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.7" table:style-name="ce6">
            <text:p>95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0860.03" table:style-name="ce6">
            <text:p>10.860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86-ORTOPEDIA DURANTI DI DURANTI MARCO &amp; C SAS</text:p>
          </table:table-cell>
          <table:table-cell office:value-type="float" office:value="864" table:style-name="ce4">
            <text:p>86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81.66" table:style-name="ce6">
            <text:p>381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1466" table:style-name="ce4">
            <text:p>146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1466" table:style-name="ce4">
            <text:p>146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0.9" table:style-name="ce6">
            <text:p>430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21.400000000001" table:style-name="ce6">
            <text:p>19.82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492" table:style-name="ce6">
            <text:p>16.4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610" table:style-name="ce4">
            <text:p>16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74.73" table:style-name="ce6">
            <text:p>674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14.84" table:style-name="ce6">
            <text:p>7.41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741.8" table:style-name="ce6">
            <text:p>11.74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2" table:style-name="ce6">
            <text:p>42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4" table:style-name="ce6">
            <text:p>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8-AMBU SRL</text:p>
          </table:table-cell>
          <table:table-cell office:value-type="float" office:value="1420" table:style-name="ce4">
            <text:p>142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00" table:style-name="ce6">
            <text:p>5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00.64" table:style-name="ce6">
            <text:p>3.500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166" table:style-name="ce6">
            <text:p>14.16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610" table:style-name="ce4">
            <text:p>16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94.8" table:style-name="ce6">
            <text:p>3.09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95-CITIEFFE <text:s/>SRL<text:s/></text:p>
          </table:table-cell>
          <table:table-cell office:value-type="float" office:value="1004" table:style-name="ce4">
            <text:p>1004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37.8" table:style-name="ce6">
            <text:p>5.437,8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761-ANALLERGO SPA</text:p>
          </table:table-cell>
          <table:table-cell office:value-type="float" office:value="1215" table:style-name="ce4">
            <text:p>12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0" table:style-name="ce6">
            <text:p>3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0" table:style-name="ce6">
            <text:p>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60" table:style-name="ce6">
            <text:p>1.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1-ANALLERGO SPA</text:p>
          </table:table-cell>
          <table:table-cell office:value-type="float" office:value="1215" table:style-name="ce4">
            <text:p>12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9" table:style-name="ce6">
            <text:p>2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.11" table:style-name="ce6">
            <text:p>48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22.12" table:style-name="ce6">
            <text:p>122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0.78" table:style-name="ce6">
            <text:p>120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70.13" table:style-name="ce6">
            <text:p>70,1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5.5" table:style-name="ce6">
            <text:p>32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95-CITIEFFE <text:s/>SRL<text:s/></text:p>
          </table:table-cell>
          <table:table-cell office:value-type="float" office:value="1004" table:style-name="ce4">
            <text:p>1004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38" table:style-name="ce6">
            <text:p>4.3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4.21" table:style-name="ce6">
            <text:p>114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87.4" table:style-name="ce6">
            <text:p>1.68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35.1600000000001" table:style-name="ce6">
            <text:p>1.135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.12" table:style-name="ce6">
            <text:p>44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73.8" table:style-name="ce6">
            <text:p>1.07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.6100000000000003" table:style-name="ce6">
            <text:p>4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4-FIOMED <text:s/>SRL</text:p>
          </table:table-cell>
          <table:table-cell office:value-type="float" office:value="791" table:style-name="ce4">
            <text:p>79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00" table:style-name="ce6">
            <text:p>6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1-BS MEDICAL SRL<text:s/></text:p>
          </table:table-cell>
          <table:table-cell office:value-type="float" office:value="780" table:style-name="ce4">
            <text:p>78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2.96" table:style-name="ce6">
            <text:p>132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72.36" table:style-name="ce6">
            <text:p>1.372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790" table:style-name="ce4">
            <text:p>79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.520000000000003" table:style-name="ce6">
            <text:p>39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505" table:style-name="ce4">
            <text:p>150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9442.2000000000007" table:style-name="ce6">
            <text:p>-9.44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4-SO.FARMA.MORRA SPA</text:p>
          </table:table-cell>
          <table:table-cell office:value-type="float" office:value="981" table:style-name="ce4">
            <text:p>9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83.92" table:style-name="ce6">
            <text:p>283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4-SO.FARMA.MORRA SPA</text:p>
          </table:table-cell>
          <table:table-cell office:value-type="float" office:value="981" table:style-name="ce4">
            <text:p>9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58.87" table:style-name="ce6">
            <text:p>58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4-SO.FARMA.MORRA SPA</text:p>
          </table:table-cell>
          <table:table-cell office:value-type="float" office:value="981" table:style-name="ce4">
            <text:p>9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.03" table:style-name="ce6">
            <text:p>13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4-SO.FARMA.MORRA SPA</text:p>
          </table:table-cell>
          <table:table-cell office:value-type="float" office:value="981" table:style-name="ce4">
            <text:p>98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3.18" table:style-name="ce6">
            <text:p>383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5" table:style-name="ce6">
            <text:p>1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27.5999999999999" table:style-name="ce6">
            <text:p>1.22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8.4" table:style-name="ce6">
            <text:p>35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50" table:style-name="ce6">
            <text:p>2.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48.48" table:style-name="ce6">
            <text:p>1.64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0" table:style-name="ce6">
            <text:p>2.5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34" table:style-name="ce6">
            <text:p>1.5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65.8399999999999" table:style-name="ce6">
            <text:p>1.165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34" table:style-name="ce6">
            <text:p>1.5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71.2" table:style-name="ce6">
            <text:p>1.77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27" table:style-name="ce4">
            <text:p>162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7904.64" table:style-name="ce6">
            <text:p>7.904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27" table:style-name="ce4">
            <text:p>162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611.4" table:style-name="ce6">
            <text:p>1.61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93-SAPI MED SPA</text:p>
          </table:table-cell>
          <table:table-cell office:value-type="float" office:value="820" table:style-name="ce4">
            <text:p>82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5" table:style-name="ce6">
            <text:p>6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60.39999999999998" table:style-name="ce6">
            <text:p>26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862" table:style-name="ce4">
            <text:p>86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82.9" table:style-name="ce6">
            <text:p>982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821" table:style-name="ce4">
            <text:p>82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82.6000000000004" table:style-name="ce6">
            <text:p>4.18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610" table:style-name="ce4">
            <text:p>61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308" table:style-name="ce6">
            <text:p>6.30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0-M. G. LORENZATTO SRL</text:p>
          </table:table-cell>
          <table:table-cell office:value-type="float" office:value="875" table:style-name="ce4">
            <text:p>8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253" table:style-name="ce6">
            <text:p>1.25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1-EDIF SPA<text:s/></text:p>
          </table:table-cell>
          <table:table-cell office:value-type="float" office:value="869" table:style-name="ce4">
            <text:p>86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3874.6" table:style-name="ce6">
            <text:p>3.874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374-MICROPORT CRM SRL</text:p>
          </table:table-cell>
          <table:table-cell office:value-type="float" office:value="1099" table:style-name="ce4">
            <text:p>109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1618" table:style-name="ce4">
            <text:p>16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84.1" table:style-name="ce6">
            <text:p>8.08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31-D.M. <text:s/>DISTRIBUZIONE S.R.L. UNIPERSONALE EX CADIMA</text:p>
          </table:table-cell>
          <table:table-cell office:value-type="float" office:value="1617" table:style-name="ce4">
            <text:p>161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3309.12" table:style-name="ce6">
            <text:p>3.309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50" table:style-name="ce6">
            <text:p>1.2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63.24" table:style-name="ce6">
            <text:p>1.863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44.74" table:style-name="ce6">
            <text:p>1.644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374-MICROPORT CRM SRL</text:p>
          </table:table-cell>
          <table:table-cell office:value-type="float" office:value="1099" table:style-name="ce4">
            <text:p>109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79.44" table:style-name="ce6">
            <text:p>1.779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80.6" table:style-name="ce6">
            <text:p>1.38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1.8" table:style-name="ce6">
            <text:p>39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893" table:style-name="ce4">
            <text:p>89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2.64" table:style-name="ce6">
            <text:p>1.472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0" table:style-name="ce6">
            <text:p>2.5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5" table:style-name="ce6">
            <text:p>1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5" table:style-name="ce6">
            <text:p>1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81.76" table:style-name="ce6">
            <text:p>981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75" table:style-name="ce6">
            <text:p>8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99.3" table:style-name="ce6">
            <text:p>1.399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73.8" table:style-name="ce6">
            <text:p>1.073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48.48" table:style-name="ce6">
            <text:p>1.64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27.2" table:style-name="ce6">
            <text:p>1.22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32.68" table:style-name="ce6">
            <text:p>5.332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36.3" table:style-name="ce6">
            <text:p>1.836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638-GIOCHEMICA SRL</text:p>
          </table:table-cell>
          <table:table-cell office:value-type="float" office:value="925" table:style-name="ce4">
            <text:p>92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.4" table:style-name="ce6">
            <text:p>95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30" table:style-name="ce6">
            <text:p>9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34" table:style-name="ce6">
            <text:p>1.5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17.8" table:style-name="ce6">
            <text:p>1.617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11.8" table:style-name="ce6">
            <text:p>5.71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776" table:style-name="ce4">
            <text:p>77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6" table:style-name="ce6">
            <text:p>2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6" table:style-name="ce6">
            <text:p>57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83.7" table:style-name="ce6">
            <text:p>98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4" table:style-name="ce6">
            <text:p>4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27.67999999999995" table:style-name="ce6">
            <text:p>52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474" table:style-name="ce6">
            <text:p>1.47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634-MYO SPA</text:p>
          </table:table-cell>
          <table:table-cell office:value-type="float" office:value="1627" table:style-name="ce4">
            <text:p>1627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638.6" table:style-name="ce6">
            <text:p>638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816.95" table:style-name="ce6">
            <text:p>816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801" table:style-name="ce4">
            <text:p>80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00" table:style-name="ce6">
            <text:p>10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801" table:style-name="ce4">
            <text:p>80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2" table:style-name="ce6">
            <text:p>2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688-EMPORIO ADRIATICO SRL<text:s/></text:p>
          </table:table-cell>
          <table:table-cell office:value-type="float" office:value="770" table:style-name="ce4">
            <text:p>77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63.37" table:style-name="ce6">
            <text:p>163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25" table:style-name="ce6">
            <text:p>2.4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985" table:style-name="ce4">
            <text:p>9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52.8" table:style-name="ce6">
            <text:p>4.85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985" table:style-name="ce4">
            <text:p>9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43.6000000000004" table:style-name="ce6">
            <text:p>4.44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48.86" table:style-name="ce6">
            <text:p>3.14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9720-PURLING SRL</text:p>
          </table:table-cell>
          <table:table-cell office:value-type="float" office:value="1486" table:style-name="ce4">
            <text:p>148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7.44" table:style-name="ce6">
            <text:p>697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1378" table:style-name="ce4">
            <text:p>137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46.7" table:style-name="ce6">
            <text:p>44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866" table:style-name="ce4">
            <text:p>86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690" table:style-name="ce6">
            <text:p>6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827" table:style-name="ce4">
            <text:p>82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9442.2000000000007" table:style-name="ce6">
            <text:p>-9.44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957" table:style-name="ce4">
            <text:p>95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7" table:style-name="ce6">
            <text:p>56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956" table:style-name="ce4">
            <text:p>95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8" table:style-name="ce6">
            <text:p>1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71-B.S.N. SRL</text:p>
          </table:table-cell>
          <table:table-cell office:value-type="float" office:value="1612" table:style-name="ce4">
            <text:p>161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92.5" table:style-name="ce6">
            <text:p>1.59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94.52" table:style-name="ce6">
            <text:p>1.294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855.36" table:style-name="ce6">
            <text:p>7.855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76.1899999999996" table:style-name="ce6">
            <text:p>4.876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946" table:style-name="ce6">
            <text:p>9.94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1.27" table:style-name="ce6">
            <text:p>601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968" table:style-name="ce4">
            <text:p>96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7.200000000001" table:style-name="ce6">
            <text:p>10.40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95" table:style-name="ce6">
            <text:p>7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36" table:style-name="ce6">
            <text:p>9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86-ORTOPEDIA DURANTI DI DURANTI MARCO &amp; C SAS</text:p>
          </table:table-cell>
          <table:table-cell office:value-type="float" office:value="864" table:style-name="ce4">
            <text:p>86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55.4" table:style-name="ce6">
            <text:p>55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922" table:style-name="ce4">
            <text:p>92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0" table:style-name="ce6">
            <text:p>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246" table:style-name="ce4">
            <text:p>124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47.99" table:style-name="ce6">
            <text:p>647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246" table:style-name="ce4">
            <text:p>124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3.2" table:style-name="ce6">
            <text:p>12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163" table:style-name="ce4">
            <text:p>116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4" table:style-name="ce6">
            <text:p>6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0.56" table:style-name="ce6">
            <text:p>10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1475" table:style-name="ce4">
            <text:p>147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10.92" table:style-name="ce6">
            <text:p>5.01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865" table:style-name="ce4">
            <text:p>8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59.71" table:style-name="ce6">
            <text:p>559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1361" table:style-name="ce4">
            <text:p>136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81.79" table:style-name="ce6">
            <text:p>981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1361" table:style-name="ce4">
            <text:p>136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2.41" table:style-name="ce6">
            <text:p>232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1361" table:style-name="ce4">
            <text:p>136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68.74" table:style-name="ce6">
            <text:p>2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950" table:style-name="ce6">
            <text:p>2.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955" table:style-name="ce4">
            <text:p>9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4372.5" table:style-name="ce6">
            <text:p>4.37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17-SIEMENS HEALTHCARE SRL<text:s/></text:p>
          </table:table-cell>
          <table:table-cell office:value-type="float" office:value="771" table:style-name="ce4">
            <text:p>77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8125" table:style-name="ce6">
            <text:p>8.1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99.70000000000005" table:style-name="ce6">
            <text:p>599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3.2" table:style-name="ce6">
            <text:p>12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58.47" table:style-name="ce6">
            <text:p>4.058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4" table:style-name="ce6">
            <text:p>4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6" table:style-name="ce6">
            <text:p>1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862" table:style-name="ce4">
            <text:p>86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80.20000000000005" table:style-name="ce6">
            <text:p>58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656.84" table:style-name="ce6">
            <text:p>1.656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09.44" table:style-name="ce6">
            <text:p>109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93.1" table:style-name="ce6">
            <text:p>193,1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64368-ROCHE DIABETES CARE ITALY S.P.A.</text:p>
          </table:table-cell>
          <table:table-cell office:value-type="float" office:value="1163" table:style-name="ce4">
            <text:p>116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4" table:style-name="ce6">
            <text:p>6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783" table:style-name="ce4">
            <text:p>78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00" table:style-name="ce6">
            <text:p>7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98.58" table:style-name="ce6">
            <text:p>4.198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96.3" table:style-name="ce6">
            <text:p>3.196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5" table:style-name="ce6">
            <text:p>5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824" table:style-name="ce4">
            <text:p>82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65" table:style-name="ce6">
            <text:p>1.3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783" table:style-name="ce4">
            <text:p>78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4" table:style-name="ce6">
            <text:p>1.3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72" table:style-name="ce6">
            <text:p>1.8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70" table:style-name="ce6">
            <text:p>1.4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782" table:style-name="ce4">
            <text:p>78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0" table:style-name="ce6">
            <text:p>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140" table:style-name="ce4">
            <text:p>114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60.01" table:style-name="ce6">
            <text:p>4.06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350" table:style-name="ce6">
            <text:p>1.350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944" table:style-name="ce6">
            <text:p>1.9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350" table:style-name="ce6">
            <text:p>1.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958" table:style-name="ce4">
            <text:p>9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56" table:style-name="ce6">
            <text:p>4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99-PANTEC SRL</text:p>
          </table:table-cell>
          <table:table-cell office:value-type="float" office:value="1630" table:style-name="ce4">
            <text:p>163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0" table:style-name="ce6">
            <text:p>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374-MICROPORT CRM SRL</text:p>
          </table:table-cell>
          <table:table-cell office:value-type="float" office:value="1099" table:style-name="ce4">
            <text:p>109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" table:style-name="ce6">
            <text:p>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950" table:style-name="ce6">
            <text:p>2.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995" table:style-name="ce4">
            <text:p>99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17" table:style-name="ce6">
            <text:p>7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1622" table:style-name="ce4">
            <text:p>162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95.26" table:style-name="ce6">
            <text:p>2.895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94.6899999999996" table:style-name="ce6">
            <text:p>4.19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1-CSL BEHRING SPA</text:p>
          </table:table-cell>
          <table:table-cell office:value-type="float" office:value="1223" table:style-name="ce4">
            <text:p>122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6.7" table:style-name="ce6">
            <text:p>89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247" table:style-name="ce4">
            <text:p>124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35" table:style-name="ce6">
            <text:p>2.2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86-ORTOPEDIA DURANTI DI DURANTI MARCO &amp; C SAS</text:p>
          </table:table-cell>
          <table:table-cell office:value-type="float" office:value="1359" table:style-name="ce4">
            <text:p>135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86.45" table:style-name="ce6">
            <text:p>686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1378" table:style-name="ce4">
            <text:p>137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3.94" table:style-name="ce6">
            <text:p>5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21-PANICHELLI ARMANDO &amp; C. SNC- LABORATORIO <text:s/>ORTOPEDICO<text:s text:c="2"/></text:p>
          </table:table-cell>
          <table:table-cell office:value-type="float" office:value="1360" table:style-name="ce4">
            <text:p>136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47.33" table:style-name="ce6">
            <text:p>247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906" table:style-name="ce4">
            <text:p>90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4" table:style-name="ce6">
            <text:p>8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21-PANICHELLI ARMANDO &amp; C. SNC- LABORATORIO <text:s/>ORTOPEDICO<text:s text:c="2"/></text:p>
          </table:table-cell>
          <table:table-cell office:value-type="float" office:value="1360" table:style-name="ce4">
            <text:p>136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40.31" table:style-name="ce6">
            <text:p>840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25-FONDAZIONE CASA DI RIPOSO MARCHESE ALBERTO MONSIGNANI SASSATELLI</text:p>
          </table:table-cell>
          <table:table-cell office:value-type="float" office:value="1115" table:style-name="ce4">
            <text:p>1115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66836.039999999994" table:style-name="ce6">
            <text:p>66.836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22" table:style-name="ce4">
            <text:p>1122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6</text:p>
          </table:table-cell>
          <table:table-cell office:value-type="string" table:style-name="ce4">
            <text:p>Consulenze, collaborazioni, interinale e altre prestazioni di lavoro sanitarie e sociosanitarie da privati</text:p>
          </table:table-cell>
          <table:table-cell office:value-type="float" office:value="20913.84" table:style-name="ce6">
            <text:p>20.913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2-KOS CARE SRL</text:p>
          </table:table-cell>
          <table:table-cell office:value-type="float" office:value="1118" table:style-name="ce4">
            <text:p>111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650.5" table:style-name="ce6">
            <text:p>2.65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04-COOPERATIVA SOCIALE LA PIEVE SOC.CO</text:p>
          </table:table-cell>
          <table:table-cell office:value-type="float" office:value="1385" table:style-name="ce4">
            <text:p>138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504.16" table:style-name="ce6">
            <text:p>1.504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425-L'ISOLA CHE NON C'E' SOCIETA' COOPERATIVA SOCIALE</text:p>
          </table:table-cell>
          <table:table-cell office:value-type="float" office:value="1123" table:style-name="ce4">
            <text:p>11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9331" table:style-name="ce6">
            <text:p>9.3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04-COOPERATIVA SOCIALE LA PIEVE SOC.CO</text:p>
          </table:table-cell>
          <table:table-cell office:value-type="float" office:value="1347" table:style-name="ce4">
            <text:p>13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504.16" table:style-name="ce6">
            <text:p>1.504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5225-MANUTENZIONE ED ASSISTENZA COMPUTERS S.R.L.<text:s/></text:p>
          </table:table-cell>
          <table:table-cell office:value-type="float" office:value="1137" table:style-name="ce4">
            <text:p>113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float" office:value="2439.62" table:style-name="ce6">
            <text:p>2.439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5225-MANUTENZIONE ED ASSISTENZA COMPUTERS S.R.L.<text:s/></text:p>
          </table:table-cell>
          <table:table-cell office:value-type="float" office:value="1137" table:style-name="ce4">
            <text:p>113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42.77000000000001" table:style-name="ce6">
            <text:p>142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425-L'ISOLA CHE NON C'E' SOCIETA' COOPERATIVA SOCIALE</text:p>
          </table:table-cell>
          <table:table-cell office:value-type="float" office:value="1123" table:style-name="ce4">
            <text:p>11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475.84" table:style-name="ce6">
            <text:p>2.475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65-LABOR.ANALISI DR.VERA SERRONI S.R.L</text:p>
          </table:table-cell>
          <table:table-cell office:value-type="float" office:value="1086" table:style-name="ce4">
            <text:p>108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28169.27" table:style-name="ce6">
            <text:p>28.169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1-CASA DI RIPOSO DON MARZETTI MONTERU</text:p>
          </table:table-cell>
          <table:table-cell office:value-type="float" office:value="1081" table:style-name="ce4">
            <text:p>108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1178.32" table:style-name="ce6">
            <text:p>21.178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6722-AURORA SOC.COOP.SOCIALE SOCIETA' COOPERATIVA SOCIALE</text:p>
          </table:table-cell>
          <table:table-cell office:value-type="float" office:value="1120" table:style-name="ce4">
            <text:p>112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4691.3999999999996" table:style-name="ce6">
            <text:p>4.69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8905.599999999999" table:style-name="ce6">
            <text:p>18.90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5-TECNORAD SRL</text:p>
          </table:table-cell>
          <table:table-cell office:value-type="float" office:value="836" table:style-name="ce4">
            <text:p>836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6.46" table:style-name="ce6">
            <text:p>106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9452.7999999999993" table:style-name="ce6">
            <text:p>9.45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5613.72" table:style-name="ce6">
            <text:p>5.613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3-SEDA SPA</text:p>
          </table:table-cell>
          <table:table-cell office:value-type="float" office:value="835" table:style-name="ce4">
            <text:p>835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60" table:style-name="ce6">
            <text:p>2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871.24" table:style-name="ce6">
            <text:p>1.871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300" table:style-name="ce6">
            <text:p>9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9.2" table:style-name="ce6">
            <text:p>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8" table:style-name="ce6">
            <text:p>7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.19999999999999" table:style-name="ce6">
            <text:p>14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36-RIFER GOMME</text:p>
          </table:table-cell>
          <table:table-cell office:value-type="float" office:value="880" table:style-name="ce4">
            <text:p>88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390.08" table:style-name="ce6">
            <text:p>39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0" table:style-name="ce6">
            <text:p>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6" table:style-name="ce6">
            <text:p>4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0.47" table:style-name="ce6">
            <text:p>150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1464" table:style-name="ce4">
            <text:p>146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20" table:style-name="ce6">
            <text:p>9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0" table:style-name="ce6">
            <text:p>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926" table:style-name="ce4">
            <text:p>92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750" table:style-name="ce6">
            <text:p>13.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196-ASCENSIA DIABETES CARE ITALY SRL</text:p>
          </table:table-cell>
          <table:table-cell office:value-type="float" office:value="890" table:style-name="ce4">
            <text:p>89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9" table:style-name="ce6">
            <text:p>9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40" table:style-name="ce6">
            <text:p>4.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4" table:style-name="ce6">
            <text:p>62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0" table:style-name="ce6">
            <text:p>1.5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9.8" table:style-name="ce6">
            <text:p>23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928" table:style-name="ce4">
            <text:p>92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40" table:style-name="ce6">
            <text:p>1.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98-CONSORZIO CO.D.IN. MARCHE</text:p>
          </table:table-cell>
          <table:table-cell office:value-type="float" office:value="908" table:style-name="ce4">
            <text:p>90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.84" table:style-name="ce6">
            <text:p>10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98-CONSORZIO CO.D.IN. MARCHE</text:p>
          </table:table-cell>
          <table:table-cell office:value-type="float" office:value="908" table:style-name="ce4">
            <text:p>90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51.72" table:style-name="ce6">
            <text:p>1.651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.2" table:style-name="ce6">
            <text:p>1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2672-ENI DEL GATTO MAURO</text:p>
          </table:table-cell>
          <table:table-cell office:value-type="float" office:value="1203" table:style-name="ce4">
            <text:p>120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139" table:style-name="ce6">
            <text:p>13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8.25" table:style-name="ce6">
            <text:p>5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608" table:style-name="ce4">
            <text:p>16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56" table:style-name="ce6">
            <text:p>6.5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1434" table:style-name="ce4">
            <text:p>143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.8" table:style-name="ce6">
            <text:p>2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950" table:style-name="ce4">
            <text:p>95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8" table:style-name="ce6">
            <text:p>3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8934-COMEDIL SRL<text:s/></text:p>
          </table:table-cell>
          <table:table-cell office:value-type="float" office:value="868" table:style-name="ce4">
            <text:p>86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14.69" table:style-name="ce6">
            <text:p>11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58.4" table:style-name="ce6">
            <text:p>4.05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75" table:style-name="ce6">
            <text:p>2.1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8450-FARMACEUTICA <text:s/>INTERNAZIONALE ITALIANA SRL</text:p>
          </table:table-cell>
          <table:table-cell office:value-type="float" office:value="1144" table:style-name="ce4">
            <text:p>114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500" table:style-name="ce6">
            <text:p>17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973" table:style-name="ce4">
            <text:p>97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6" table:style-name="ce6">
            <text:p>21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879" table:style-name="ce4">
            <text:p>87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720" table:style-name="ce6">
            <text:p>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217.599999999999" table:style-name="ce6">
            <text:p>20.21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984" table:style-name="ce4">
            <text:p>9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414.84" table:style-name="ce6">
            <text:p>7.41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.2" table:style-name="ce6">
            <text:p>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245.1" table:style-name="ce6">
            <text:p>37.24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40" table:style-name="ce6">
            <text:p>4.6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4-RIXLAB SRL</text:p>
          </table:table-cell>
          <table:table-cell office:value-type="float" office:value="1632" table:style-name="ce4">
            <text:p>163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167" table:style-name="ce4">
            <text:p>116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50" table:style-name="ce6">
            <text:p>5.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6.8" table:style-name="ce6">
            <text:p>42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5.20000000000005" table:style-name="ce6">
            <text:p>58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240.049999999999" table:style-name="ce6">
            <text:p>10.240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755.8" table:style-name="ce6">
            <text:p>24.75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497.4" table:style-name="ce6">
            <text:p>6.49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-JANSSEN CILAG SPA</text:p>
          </table:table-cell>
          <table:table-cell office:value-type="float" office:value="938" table:style-name="ce4">
            <text:p>93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78.4" table:style-name="ce6">
            <text:p>1.67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16-TREBI DI ABBATE ANNA</text:p>
          </table:table-cell>
          <table:table-cell office:value-type="float" office:value="990" table:style-name="ce4">
            <text:p>99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16-TREBI DI ABBATE ANNA</text:p>
          </table:table-cell>
          <table:table-cell office:value-type="float" office:value="990" table:style-name="ce4">
            <text:p>99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473-VILLA OASI s.r.l.</text:p>
          </table:table-cell>
          <table:table-cell office:value-type="float" office:value="1388" table:style-name="ce4">
            <text:p>138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208.5" table:style-name="ce6">
            <text:p>3.208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645.8" table:style-name="ce6">
            <text:p>13.645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440" table:style-name="ce6">
            <text:p>9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300" table:style-name="ce6">
            <text:p>6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897" table:style-name="ce4">
            <text:p>8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473-VILLA OASI s.r.l.</text:p>
          </table:table-cell>
          <table:table-cell office:value-type="float" office:value="1388" table:style-name="ce4">
            <text:p>138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170" table:style-name="ce6">
            <text:p>2.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473-VILLA OASI s.r.l.</text:p>
          </table:table-cell>
          <table:table-cell office:value-type="float" office:value="1388" table:style-name="ce4">
            <text:p>138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387" table:style-name="ce6">
            <text:p>2.38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473-VILLA OASI s.r.l.</text:p>
          </table:table-cell>
          <table:table-cell office:value-type="float" office:value="1089" table:style-name="ce4">
            <text:p>108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170" table:style-name="ce6">
            <text:p>2.1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51-NEW ITALSERVICE <text:s text:c="2"/>SNC <text:s/>di TURLA G. &amp; C. SNC</text:p>
          </table:table-cell>
          <table:table-cell office:value-type="float" office:value="1358" table:style-name="ce4">
            <text:p>135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629" table:style-name="ce4">
            <text:p>162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2.36" table:style-name="ce6">
            <text:p>192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4" table:style-name="ce6">
            <text:p>2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883" table:style-name="ce4">
            <text:p>88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05-INFOGRAF DI <text:s/>CUCCO FABIO</text:p>
          </table:table-cell>
          <table:table-cell office:value-type="float" office:value="872" table:style-name="ce4">
            <text:p>87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576" table:style-name="ce6">
            <text:p>57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924-TECHDOW PHARMA ITALY SRL</text:p>
          </table:table-cell>
          <table:table-cell office:value-type="float" office:value="1498" table:style-name="ce4">
            <text:p>149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400" table:style-name="ce6">
            <text:p>10.400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0451-NEW ITALSERVICE <text:s text:c="2"/>SNC <text:s/>di TURLA G. &amp; C. SNC</text:p>
          </table:table-cell>
          <table:table-cell office:value-type="float" office:value="1358" table:style-name="ce4">
            <text:p>135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906" table:style-name="ce4">
            <text:p>90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84" table:style-name="ce6">
            <text:p>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" table:style-name="ce6">
            <text:p>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2576.7" table:style-name="ce6">
            <text:p>32.57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4677.68" table:style-name="ce6">
            <text:p>4.67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3531.86" table:style-name="ce6">
            <text:p>13.531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4677.68" table:style-name="ce6">
            <text:p>4.67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4033.04" table:style-name="ce6">
            <text:p>14.033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363.1999999999998" table:style-name="ce6">
            <text:p>2.36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6728.720000000001" table:style-name="ce6">
            <text:p>26.728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090.56" table:style-name="ce6">
            <text:p>1.090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961.45" table:style-name="ce6">
            <text:p>961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2740.66" table:style-name="ce6">
            <text:p>12.740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186.52" table:style-name="ce6">
            <text:p>3.186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7742.68" table:style-name="ce6">
            <text:p>27.742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344" table:style-name="ce4">
            <text:p>1344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2769-ECO EDILIZIA SRL</text:p>
          </table:table-cell>
          <table:table-cell office:value-type="float" office:value="1135" table:style-name="ce4">
            <text:p>113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3-SEDA SPA</text:p>
          </table:table-cell>
          <table:table-cell office:value-type="float" office:value="1173" table:style-name="ce4">
            <text:p>117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60" table:style-name="ce6">
            <text:p>2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0-FONDAZIONE OPERA PIA ARPILI CASA DI RIPOSO</text:p>
          </table:table-cell>
          <table:table-cell office:value-type="float" office:value="1116" table:style-name="ce4">
            <text:p>1116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7537.5" table:style-name="ce6">
            <text:p>7.53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884" table:style-name="ce4">
            <text:p>88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936" table:style-name="ce6">
            <text:p>12.9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3-FARMACEUTICI MEDICAZIONE ARTICOLI CHIRURGICI FARMAC-ZABBAN SPA</text:p>
          </table:table-cell>
          <table:table-cell office:value-type="float" office:value="919" table:style-name="ce4">
            <text:p>91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4.39999999999998" table:style-name="ce6">
            <text:p>31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177-SANTEN ITALY SRL<text:s/></text:p>
          </table:table-cell>
          <table:table-cell office:value-type="float" office:value="978" table:style-name="ce4">
            <text:p>97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00" table:style-name="ce6">
            <text:p>3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75.36" table:style-name="ce6">
            <text:p>75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4" table:style-name="ce6">
            <text:p>4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71.6" table:style-name="ce6">
            <text:p>17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68-COOPERLAT SOC. COOP. AGRICOLA</text:p>
          </table:table-cell>
          <table:table-cell office:value-type="float" office:value="1368" table:style-name="ce4">
            <text:p>136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104.8399999999999" table:style-name="ce6">
            <text:p>1.10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246" table:style-name="ce4">
            <text:p>124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00" table:style-name="ce6">
            <text:p>1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341.02" table:style-name="ce6">
            <text:p>341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0.57" table:style-name="ce6">
            <text:p>10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85.78" table:style-name="ce6">
            <text:p>185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24-PUBBLICA ASSISTENZA CROCE VERDE <text:s/>VALDASO organizzazione di volontariato</text:p>
          </table:table-cell>
          <table:table-cell office:value-type="float" office:value="861" table:style-name="ce4">
            <text:p>86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8960.89" table:style-name="ce6">
            <text:p>8.960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886-PHARMAELLE S.R.L.</text:p>
          </table:table-cell>
          <table:table-cell office:value-type="float" office:value="1010" table:style-name="ce4">
            <text:p>1010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15" table:style-name="ce6">
            <text:p>215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03421-ASS. VOLONTAR. ONLUS OPERE CARITATIVE FRANCESCANE</text:p>
          </table:table-cell>
          <table:table-cell office:value-type="float" office:value="1108" table:style-name="ce4">
            <text:p>110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4105.95" table:style-name="ce6">
            <text:p>4.105,9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03421-ASS. VOLONTAR. ONLUS OPERE CARITATIVE FRANCESCANE</text:p>
          </table:table-cell>
          <table:table-cell office:value-type="float" office:value="1108" table:style-name="ce4">
            <text:p>1108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3708.6" table:style-name="ce6">
            <text:p>3.708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85-P.A. CROCE AZZURRA DEI MONTI SIBILLINI ODV</text:p>
          </table:table-cell>
          <table:table-cell office:value-type="float" office:value="860" table:style-name="ce4">
            <text:p>86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5173.93" table:style-name="ce6">
            <text:p>5.173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00-CROCE VERDE TORRE SAN PATRIZIO<text:s/></text:p>
          </table:table-cell>
          <table:table-cell office:value-type="float" office:value="858" table:style-name="ce4">
            <text:p>85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2908.36" table:style-name="ce6">
            <text:p>2.908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155" table:style-name="ce4">
            <text:p>115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918.25" table:style-name="ce6">
            <text:p>7.918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246" table:style-name="ce4">
            <text:p>124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40" table:style-name="ce6">
            <text:p>6.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63-EUROFON DI TURLA EURO</text:p>
          </table:table-cell>
          <table:table-cell office:value-type="float" office:value="1354" table:style-name="ce4">
            <text:p>135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1427" table:style-name="ce4">
            <text:p>142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169" table:style-name="ce4">
            <text:p>116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610" table:style-name="ce4">
            <text:p>16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39.2" table:style-name="ce6">
            <text:p>1.43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-BIOMERIEUX ITALIA <text:s/>SPA</text:p>
          </table:table-cell>
          <table:table-cell office:value-type="float" office:value="1367" table:style-name="ce4">
            <text:p>136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385" table:style-name="ce6">
            <text:p>8.3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0" table:style-name="ce6">
            <text:p>4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161" table:style-name="ce4">
            <text:p>116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68" table:style-name="ce6">
            <text:p>3.7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161" table:style-name="ce4">
            <text:p>116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784" table:style-name="ce6">
            <text:p>62.7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-MSD ITALIA SRL</text:p>
          </table:table-cell>
          <table:table-cell office:value-type="float" office:value="1161" table:style-name="ce4">
            <text:p>116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60.400000000001" table:style-name="ce6">
            <text:p>25.06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9-LAMONEA <text:s/>SRL</text:p>
          </table:table-cell>
          <table:table-cell office:value-type="float" office:value="946" table:style-name="ce4">
            <text:p>94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0" table:style-name="ce6">
            <text:p>2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70-ALMIRALL SPA</text:p>
          </table:table-cell>
          <table:table-cell office:value-type="float" office:value="1214" table:style-name="ce4">
            <text:p>121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134.9" table:style-name="ce6">
            <text:p>10.134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8.4" table:style-name="ce6">
            <text:p>33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276.88" table:style-name="ce6">
            <text:p>17.276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1475" table:style-name="ce4">
            <text:p>147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730.46" table:style-name="ce6">
            <text:p>4.730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" table:style-name="ce6">
            <text:p>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84.3" table:style-name="ce6">
            <text:p>1.484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4" table:style-name="ce6">
            <text:p>1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68-VOLTA PROFESSIONAL SRL (EX FRATELLI VOLTA SRL)</text:p>
          </table:table-cell>
          <table:table-cell office:value-type="float" office:value="1635" table:style-name="ce4">
            <text:p>163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68-VOLTA PROFESSIONAL SRL (EX FRATELLI VOLTA SRL)</text:p>
          </table:table-cell>
          <table:table-cell office:value-type="float" office:value="1635" table:style-name="ce4">
            <text:p>163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71.040000000000006" table:style-name="ce6">
            <text:p>71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714-THERAS BIOCARE SRL</text:p>
          </table:table-cell>
          <table:table-cell office:value-type="float" office:value="1169" table:style-name="ce4">
            <text:p>116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520" table:style-name="ce6">
            <text:p>15.5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1258" table:style-name="ce4">
            <text:p>125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52" table:style-name="ce6">
            <text:p>2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975" table:style-name="ce4">
            <text:p>97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80" table:style-name="ce6">
            <text:p>3.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911" table:style-name="ce4">
            <text:p>9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38" table:style-name="ce6">
            <text:p>1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1501" table:style-name="ce4">
            <text:p>150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6" table:style-name="ce6">
            <text:p>1.8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913" table:style-name="ce6">
            <text:p>10.91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977" table:style-name="ce4">
            <text:p>9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0-FONDAZIONE OPERA PIA ARPILI CASA DI RIPOSO</text:p>
          </table:table-cell>
          <table:table-cell office:value-type="float" office:value="1116" table:style-name="ce4">
            <text:p>1116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48304.6" table:style-name="ce6">
            <text:p>48.304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409-C.A.T. COOPERATIVA SOCIALE ONLUS<text:s/></text:p>
          </table:table-cell>
          <table:table-cell office:value-type="float" office:value="1194" table:style-name="ce4">
            <text:p>119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736" table:style-name="ce6">
            <text:p>1.7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12-COMINI ELIO</text:p>
          </table:table-cell>
          <table:table-cell office:value-type="float" office:value="1579" table:style-name="ce4">
            <text:p>1579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2713.24" table:style-name="ce6">
            <text:p>2.713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6-ASSOCIAZIONE GRUPPO FAMIGLIA COMUNITA'RESIDENZ.SALUTE MENT.</text:p>
          </table:table-cell>
          <table:table-cell office:value-type="float" office:value="1383" table:style-name="ce4">
            <text:p>138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9100.75" table:style-name="ce6">
            <text:p>29.100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46-ASS COOP <text:s/>SOCIETA' COOPERATIVA SOCIALE ONLUS</text:p>
          </table:table-cell>
          <table:table-cell office:value-type="float" office:value="1182" table:style-name="ce4">
            <text:p>1182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920" table:style-name="ce6">
            <text:p>3.9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2498.4" table:style-name="ce6">
            <text:p>12.49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2937.88" table:style-name="ce6">
            <text:p>12.937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349" table:style-name="ce4">
            <text:p>1349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554" table:style-name="ce6">
            <text:p>1.55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61-NESTLE' ITALIANA <text:s/>SPA</text:p>
          </table:table-cell>
          <table:table-cell office:value-type="float" office:value="1258" table:style-name="ce4">
            <text:p>125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850" table:style-name="ce6">
            <text:p>5.8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13-CIUTI SONIA</text:p>
          </table:table-cell>
          <table:table-cell office:value-type="float" office:value="1578" table:style-name="ce4">
            <text:p>1578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1599</text:p>
          </table:table-cell>
          <table:table-cell office:value-type="string" table:style-name="ce4">
            <text:p>Altri oneri per il personale<text:s/></text:p>
          </table:table-cell>
          <table:table-cell office:value-type="float" office:value="2402.5700000000002" table:style-name="ce6">
            <text:p>2.402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12.5" table:style-name="ce6">
            <text:p>1.3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602-INTEGRA SRL</text:p>
          </table:table-cell>
          <table:table-cell office:value-type="float" office:value="1079" table:style-name="ce4">
            <text:p>107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480" table:style-name="ce6">
            <text:p>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87-CROCE AZZURRA PORTO SAN GIORGIO</text:p>
          </table:table-cell>
          <table:table-cell office:value-type="float" office:value="856" table:style-name="ce4">
            <text:p>85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3199.85" table:style-name="ce6">
            <text:p>13.199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34-CROCE GIALLA / MONTEGRANARO</text:p>
          </table:table-cell>
          <table:table-cell office:value-type="float" office:value="857" table:style-name="ce4">
            <text:p>85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7285.25" table:style-name="ce6">
            <text:p>7.285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7879-EUROLAB SRL</text:p>
          </table:table-cell>
          <table:table-cell office:value-type="float" office:value="1136" table:style-name="ce4">
            <text:p>113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float" office:value="164.5" table:style-name="ce6">
            <text:p>16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1174" table:style-name="ce4">
            <text:p>117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63-EUROFON DI TURLA EURO</text:p>
          </table:table-cell>
          <table:table-cell office:value-type="float" office:value="1354" table:style-name="ce4">
            <text:p>135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63-EUROFON DI TURLA EURO</text:p>
          </table:table-cell>
          <table:table-cell office:value-type="float" office:value="1354" table:style-name="ce4">
            <text:p>135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56.8" table:style-name="ce6">
            <text:p>1.25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4251.07" table:style-name="ce6">
            <text:p>-4.251,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16737.27" table:style-name="ce6">
            <text:p>-16.737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15161.84" table:style-name="ce6">
            <text:p>-15.161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811-SC FORNITURE OSPEDALIERE SRL</text:p>
          </table:table-cell>
          <table:table-cell office:value-type="float" office:value="1492" table:style-name="ce4">
            <text:p>149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9.94" table:style-name="ce6">
            <text:p>849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165" table:style-name="ce4">
            <text:p>116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678.27" table:style-name="ce6">
            <text:p>6.678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182-MILLEVOLTE NIKI &amp; ANTHONY S.N.C.<text:s/></text:p>
          </table:table-cell>
          <table:table-cell office:value-type="float" office:value="876" table:style-name="ce4">
            <text:p>87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97.83" table:style-name="ce6">
            <text:p>97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222.879999999997" table:style-name="ce6">
            <text:p>49.222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3643.75" table:style-name="ce6">
            <text:p>73.643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170" table:style-name="ce4">
            <text:p>117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900.79" table:style-name="ce6">
            <text:p>20.900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602-INTEGRA SRL</text:p>
          </table:table-cell>
          <table:table-cell office:value-type="float" office:value="1079" table:style-name="ce4">
            <text:p>107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2416.67" table:style-name="ce6">
            <text:p>12.416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602-INTEGRA SRL</text:p>
          </table:table-cell>
          <table:table-cell office:value-type="float" office:value="1079" table:style-name="ce4">
            <text:p>107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221" table:style-name="ce6">
            <text:p>2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6" table:style-name="ce6">
            <text:p>3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44.8" table:style-name="ce6">
            <text:p>84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083.1999999999998" table:style-name="ce6">
            <text:p>2.08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5" table:style-name="ce6">
            <text:p>2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99" table:style-name="ce6">
            <text:p>39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832" table:style-name="ce6">
            <text:p>1.8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6.8" table:style-name="ce6">
            <text:p>42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63-EUROFON DI TURLA EURO</text:p>
          </table:table-cell>
          <table:table-cell office:value-type="float" office:value="1354" table:style-name="ce4">
            <text:p>1354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30.88" table:style-name="ce6">
            <text:p>1.430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165" table:style-name="ce4">
            <text:p>116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742.36" table:style-name="ce6">
            <text:p>19.742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165" table:style-name="ce4">
            <text:p>116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18" table:style-name="ce6">
            <text:p>1.1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165" table:style-name="ce4">
            <text:p>116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671.7999999999993" table:style-name="ce6">
            <text:p>8.671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165" table:style-name="ce4">
            <text:p>116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79.48" table:style-name="ce6">
            <text:p>2.879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468" table:style-name="ce4">
            <text:p>146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80" table:style-name="ce6">
            <text:p>2.2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4-P.A. CROCE ARCOBALENO O.D.V.</text:p>
          </table:table-cell>
          <table:table-cell office:value-type="float" office:value="859" table:style-name="ce4">
            <text:p>85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1250.78" table:style-name="ce6">
            <text:p>11.250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32-CONFRATERNITA DELLA MISERICORDIA MONTEGIORGIO ODV</text:p>
          </table:table-cell>
          <table:table-cell office:value-type="float" office:value="855" table:style-name="ce4">
            <text:p>85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7708.37" table:style-name="ce6">
            <text:p>7.708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512" table:style-name="ce6">
            <text:p>1.5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2.08" table:style-name="ce6">
            <text:p>342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78.72" table:style-name="ce6">
            <text:p>3.078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872.3" table:style-name="ce6">
            <text:p>25.87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167" table:style-name="ce4">
            <text:p>116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75" table:style-name="ce6">
            <text:p>1.2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9.7" table:style-name="ce6">
            <text:p>239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05-VITALAIRE ITALIA <text:s text:c="3"/>SPA</text:p>
          </table:table-cell>
          <table:table-cell office:value-type="float" office:value="1176" table:style-name="ce4">
            <text:p>117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3150" table:style-name="ce6">
            <text:p>3.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141" table:style-name="ce4">
            <text:p>114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73.87" table:style-name="ce6">
            <text:p>3.273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994-ALFAMED SAS</text:p>
          </table:table-cell>
          <table:table-cell office:value-type="float" office:value="1139" table:style-name="ce4">
            <text:p>113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5" table:style-name="ce6">
            <text:p>9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6743-FERRARA MARCO</text:p>
          </table:table-cell>
          <table:table-cell office:value-type="float" office:value="1355" table:style-name="ce4">
            <text:p>135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26.42" table:style-name="ce6">
            <text:p>726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138" table:style-name="ce4">
            <text:p>113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97.01" table:style-name="ce6">
            <text:p>197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2795-URGO MEDICAL ITALIA SRL</text:p>
          </table:table-cell>
          <table:table-cell office:value-type="float" office:value="1181" table:style-name="ce4">
            <text:p>1181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1.82000000000005" table:style-name="ce6">
            <text:p>651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3" table:style-name="ce6">
            <text:p>0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7.19" table:style-name="ce6">
            <text:p>207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45-OPERA PIA BERGALUCCI ISTITUTO MEDICO PSICO PEDAGOGICO</text:p>
          </table:table-cell>
          <table:table-cell office:value-type="float" office:value="1387" table:style-name="ce4">
            <text:p>138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564" table:style-name="ce6">
            <text:p>3.5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3-HUMANA ITALIA SPA</text:p>
          </table:table-cell>
          <table:table-cell office:value-type="float" office:value="930" table:style-name="ce4">
            <text:p>93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5" table:style-name="ce6">
            <text:p>4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167" table:style-name="ce4">
            <text:p>116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20" table:style-name="ce6">
            <text:p>1.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080" table:style-name="ce4">
            <text:p>1080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080" table:style-name="ce4">
            <text:p>1080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031.25" table:style-name="ce6">
            <text:p>1.031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.58" table:style-name="ce6">
            <text:p>40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.15" table:style-name="ce6">
            <text:p>2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6098-CENTRO ORTOPEDICO LOMBARDO DI MARCHINI GIANFRANCO SRL A SOCIO UNICO</text:p>
          </table:table-cell>
          <table:table-cell office:value-type="float" office:value="1353" table:style-name="ce4">
            <text:p>135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86.45" table:style-name="ce6">
            <text:p>686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54.68" table:style-name="ce6">
            <text:p>754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43.36" table:style-name="ce6">
            <text:p>943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40" table:style-name="ce6">
            <text:p>1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6.5" table:style-name="ce6">
            <text:p>7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.34" table:style-name="ce6">
            <text:p>377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24.24" table:style-name="ce6">
            <text:p>824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.0999999999999996" table:style-name="ce6">
            <text:p>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34.4" table:style-name="ce6">
            <text:p>15.73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.95" table:style-name="ce6">
            <text:p>2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422-SAPIO LIFE SRL CON SOCIO UNICO</text:p>
          </table:table-cell>
          <table:table-cell office:value-type="float" office:value="1166" table:style-name="ce4">
            <text:p>116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52.6400000000003" table:style-name="ce6">
            <text:p>4.952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22-IL CHICCO DI MAIS S.A.S.</text:p>
          </table:table-cell>
          <table:table-cell office:value-type="float" office:value="1158" table:style-name="ce4">
            <text:p>115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49.3999999999996" table:style-name="ce6">
            <text:p>4.64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22-IL CHICCO DI MAIS S.A.S.</text:p>
          </table:table-cell>
          <table:table-cell office:value-type="float" office:value="1158" table:style-name="ce4">
            <text:p>115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003.689999999999" table:style-name="ce6">
            <text:p>17.003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19-CIBANDO SRL</text:p>
          </table:table-cell>
          <table:table-cell office:value-type="float" office:value="1143" table:style-name="ce4">
            <text:p>114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138.2" table:style-name="ce6">
            <text:p>3.13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819-CIBANDO SRL</text:p>
          </table:table-cell>
          <table:table-cell office:value-type="float" office:value="1143" table:style-name="ce4">
            <text:p>114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798.82" table:style-name="ce6">
            <text:p>11.798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778" table:style-name="ce4">
            <text:p>77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30" table:style-name="ce6">
            <text:p>4.3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22" table:style-name="ce6">
            <text:p>2.7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86.67999999999995" table:style-name="ce6">
            <text:p>586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1162" table:style-name="ce4">
            <text:p>1162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43.2" table:style-name="ce6">
            <text:p>3.04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21-FONDAZIONE OIKOS ETS</text:p>
          </table:table-cell>
          <table:table-cell office:value-type="float" office:value="1198" table:style-name="ce4">
            <text:p>119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880" table:style-name="ce6">
            <text:p>8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0" table:style-name="ce6">
            <text:p>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156" table:style-name="ce4">
            <text:p>115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35.59" table:style-name="ce6">
            <text:p>2.435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80" table:style-name="ce6">
            <text:p>1.9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34-NEW GEDAM SRL</text:p>
          </table:table-cell>
          <table:table-cell office:value-type="float" office:value="1357" table:style-name="ce4">
            <text:p>135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325.03" table:style-name="ce6">
            <text:p>5.325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34-NEW GEDAM SRL</text:p>
          </table:table-cell>
          <table:table-cell office:value-type="float" office:value="1357" table:style-name="ce4">
            <text:p>135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978.02" table:style-name="ce6">
            <text:p>9.978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34-NEW GEDAM SRL</text:p>
          </table:table-cell>
          <table:table-cell office:value-type="float" office:value="1357" table:style-name="ce4">
            <text:p>135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321.97" table:style-name="ce6">
            <text:p>5.321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34-NEW GEDAM SRL</text:p>
          </table:table-cell>
          <table:table-cell office:value-type="float" office:value="1357" table:style-name="ce4">
            <text:p>1357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050.73" table:style-name="ce6">
            <text:p>4.050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1372" table:style-name="ce4">
            <text:p>137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" table:style-name="ce6">
            <text:p>9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770-OPENKEY SRL<text:s/></text:p>
          </table:table-cell>
          <table:table-cell office:value-type="float" office:value="1091" table:style-name="ce4">
            <text:p>109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160" table:style-name="ce6">
            <text:p>2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01-C.A.S.T. ASSISI ONLUS</text:p>
          </table:table-cell>
          <table:table-cell office:value-type="float" office:value="1193" table:style-name="ce4">
            <text:p>119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989.12" table:style-name="ce6">
            <text:p>1.989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63-AMA AQUILONE COOPERATIVA SOCIALE A.R.L ONLUS</text:p>
          </table:table-cell>
          <table:table-cell office:value-type="float" office:value="1192" table:style-name="ce4">
            <text:p>119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7656.32" table:style-name="ce6">
            <text:p>7.656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212-IMMOBILDAMI S.R.L.</text:p>
          </table:table-cell>
          <table:table-cell office:value-type="float" office:value="1397" table:style-name="ce4">
            <text:p>1397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425-OPUS SNC</text:p>
          </table:table-cell>
          <table:table-cell office:value-type="float" office:value="1399" table:style-name="ce4">
            <text:p>1399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425-OPUS SNC</text:p>
          </table:table-cell>
          <table:table-cell office:value-type="float" office:value="1399" table:style-name="ce4">
            <text:p>1399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2</text:p>
          </table:table-cell>
          <table:table-cell office:value-type="string" table:style-name="ce4">
            <text:p>Locazioni<text:s/></text:p>
          </table:table-cell>
          <table:table-cell office:value-type="float" office:value="950" table:style-name="ce6">
            <text:p>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9.99" table:style-name="ce6">
            <text:p>479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302.7600000000002" table:style-name="ce6">
            <text:p>2.30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4.56" table:style-name="ce6">
            <text:p>214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0.71" table:style-name="ce6">
            <text:p>340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0.71" table:style-name="ce6">
            <text:p>340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302.7600000000002" table:style-name="ce6">
            <text:p>2.30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302.7600000000002" table:style-name="ce6">
            <text:p>2.30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0.71" table:style-name="ce6">
            <text:p>340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0.71" table:style-name="ce6">
            <text:p>340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302.7600000000002" table:style-name="ce6">
            <text:p>2.30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401" table:style-name="ce4">
            <text:p>140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79.66000000000003" table:style-name="ce6">
            <text:p>27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256" table:style-name="ce4">
            <text:p>125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8-AMBU SRL</text:p>
          </table:table-cell>
          <table:table-cell office:value-type="float" office:value="1420" table:style-name="ce4">
            <text:p>142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90" table:style-name="ce6">
            <text:p>2.7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221.05" table:style-name="ce6">
            <text:p>221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2562.62" table:style-name="ce6">
            <text:p>2.562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.02000000000001" table:style-name="ce6">
            <text:p>13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70.8" table:style-name="ce6">
            <text:p>7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261" table:style-name="ce4">
            <text:p>126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996.75" table:style-name="ce6">
            <text:p>17.996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" table:style-name="ce6">
            <text:p>9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256" table:style-name="ce4">
            <text:p>125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1424" table:style-name="ce4">
            <text:p>142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" table:style-name="ce6">
            <text:p>94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437-MOVI SPA<text:s/></text:p>
          </table:table-cell>
          <table:table-cell office:value-type="float" office:value="1256" table:style-name="ce4">
            <text:p>125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211" table:style-name="ce4">
            <text:p>121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44.82" table:style-name="ce6">
            <text:p>8.944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44.25" table:style-name="ce6">
            <text:p>44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4-C.I.A.M. S.R.L.<text:s/></text:p>
          </table:table-cell>
          <table:table-cell office:value-type="float" office:value="1430" table:style-name="ce4">
            <text:p>143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0</text:p>
          </table:table-cell>
          <table:table-cell office:value-type="string" table:style-name="ce4">
            <text:p>Materiali e prodotti per uso veterinario</text:p>
          </table:table-cell>
          <table:table-cell office:value-type="float" office:value="634" table:style-name="ce6">
            <text:p>6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66.1099999999999" table:style-name="ce6">
            <text:p>1.066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1466" table:style-name="ce4">
            <text:p>146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83" table:style-name="ce6">
            <text:p>1.78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08.76" table:style-name="ce6">
            <text:p>908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60" table:style-name="ce6">
            <text:p>5.7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654.1" table:style-name="ce6">
            <text:p>41.65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17" table:style-name="ce6">
            <text:p>7.1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198.52" table:style-name="ce6">
            <text:p>21.198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" table:style-name="ce6">
            <text:p>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986" table:style-name="ce4">
            <text:p>98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20" table:style-name="ce6">
            <text:p>1.0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634-ABBVIE SRL A SOCIO UNICO</text:p>
          </table:table-cell>
          <table:table-cell office:value-type="float" office:value="1211" table:style-name="ce4">
            <text:p>121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08.2" table:style-name="ce6">
            <text:p>5.408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2" table:style-name="ce6">
            <text:p>3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000-FARMACIA COMUNALE N.3 P.S.ELPIDIO</text:p>
          </table:table-cell>
          <table:table-cell office:value-type="float" office:value="1236" table:style-name="ce4">
            <text:p>123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011.89" table:style-name="ce6">
            <text:p>3.011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000-FARMACIA COMUNALE N.3 P.S.ELPIDIO</text:p>
          </table:table-cell>
          <table:table-cell office:value-type="float" office:value="1236" table:style-name="ce4">
            <text:p>123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" table:style-name="ce6">
            <text:p>4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000-FARMACIA COMUNALE N.3 P.S.ELPIDIO</text:p>
          </table:table-cell>
          <table:table-cell office:value-type="float" office:value="1236" table:style-name="ce4">
            <text:p>123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30.91999999999999" table:style-name="ce6">
            <text:p>13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34-FARMACIA COMUNALE N.1 P.S.ELPIDIO</text:p>
          </table:table-cell>
          <table:table-cell office:value-type="float" office:value="1235" table:style-name="ce4">
            <text:p>123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272.2199999999998" table:style-name="ce6">
            <text:p>2.272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34-FARMACIA COMUNALE N.1 P.S.ELPIDIO</text:p>
          </table:table-cell>
          <table:table-cell office:value-type="float" office:value="1235" table:style-name="ce4">
            <text:p>123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2.7" table:style-name="ce6">
            <text:p>122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34-FARMACIA COMUNALE N.1 P.S.ELPIDIO</text:p>
          </table:table-cell>
          <table:table-cell office:value-type="float" office:value="1235" table:style-name="ce4">
            <text:p>123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.53" table:style-name="ce6">
            <text:p>14,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1226" table:style-name="ce4">
            <text:p>122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22.61" table:style-name="ce6">
            <text:p>2.322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1226" table:style-name="ce4">
            <text:p>122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64.7" table:style-name="ce6">
            <text:p>1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36-DIADORI TANIA</text:p>
          </table:table-cell>
          <table:table-cell office:value-type="float" office:value="1226" table:style-name="ce4">
            <text:p>122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7.91" table:style-name="ce6">
            <text:p>77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1232" table:style-name="ce4">
            <text:p>123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071.8500000000004" table:style-name="ce6">
            <text:p>5.071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1232" table:style-name="ce4">
            <text:p>123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47.64" table:style-name="ce6">
            <text:p>347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32-FARMACIA CELESTE SAS</text:p>
          </table:table-cell>
          <table:table-cell office:value-type="float" office:value="1232" table:style-name="ce4">
            <text:p>123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84.63" table:style-name="ce6">
            <text:p>384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70.76" table:style-name="ce6">
            <text:p>1.470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6.69999999999999" table:style-name="ce6">
            <text:p>13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11-FARMACIA MAZZINI MARIA AGNESE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.6" table:style-name="ce6">
            <text:p>2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1241" table:style-name="ce4">
            <text:p>124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00.1899999999996" table:style-name="ce6">
            <text:p>4.200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1241" table:style-name="ce4">
            <text:p>124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7.48" table:style-name="ce6">
            <text:p>127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6-FARMACIA FORMENTINI BRUNO</text:p>
          </table:table-cell>
          <table:table-cell office:value-type="float" office:value="1241" table:style-name="ce4">
            <text:p>124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1.28" table:style-name="ce6">
            <text:p>231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1234" table:style-name="ce4">
            <text:p>123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486.16" table:style-name="ce6">
            <text:p>2.486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1234" table:style-name="ce4">
            <text:p>123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2.7" table:style-name="ce6">
            <text:p>122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22-FARMACIA COMUNALE N 2 P.S.ELPIDIO</text:p>
          </table:table-cell>
          <table:table-cell office:value-type="float" office:value="1234" table:style-name="ce4">
            <text:p>123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2.15" table:style-name="ce6">
            <text:p>32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1245" table:style-name="ce4">
            <text:p>124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58.68" table:style-name="ce6">
            <text:p>858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1245" table:style-name="ce4">
            <text:p>124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3.22" table:style-name="ce6">
            <text:p>93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712-FARMACIA RICCI BRUNO-EREDI</text:p>
          </table:table-cell>
          <table:table-cell office:value-type="float" office:value="1245" table:style-name="ce4">
            <text:p>124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0.48" table:style-name="ce6">
            <text:p>80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1237" table:style-name="ce4">
            <text:p>123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03.43" table:style-name="ce6">
            <text:p>903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1237" table:style-name="ce4">
            <text:p>123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.74" table:style-name="ce6">
            <text:p>21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10-FARMACIA COMUNALE PETRITOLI</text:p>
          </table:table-cell>
          <table:table-cell office:value-type="float" office:value="1237" table:style-name="ce4">
            <text:p>123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5.1" table:style-name="ce6">
            <text:p>45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50-SCIARRONI - FARMACIA GIOVANNI</text:p>
          </table:table-cell>
          <table:table-cell office:value-type="float" office:value="1262" table:style-name="ce4">
            <text:p>126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30.09" table:style-name="ce6">
            <text:p>630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50-SCIARRONI - FARMACIA GIOVANNI</text:p>
          </table:table-cell>
          <table:table-cell office:value-type="float" office:value="1262" table:style-name="ce4">
            <text:p>126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8.72" table:style-name="ce6">
            <text:p>48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50-SCIARRONI - FARMACIA GIOVANNI</text:p>
          </table:table-cell>
          <table:table-cell office:value-type="float" office:value="1262" table:style-name="ce4">
            <text:p>126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1.72" table:style-name="ce6">
            <text:p>51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595-ANDREUCCI MAURO</text:p>
          </table:table-cell>
          <table:table-cell office:value-type="float" office:value="1216" table:style-name="ce4">
            <text:p>121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18.02" table:style-name="ce6">
            <text:p>518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595-ANDREUCCI MAURO</text:p>
          </table:table-cell>
          <table:table-cell office:value-type="float" office:value="1216" table:style-name="ce4">
            <text:p>121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9.2" table:style-name="ce6">
            <text:p>11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39-FARMACIA COMUNALE MONTEFALCONE APPENNINO SRL</text:p>
          </table:table-cell>
          <table:table-cell office:value-type="float" office:value="1233" table:style-name="ce4">
            <text:p>123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65.16" table:style-name="ce6">
            <text:p>665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39-FARMACIA COMUNALE MONTEFALCONE APPENNINO SRL</text:p>
          </table:table-cell>
          <table:table-cell office:value-type="float" office:value="1233" table:style-name="ce4">
            <text:p>123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.74" table:style-name="ce6">
            <text:p>4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1242" table:style-name="ce4">
            <text:p>124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13.27" table:style-name="ce6">
            <text:p>1.913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1242" table:style-name="ce4">
            <text:p>124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" table:style-name="ce6">
            <text:p>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298-FARMACIA MARCONI LUIGI EREDI</text:p>
          </table:table-cell>
          <table:table-cell office:value-type="float" office:value="1242" table:style-name="ce4">
            <text:p>124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7.71" table:style-name="ce6">
            <text:p>57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1428-SOLIDALE COOPERATIVA SOCIALE (CASA GODIO PERGOLA)</text:p>
          </table:table-cell>
          <table:table-cell office:value-type="float" office:value="1172" table:style-name="ce4">
            <text:p>1172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127" table:style-name="ce6">
            <text:p>1.12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1428-SOLIDALE COOPERATIVA SOCIALE (CASA GODIO PERGOLA)</text:p>
          </table:table-cell>
          <table:table-cell office:value-type="float" office:value="1190" table:style-name="ce4">
            <text:p>1190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127" table:style-name="ce6">
            <text:p>1.12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660.87" table:style-name="ce6">
            <text:p>660,8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248" table:style-name="ce4">
            <text:p>124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443" table:style-name="ce6">
            <text:p>54.44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248" table:style-name="ce4">
            <text:p>124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7" table:style-name="ce6">
            <text:p>2.52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903-SANIMARCHE SRL</text:p>
          </table:table-cell>
          <table:table-cell office:value-type="float" office:value="1361" table:style-name="ce4">
            <text:p>136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020.07" table:style-name="ce6">
            <text:p>1.020,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3718.02" table:style-name="ce6">
            <text:p>3.718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62-UNIFAR DI RIVOSECCHI - S.N.C.</text:p>
          </table:table-cell>
          <table:table-cell office:value-type="float" office:value="1362" table:style-name="ce4">
            <text:p>1362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095.56" table:style-name="ce6">
            <text:p>1.095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85-FARMACIA DOTTOR CATALINI Di Catalini Luigi &amp; C. Snc</text:p>
          </table:table-cell>
          <table:table-cell office:value-type="float" office:value="1239" table:style-name="ce4">
            <text:p>123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97.23" table:style-name="ce6">
            <text:p>1.997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85-FARMACIA DOTTOR CATALINI Di Catalini Luigi &amp; C. Snc</text:p>
          </table:table-cell>
          <table:table-cell office:value-type="float" office:value="1239" table:style-name="ce4">
            <text:p>123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2.24" table:style-name="ce6">
            <text:p>32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1230" table:style-name="ce4">
            <text:p>123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43.1" table:style-name="ce6">
            <text:p>1.843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1230" table:style-name="ce4">
            <text:p>123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6.22" table:style-name="ce6">
            <text:p>86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17-FARMACIA BONIFAZI GATTAFONI</text:p>
          </table:table-cell>
          <table:table-cell office:value-type="float" office:value="1230" table:style-name="ce4">
            <text:p>123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4.57" table:style-name="ce6">
            <text:p>84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1257" table:style-name="ce4">
            <text:p>125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12.74" table:style-name="ce6">
            <text:p>2.71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1257" table:style-name="ce4">
            <text:p>125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1.59" table:style-name="ce6">
            <text:p>131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00-FARMACIA NASINI DR.MARIO PAOLO</text:p>
          </table:table-cell>
          <table:table-cell office:value-type="float" office:value="1257" table:style-name="ce4">
            <text:p>125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4.86" table:style-name="ce6">
            <text:p>94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7-FARMA.COM SRL FARMACIA COMUNALE FER</text:p>
          </table:table-cell>
          <table:table-cell office:value-type="float" office:value="1227" table:style-name="ce4">
            <text:p>122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10.03" table:style-name="ce6">
            <text:p>1.710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7-FARMA.COM SRL FARMACIA COMUNALE FER</text:p>
          </table:table-cell>
          <table:table-cell office:value-type="float" office:value="1227" table:style-name="ce4">
            <text:p>122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966" table:style-name="ce6">
            <text:p>96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7-FARMA.COM SRL FARMACIA COMUNALE FER</text:p>
          </table:table-cell>
          <table:table-cell office:value-type="float" office:value="1227" table:style-name="ce4">
            <text:p>122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9.2" table:style-name="ce6">
            <text:p>11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1231" table:style-name="ce4">
            <text:p>123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32.48" table:style-name="ce6">
            <text:p>1.532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1231" table:style-name="ce4">
            <text:p>123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8.77" table:style-name="ce6">
            <text:p>48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1231" table:style-name="ce4">
            <text:p>123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7.3" table:style-name="ce6">
            <text:p>197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735-FARMACIA BOZZESI DI BOZZESI MERI &amp; C. SNC<text:s/></text:p>
          </table:table-cell>
          <table:table-cell office:value-type="float" office:value="1231" table:style-name="ce4">
            <text:p>123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1240" table:style-name="ce4">
            <text:p>124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34.31" table:style-name="ce6">
            <text:p>3.434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1240" table:style-name="ce4">
            <text:p>124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3.98" table:style-name="ce6">
            <text:p>53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475-FARMACIA EUGENI DI OLIVIERI SONIA DOMENICA &amp; S. SAS<text:s/></text:p>
          </table:table-cell>
          <table:table-cell office:value-type="float" office:value="1240" table:style-name="ce4">
            <text:p>124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11.85" table:style-name="ce6">
            <text:p>211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1238" table:style-name="ce4">
            <text:p>123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47.29" table:style-name="ce6">
            <text:p>1.147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1238" table:style-name="ce4">
            <text:p>123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4.46" table:style-name="ce6">
            <text:p>104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94-FARMACIA COMUNALE PORTO SAN GIORGIO<text:s/></text:p>
          </table:table-cell>
          <table:table-cell office:value-type="float" office:value="1238" table:style-name="ce4">
            <text:p>123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.58" table:style-name="ce6">
            <text:p>28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1153" table:style-name="ce4">
            <text:p>115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70.14" table:style-name="ce6">
            <text:p>1.570,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1153" table:style-name="ce4">
            <text:p>115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71.7" table:style-name="ce6">
            <text:p>171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602-FARMACIA PIOLI Dr. Matteo e Dr. Alberto snc</text:p>
          </table:table-cell>
          <table:table-cell office:value-type="float" office:value="1153" table:style-name="ce4">
            <text:p>115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.67" table:style-name="ce6">
            <text:p>42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4-FARMACIA CERVIGNI DI CERVIGNI BARBARA E C SAS</text:p>
          </table:table-cell>
          <table:table-cell office:value-type="float" office:value="1148" table:style-name="ce4">
            <text:p>114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65.31" table:style-name="ce6">
            <text:p>1.965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724-FARMACIA CERVIGNI DI CERVIGNI BARBARA E C SAS</text:p>
          </table:table-cell>
          <table:table-cell office:value-type="float" office:value="1148" table:style-name="ce4">
            <text:p>1148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6.22" table:style-name="ce6">
            <text:p>86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4-FARMACIA MOSCHINI SNC</text:p>
          </table:table-cell>
          <table:table-cell office:value-type="float" office:value="1244" table:style-name="ce4">
            <text:p>124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616.9899999999998" table:style-name="ce6">
            <text:p>2.616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4-FARMACIA MOSCHINI SNC</text:p>
          </table:table-cell>
          <table:table-cell office:value-type="float" office:value="1244" table:style-name="ce4">
            <text:p>124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91.42" table:style-name="ce6">
            <text:p>191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683-FARMACIA PAGLIARINI DI PAGLIARINI ALBERTO E C. SAS</text:p>
          </table:table-cell>
          <table:table-cell office:value-type="float" office:value="1152" table:style-name="ce4">
            <text:p>1152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.5" table:style-name="ce6">
            <text:p>3,5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509835-ISTITUTO ACUSTICO ITALIA SRL</text:p>
          </table:table-cell>
          <table:table-cell office:value-type="float" office:value="1356" table:style-name="ce4">
            <text:p>135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64.7" table:style-name="ce6">
            <text:p>1.264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-BECTON DICKINSON ITALIA SPA</text:p>
          </table:table-cell>
          <table:table-cell office:value-type="float" office:value="778" table:style-name="ce4">
            <text:p>77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4" table:style-name="ce6">
            <text:p>11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542-FARMACIA POMPEI DI SACRIPANTI PAOLO</text:p>
          </table:table-cell>
          <table:table-cell office:value-type="float" office:value="1154" table:style-name="ce4">
            <text:p>115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93.96" table:style-name="ce6">
            <text:p>4.693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542-FARMACIA POMPEI DI SACRIPANTI PAOLO</text:p>
          </table:table-cell>
          <table:table-cell office:value-type="float" office:value="1154" table:style-name="ce4">
            <text:p>115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1.22" table:style-name="ce6">
            <text:p>121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408-FARMACIA FORTI PAOLINI DI BRUNI FLAVIA E C. SAS</text:p>
          </table:table-cell>
          <table:table-cell office:value-type="float" office:value="1150" table:style-name="ce4">
            <text:p>115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71.02" table:style-name="ce6">
            <text:p>371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408-FARMACIA FORTI PAOLINI DI BRUNI FLAVIA E C. SAS</text:p>
          </table:table-cell>
          <table:table-cell office:value-type="float" office:value="1150" table:style-name="ce4">
            <text:p>115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0.48" table:style-name="ce6">
            <text:p>50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1147" table:style-name="ce4">
            <text:p>114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48.66" table:style-name="ce6">
            <text:p>2.748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1147" table:style-name="ce4">
            <text:p>114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3.7" table:style-name="ce6">
            <text:p>21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275-FARMACIA CALCAGNOLI DI CALCAGNOLI FIORENZO &amp; C. SAS<text:s/></text:p>
          </table:table-cell>
          <table:table-cell office:value-type="float" office:value="1147" table:style-name="ce4">
            <text:p>114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6.34" table:style-name="ce6">
            <text:p>66,3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248-FARMACIA BENIGNI SNC</text:p>
          </table:table-cell>
          <table:table-cell office:value-type="float" office:value="1146" table:style-name="ce4">
            <text:p>114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011.57" table:style-name="ce6">
            <text:p>3.011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248-FARMACIA BENIGNI SNC</text:p>
          </table:table-cell>
          <table:table-cell office:value-type="float" office:value="1146" table:style-name="ce4">
            <text:p>1146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7.69" table:style-name="ce6">
            <text:p>67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1149" table:style-name="ce4">
            <text:p>114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212.83" table:style-name="ce6">
            <text:p>3.212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1149" table:style-name="ce4">
            <text:p>114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34.18" table:style-name="ce6">
            <text:p>334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298-FARMACIA COMUNALE-MONTEGRANARO</text:p>
          </table:table-cell>
          <table:table-cell office:value-type="float" office:value="1149" table:style-name="ce4">
            <text:p>1149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81.42" table:style-name="ce6">
            <text:p>81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1221" table:style-name="ce4">
            <text:p>122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956.11" table:style-name="ce6">
            <text:p>1.956,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1221" table:style-name="ce4">
            <text:p>122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4.96" table:style-name="ce6">
            <text:p>114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1221" table:style-name="ce4">
            <text:p>122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9.2" table:style-name="ce6">
            <text:p>6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8-CINGOLANI DARIO</text:p>
          </table:table-cell>
          <table:table-cell office:value-type="float" office:value="1221" table:style-name="ce4">
            <text:p>122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1151" table:style-name="ce4">
            <text:p>115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79" table:style-name="ce6">
            <text:p>1.77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1151" table:style-name="ce4">
            <text:p>115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5.74" table:style-name="ce6">
            <text:p>35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079-FARMACIA OLIVIERI DI ROSATI GIUSEPPE &amp; C. SAS<text:s/></text:p>
          </table:table-cell>
          <table:table-cell office:value-type="float" office:value="1151" table:style-name="ce4">
            <text:p>115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6.18" table:style-name="ce6">
            <text:p>426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1145" table:style-name="ce4">
            <text:p>114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694.89" table:style-name="ce6">
            <text:p>2.694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1145" table:style-name="ce4">
            <text:p>114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22.18" table:style-name="ce6">
            <text:p>222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771-FARMACIA ASTORRI ELISABETTA</text:p>
          </table:table-cell>
          <table:table-cell office:value-type="float" office:value="1145" table:style-name="ce4">
            <text:p>1145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659.42" table:style-name="ce6">
            <text:p>1.659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64-CFL <text:s/>SRL</text:p>
          </table:table-cell>
          <table:table-cell office:value-type="float" office:value="1133" table:style-name="ce4">
            <text:p>113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1472.75" table:style-name="ce6">
            <text:p>1.472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485" table:style-name="ce4">
            <text:p>148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64-CFL <text:s/>SRL</text:p>
          </table:table-cell>
          <table:table-cell office:value-type="float" office:value="1133" table:style-name="ce4">
            <text:p>113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1466.56" table:style-name="ce6">
            <text:p>1.466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864-CFL <text:s/>SRL</text:p>
          </table:table-cell>
          <table:table-cell office:value-type="float" office:value="1133" table:style-name="ce4">
            <text:p>1133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2371.52" table:style-name="ce6">
            <text:p>2.37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1-LABORATORIO CHIMICO FARMACEUTICO A. SELLA S.R.L.</text:p>
          </table:table-cell>
          <table:table-cell office:value-type="float" office:value="1470" table:style-name="ce4">
            <text:p>147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5" table:style-name="ce6">
            <text:p>2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260" table:style-name="ce4">
            <text:p>126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650.68" table:style-name="ce6">
            <text:p>11.650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459" table:style-name="ce4">
            <text:p>145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11.84" table:style-name="ce6">
            <text:p>1.311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4" table:style-name="ce6">
            <text:p>9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68.0400000000009" table:style-name="ce6">
            <text:p>8.768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80.55" table:style-name="ce6">
            <text:p>1.980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494.69" table:style-name="ce6">
            <text:p>11.49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9945-FORMEL SRL</text:p>
          </table:table-cell>
          <table:table-cell office:value-type="float" office:value="1411" table:style-name="ce4">
            <text:p>141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9945-FORMEL SRL</text:p>
          </table:table-cell>
          <table:table-cell office:value-type="float" office:value="1411" table:style-name="ce4">
            <text:p>141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3</text:p>
          </table:table-cell>
          <table:table-cell office:value-type="string" table:style-name="ce4">
            <text:p>Corsi di formazione esternalizzata</text:p>
          </table:table-cell>
          <table:table-cell office:value-type="float" office:value="400" table:style-name="ce6">
            <text:p>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1243" table:style-name="ce4">
            <text:p>124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152.54" table:style-name="ce6">
            <text:p>3.152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1243" table:style-name="ce4">
            <text:p>124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07.12" table:style-name="ce6">
            <text:p>307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47-FARMACIA MORESCHINI <text:s text:c="3"/>S.A.S</text:p>
          </table:table-cell>
          <table:table-cell office:value-type="float" office:value="1243" table:style-name="ce4">
            <text:p>124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9.85" table:style-name="ce6">
            <text:p>59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15-ARROW DIAGNOSTICS <text:s/>SRL</text:p>
          </table:table-cell>
          <table:table-cell office:value-type="float" office:value="1611" table:style-name="ce4">
            <text:p>161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510" table:style-name="ce6">
            <text:p>14.5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619" table:style-name="ce4">
            <text:p>161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9" table:style-name="ce6">
            <text:p>39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4" table:style-name="ce6">
            <text:p>2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55" table:style-name="ce6">
            <text:p>1.15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263" table:style-name="ce4">
            <text:p>1263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25" table:style-name="ce6">
            <text:p>2.4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485" table:style-name="ce4">
            <text:p>148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0" table:style-name="ce6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4-PROXIMED SRL</text:p>
          </table:table-cell>
          <table:table-cell office:value-type="float" office:value="1134" table:style-name="ce4">
            <text:p>113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330" table:style-name="ce6">
            <text:p>3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1434" table:style-name="ce4">
            <text:p>143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.4" table:style-name="ce6">
            <text:p>11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9-LOHMANN e RAUSCHER SRL</text:p>
          </table:table-cell>
          <table:table-cell office:value-type="float" office:value="1392" table:style-name="ce4">
            <text:p>1392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504" table:style-name="ce6">
            <text:p>5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1229" table:style-name="ce4">
            <text:p>122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456.22" table:style-name="ce6">
            <text:p>3.456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1229" table:style-name="ce4">
            <text:p>122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0.44" table:style-name="ce6">
            <text:p>130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1250" table:style-name="ce4">
            <text:p>125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64.59" table:style-name="ce6">
            <text:p>1.864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1250" table:style-name="ce4">
            <text:p>125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59.72" table:style-name="ce6">
            <text:p>159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60-FARMACIA LATTANZI MARIA CRISTINA</text:p>
          </table:table-cell>
          <table:table-cell office:value-type="float" office:value="1250" table:style-name="ce4">
            <text:p>125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9.88999999999999" table:style-name="ce6">
            <text:p>129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567-COMUNITA' INCONTRO <text:s/>ONLUS</text:p>
          </table:table-cell>
          <table:table-cell office:value-type="float" office:value="1196" table:style-name="ce4">
            <text:p>1196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542.4" table:style-name="ce6">
            <text:p>1.54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1395" table:style-name="ce4">
            <text:p>1395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71" table:style-name="ce4">
            <text:p>1171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792" table:style-name="ce6">
            <text:p>1.7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85" table:style-name="ce4">
            <text:p>1185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584" table:style-name="ce6">
            <text:p>3.58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0-COOSS MARCHE ONLUS SOCIETA' COOPERATIVA PER AZIONI</text:p>
          </table:table-cell>
          <table:table-cell office:value-type="float" office:value="1185" table:style-name="ce4">
            <text:p>1185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792" table:style-name="ce6">
            <text:p>1.7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COOPERATIVA SOCIALE A.R.L. ONLUS</text:p>
          </table:table-cell>
          <table:table-cell office:value-type="float" office:value="1195" table:style-name="ce4">
            <text:p>119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15.88" table:style-name="ce6">
            <text:p>2.315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COOPERATIVA SOCIALE A.R.L. ONLUS</text:p>
          </table:table-cell>
          <table:table-cell office:value-type="float" office:value="1195" table:style-name="ce4">
            <text:p>119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244.8800000000001" table:style-name="ce6">
            <text:p>1.244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5-POLO 9 SOCIETA' COOPERATIVA SOCIALE - IMPRESA SOCIALE</text:p>
          </table:table-cell>
          <table:table-cell office:value-type="float" office:value="1200" table:style-name="ce4">
            <text:p>120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6460.02" table:style-name="ce6">
            <text:p>6.46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629" table:style-name="ce4">
            <text:p>162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76.5" table:style-name="ce6">
            <text:p>2.77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1472" table:style-name="ce4">
            <text:p>147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6" table:style-name="ce6">
            <text:p>8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441-VPM <text:s/>S.R.L.</text:p>
          </table:table-cell>
          <table:table-cell office:value-type="float" office:value="1636" table:style-name="ce4">
            <text:p>1636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3037.25" table:style-name="ce6">
            <text:p>3.037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636-ECO ERIDANIA SPA</text:p>
          </table:table-cell>
          <table:table-cell office:value-type="float" office:value="1621" table:style-name="ce4">
            <text:p>162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20</text:p>
          </table:table-cell>
          <table:table-cell office:value-type="string" table:style-name="ce4">
            <text:p>Smaltimento rifiuti</text:p>
          </table:table-cell>
          <table:table-cell office:value-type="float" office:value="2874.69" table:style-name="ce6">
            <text:p>2.874,6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636-ECO ERIDANIA SPA</text:p>
          </table:table-cell>
          <table:table-cell office:value-type="float" office:value="1621" table:style-name="ce4">
            <text:p>162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20</text:p>
          </table:table-cell>
          <table:table-cell office:value-type="string" table:style-name="ce4">
            <text:p>Smaltimento rifiuti</text:p>
          </table:table-cell>
          <table:table-cell office:value-type="float" office:value="35029.26" table:style-name="ce6">
            <text:p>35.029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1618" table:style-name="ce4">
            <text:p>16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4.1" table:style-name="ce6">
            <text:p>3.57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30" table:style-name="ce6">
            <text:p>3.0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70" table:style-name="ce6">
            <text:p>1.5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00" table:style-name="ce6">
            <text:p>4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12.5" table:style-name="ce6">
            <text:p>4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614" table:style-name="ce4">
            <text:p>1614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39.3" table:style-name="ce6">
            <text:p>839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871-DIASORIN ITALIA SPA A SOCIO UNICO</text:p>
          </table:table-cell>
          <table:table-cell office:value-type="float" office:value="1620" table:style-name="ce4">
            <text:p>16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83.2" table:style-name="ce6">
            <text:p>88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225" table:style-name="ce4">
            <text:p>122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COOPERATIVA SOCIALE A.R.L. ONLUS</text:p>
          </table:table-cell>
          <table:table-cell office:value-type="float" office:value="1195" table:style-name="ce4">
            <text:p>119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15.88" table:style-name="ce6">
            <text:p>2.315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8-COMUNITA' <text:s/>PAPA GIOVANNI XXIII COOPERATIVA SOCIALE A.R.L. ONLUS</text:p>
          </table:table-cell>
          <table:table-cell office:value-type="float" office:value="1195" table:style-name="ce4">
            <text:p>119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1801.24" table:style-name="ce6">
            <text:p>1.801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6" table:style-name="ce4">
            <text:p>1186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2009.04" table:style-name="ce6">
            <text:p>2.009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10-ATENA <text:s/>SRL</text:p>
          </table:table-cell>
          <table:table-cell office:value-type="float" office:value="1186" table:style-name="ce4">
            <text:p>1186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129" table:style-name="ce6">
            <text:p>1.12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90-CROCE VERDE - PUBBL. ASS. FERMO</text:p>
          </table:table-cell>
          <table:table-cell office:value-type="float" office:value="1112" table:style-name="ce4">
            <text:p>1112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55778.89" table:style-name="ce6">
            <text:p>55.778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28-CROCE AZZURRA VOLONT.MISERICORDIA</text:p>
          </table:table-cell>
          <table:table-cell office:value-type="float" office:value="1111" table:style-name="ce4">
            <text:p>1111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0195.67" table:style-name="ce6">
            <text:p>10.195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4-P.A. CROCE ARCOBALENO O.D.V.</text:p>
          </table:table-cell>
          <table:table-cell office:value-type="float" office:value="1588" table:style-name="ce4">
            <text:p>1588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8996.9699999999993" table:style-name="ce6">
            <text:p>8.996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87-CROCE AZZURRA PORTO SAN GIORGIO</text:p>
          </table:table-cell>
          <table:table-cell office:value-type="float" office:value="1581" table:style-name="ce4">
            <text:p>1581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3994.72" table:style-name="ce6">
            <text:p>13.994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34-CROCE GIALLA / MONTEGRANARO</text:p>
          </table:table-cell>
          <table:table-cell office:value-type="float" office:value="1583" table:style-name="ce4">
            <text:p>1583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5021.6000000000004" table:style-name="ce6">
            <text:p>5.02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6-ASS.VOL.SOCC.MONTE SAN PIETRANGELI</text:p>
          </table:table-cell>
          <table:table-cell office:value-type="float" office:value="1109" table:style-name="ce4">
            <text:p>1109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4570.63" table:style-name="ce6">
            <text:p>4.570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85-P.A. CROCE AZZURRA DEI MONTI SIBILLINI ODV</text:p>
          </table:table-cell>
          <table:table-cell office:value-type="float" office:value="1589" table:style-name="ce4">
            <text:p>1589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5231.4399999999996" table:style-name="ce6">
            <text:p>5.231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24-PUBBLICA ASSISTENZA CROCE VERDE <text:s/>VALDASO organizzazione di volontariato</text:p>
          </table:table-cell>
          <table:table-cell office:value-type="float" office:value="1590" table:style-name="ce4">
            <text:p>1590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8218.9699999999993" table:style-name="ce6">
            <text:p>8.218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00-CROCE VERDE TORRE SAN PATRIZIO<text:s/></text:p>
          </table:table-cell>
          <table:table-cell office:value-type="float" office:value="1587" table:style-name="ce4">
            <text:p>1587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3622.29" table:style-name="ce6">
            <text:p>3.622,2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7" table:style-name="ce6">
            <text:p>4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1450" table:style-name="ce4">
            <text:p>145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604.41" table:style-name="ce6">
            <text:p>4.604,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1450" table:style-name="ce4">
            <text:p>145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3.69999999999999" table:style-name="ce6">
            <text:p>143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05-FARMACIA GIORGETTI SERGIO</text:p>
          </table:table-cell>
          <table:table-cell office:value-type="float" office:value="1450" table:style-name="ce4">
            <text:p>145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93.72000000000003" table:style-name="ce6">
            <text:p>293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4286" table:style-name="ce6">
            <text:p>4.28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5395-EAGLES S.R.L.</text:p>
          </table:table-cell>
          <table:table-cell office:value-type="float" office:value="1187" table:style-name="ce4">
            <text:p>118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1183.5899999999999" table:style-name="ce6">
            <text:p>1.183,5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300-PIKDARE SPA</text:p>
          </table:table-cell>
          <table:table-cell office:value-type="float" office:value="1259" table:style-name="ce4">
            <text:p>125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0.8" table:style-name="ce6">
            <text:p>70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10-FARMACIA BINI DI STRIPPOLI MARIA</text:p>
          </table:table-cell>
          <table:table-cell office:value-type="float" office:value="1495" table:style-name="ce4">
            <text:p>149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41.6" table:style-name="ce6">
            <text:p>1.84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10-FARMACIA BINI DI STRIPPOLI MARIA</text:p>
          </table:table-cell>
          <table:table-cell office:value-type="float" office:value="1495" table:style-name="ce4">
            <text:p>149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623" table:style-name="ce6">
            <text:p>62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10-FARMACIA BINI DI STRIPPOLI MARIA</text:p>
          </table:table-cell>
          <table:table-cell office:value-type="float" office:value="1495" table:style-name="ce4">
            <text:p>149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90.46" table:style-name="ce6">
            <text:p>90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1457" table:style-name="ce4">
            <text:p>145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16.56" table:style-name="ce6">
            <text:p>1.116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1457" table:style-name="ce4">
            <text:p>145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28" table:style-name="ce6">
            <text:p>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1457" table:style-name="ce4">
            <text:p>145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" table:style-name="ce6">
            <text:p>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092-FARMACIA SAN SERAFINO DI VALENTINI R. &amp; C. S.N.C.</text:p>
          </table:table-cell>
          <table:table-cell office:value-type="float" office:value="1457" table:style-name="ce4">
            <text:p>145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3.4" table:style-name="ce6">
            <text:p>43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91-CROCE VERDE PUBBL. ASS.P.S.ELPIDIO O.D.V.</text:p>
          </table:table-cell>
          <table:table-cell office:value-type="float" office:value="1113" table:style-name="ce4">
            <text:p>111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9643.810000000001" table:style-name="ce6">
            <text:p>19.643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228" table:style-name="ce4">
            <text:p>122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8.94" table:style-name="ce6">
            <text:p>28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228" table:style-name="ce4">
            <text:p>122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6.23" table:style-name="ce6">
            <text:p>86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228" table:style-name="ce4">
            <text:p>122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.57" table:style-name="ce6">
            <text:p>19,5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228" table:style-name="ce4">
            <text:p>122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.61" table:style-name="ce6">
            <text:p>28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4076.91" table:style-name="ce6">
            <text:p>4.076,9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775" table:style-name="ce6">
            <text:p>7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1832.6" table:style-name="ce6">
            <text:p>1.83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1469" table:style-name="ce4">
            <text:p>146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18" table:style-name="ce6">
            <text:p>3.6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16-KLINICOM SRL</text:p>
          </table:table-cell>
          <table:table-cell office:value-type="float" office:value="1469" table:style-name="ce4">
            <text:p>146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22" table:style-name="ce6">
            <text:p>1.7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1475" table:style-name="ce4">
            <text:p>147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10.92" table:style-name="ce6">
            <text:p>5.01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4.17" table:style-name="ce6">
            <text:p>54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4.99" table:style-name="ce6">
            <text:p>14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69.010000000000005" table:style-name="ce6">
            <text:p>69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436" table:style-name="ce4">
            <text:p>143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12.76" table:style-name="ce6">
            <text:p>41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4.1" table:style-name="ce6">
            <text:p>444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1.36" table:style-name="ce6">
            <text:p>21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8.349999999999994" table:style-name="ce6">
            <text:p>68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0.010000000000002" table:style-name="ce6">
            <text:p>2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.42" table:style-name="ce6">
            <text:p>55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3.68" table:style-name="ce6">
            <text:p>23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7.98" table:style-name="ce6">
            <text:p>97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.02" table:style-name="ce6">
            <text:p>30,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00.1" table:style-name="ce6">
            <text:p>100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01.53" table:style-name="ce6">
            <text:p>401,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.32" table:style-name="ce6">
            <text:p>14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1.83" table:style-name="ce6">
            <text:p>11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1.63" table:style-name="ce6">
            <text:p>141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96-QIAGEN SRL</text:p>
          </table:table-cell>
          <table:table-cell office:value-type="float" office:value="1631" table:style-name="ce4">
            <text:p>1631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00" table:style-name="ce6">
            <text:p>5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00" table:style-name="ce6">
            <text:p>1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23.81" table:style-name="ce6">
            <text:p>7.023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772" table:style-name="ce6">
            <text:p>5.7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116.8" table:style-name="ce6">
            <text:p>12.11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40" table:style-name="ce6">
            <text:p>6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58.4" table:style-name="ce6">
            <text:p>6.05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47.6099999999997" table:style-name="ce6">
            <text:p>4.947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108.48" table:style-name="ce6">
            <text:p>6.10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003.71" table:style-name="ce6">
            <text:p>21.003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-UROMED <text:s/>SRL</text:p>
          </table:table-cell>
          <table:table-cell office:value-type="float" office:value="1503" table:style-name="ce4">
            <text:p>150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0" table:style-name="ce6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079.200000000001" table:style-name="ce6">
            <text:p>32.0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75.26" table:style-name="ce6">
            <text:p>5.575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47.8" table:style-name="ce6">
            <text:p>7.147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768.52" table:style-name="ce6">
            <text:p>9.768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84.26" table:style-name="ce6">
            <text:p>4.884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28-CROCE AZZURRA VOLONT.MISERICORDIA</text:p>
          </table:table-cell>
          <table:table-cell office:value-type="float" office:value="1582" table:style-name="ce4">
            <text:p>1582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7534.45" table:style-name="ce6">
            <text:p>7.534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90-CROCE VERDE - PUBBL. ASS. FERMO</text:p>
          </table:table-cell>
          <table:table-cell office:value-type="float" office:value="1585" table:style-name="ce4">
            <text:p>1585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50876.82" table:style-name="ce6">
            <text:p>50.876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32-CONFRATERNITA DELLA MISERICORDIA MONTEGIORGIO ODV</text:p>
          </table:table-cell>
          <table:table-cell office:value-type="float" office:value="1580" table:style-name="ce4">
            <text:p>1580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9069.43" table:style-name="ce6">
            <text:p>9.069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90-WOLTERS KLUWER ITALIA SRL<text:s/></text:p>
          </table:table-cell>
          <table:table-cell office:value-type="float" office:value="1410" table:style-name="ce4">
            <text:p>141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2160" table:style-name="ce6">
            <text:p>2.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615" table:style-name="ce4">
            <text:p>16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14.5" table:style-name="ce6">
            <text:p>1.01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419" table:style-name="ce4">
            <text:p>141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5.2" table:style-name="ce6">
            <text:p>11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419" table:style-name="ce4">
            <text:p>141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88" table:style-name="ce6">
            <text:p>3.0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419" table:style-name="ce4">
            <text:p>141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1.10000000000002" table:style-name="ce6">
            <text:p>29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60-ALLOGA ITALIA SRL<text:s/></text:p>
          </table:table-cell>
          <table:table-cell office:value-type="float" office:value="1419" table:style-name="ce4">
            <text:p>141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5.4" table:style-name="ce6">
            <text:p>1.89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4-RIXLAB SRL</text:p>
          </table:table-cell>
          <table:table-cell office:value-type="float" office:value="1208" table:style-name="ce4">
            <text:p>1208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960" table:style-name="ce6">
            <text:p>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7-SOL SPA<text:s/></text:p>
          </table:table-cell>
          <table:table-cell office:value-type="float" office:value="1209" table:style-name="ce4">
            <text:p>120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2126.4" table:style-name="ce6">
            <text:p>2.12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7-SOL SPA<text:s/></text:p>
          </table:table-cell>
          <table:table-cell office:value-type="float" office:value="1209" table:style-name="ce4">
            <text:p>120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558.16999999999996" table:style-name="ce6">
            <text:p>558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51-MERIDIAN BIOSCIENCE EUROPE SRL</text:p>
          </table:table-cell>
          <table:table-cell office:value-type="float" office:value="1625" table:style-name="ce4">
            <text:p>162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32.6" table:style-name="ce6">
            <text:p>2.23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210" table:style-name="ce4">
            <text:p>121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56.8000000000002" table:style-name="ce6">
            <text:p>2.35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34.4" table:style-name="ce6">
            <text:p>7.73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1484" table:style-name="ce4">
            <text:p>148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656" table:style-name="ce6">
            <text:p>10.6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487" table:style-name="ce4">
            <text:p>148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983.81" table:style-name="ce6">
            <text:p>2.983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487" table:style-name="ce4">
            <text:p>148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945.99" table:style-name="ce6">
            <text:p>9.945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468" table:style-name="ce4">
            <text:p>146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6.96" table:style-name="ce6">
            <text:p>336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1618" table:style-name="ce4">
            <text:p>161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1.2" table:style-name="ce6">
            <text:p>24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82" table:style-name="ce6">
            <text:p>8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4</text:p>
          </table:table-cell>
          <table:table-cell office:value-type="string" table:style-name="ce4">
            <text:p>Materiali per la profilassi (vaccini)</text:p>
          </table:table-cell>
          <table:table-cell office:value-type="float" office:value="389.6" table:style-name="ce6">
            <text:p>38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9-LOHMANN e RAUSCHER SRL</text:p>
          </table:table-cell>
          <table:table-cell office:value-type="float" office:value="1392" table:style-name="ce4">
            <text:p>1392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5" table:style-name="ce4">
            <text:p>145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44.05" table:style-name="ce6">
            <text:p>1.444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5" table:style-name="ce4">
            <text:p>145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8.19" table:style-name="ce6">
            <text:p>78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5" table:style-name="ce4">
            <text:p>145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1.55" table:style-name="ce6">
            <text:p>61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3-SEDA SPA</text:p>
          </table:table-cell>
          <table:table-cell office:value-type="float" office:value="1394" table:style-name="ce4">
            <text:p>1394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60" table:style-name="ce6">
            <text:p>2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6" table:style-name="ce4">
            <text:p>145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209.92" table:style-name="ce6">
            <text:p>2.209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6" table:style-name="ce4">
            <text:p>145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7.700000000000003" table:style-name="ce6">
            <text:p>37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120-FARMACIA PRIGNACCHI DI PAOLO PRIGNACCHI E C.SNC(EX CASALI G&amp;G)</text:p>
          </table:table-cell>
          <table:table-cell office:value-type="float" office:value="1456" table:style-name="ce4">
            <text:p>145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8.9" table:style-name="ce6">
            <text:p>28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6-L'IMPREVISTO COOP.SOCIALE A.R.L.<text:s/></text:p>
          </table:table-cell>
          <table:table-cell office:value-type="float" office:value="1199" table:style-name="ce4">
            <text:p>119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92.6" table:style-name="ce6">
            <text:p>2.39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27-BAR PICCADILLY SNC</text:p>
          </table:table-cell>
          <table:table-cell office:value-type="float" office:value="1613" table:style-name="ce4">
            <text:p>1613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3206</text:p>
          </table:table-cell>
          <table:table-cell office:value-type="string" table:style-name="ce4">
            <text:p>Mensa per degent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6489-ACARPIA FARMACEUTICI SRL<text:s/></text:p>
          </table:table-cell>
          <table:table-cell office:value-type="float" office:value="1416" table:style-name="ce4">
            <text:p>141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2.5" table:style-name="ce6">
            <text:p>3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518-METANAUTO GIULIANOVA SRL</text:p>
          </table:table-cell>
          <table:table-cell office:value-type="float" office:value="1178" table:style-name="ce4">
            <text:p>117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44.52" table:style-name="ce6">
            <text:p>44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518-METANAUTO GIULIANOVA SRL</text:p>
          </table:table-cell>
          <table:table-cell office:value-type="float" office:value="1178" table:style-name="ce4">
            <text:p>117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101.84" table:style-name="ce6">
            <text:p>101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796-CO.ME.TRA. S.R.L.</text:p>
          </table:table-cell>
          <table:table-cell office:value-type="float" office:value="1177" table:style-name="ce4">
            <text:p>1177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39.65" table:style-name="ce6">
            <text:p>39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2.54" table:style-name="ce6">
            <text:p>222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13.86" table:style-name="ce6">
            <text:p>3.913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518-METANAUTO GIULIANOVA SRL</text:p>
          </table:table-cell>
          <table:table-cell office:value-type="float" office:value="1178" table:style-name="ce4">
            <text:p>1178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3</text:p>
          </table:table-cell>
          <table:table-cell office:value-type="string" table:style-name="ce4">
            <text:p>Combustibili, carburanti e lubrificanti<text:s text:c="2"/></text:p>
          </table:table-cell>
          <table:table-cell office:value-type="float" office:value="82.45" table:style-name="ce6">
            <text:p>82,45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1197" table:style-name="ce4">
            <text:p>119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92.6" table:style-name="ce6">
            <text:p>2.39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1197" table:style-name="ce4">
            <text:p>119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255.88" table:style-name="ce6">
            <text:p>2.255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4-COOPERATIVA SOCIALE PARS PIO CAROSI IMPRESA SOCIALE ETS</text:p>
          </table:table-cell>
          <table:table-cell office:value-type="float" office:value="1197" table:style-name="ce4">
            <text:p>1197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92.6" table:style-name="ce6">
            <text:p>2.39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031-CROCE ROSSA ITALIANA FERMO</text:p>
          </table:table-cell>
          <table:table-cell office:value-type="float" office:value="1345" table:style-name="ce4">
            <text:p>1345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129.42" table:style-name="ce6">
            <text:p>1.129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031-CROCE ROSSA ITALIANA FERMO</text:p>
          </table:table-cell>
          <table:table-cell office:value-type="float" office:value="1584" table:style-name="ce4">
            <text:p>1584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347.2" table:style-name="ce6">
            <text:p>1.34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843-FARMACIA MONTEFORTINO DI ROSSI BRUNORI SUSANNA E C.</text:p>
          </table:table-cell>
          <table:table-cell office:value-type="float" office:value="1454" table:style-name="ce4">
            <text:p>145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87.03" table:style-name="ce6">
            <text:p>187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843-FARMACIA MONTEFORTINO DI ROSSI BRUNORI SUSANNA E C.</text:p>
          </table:table-cell>
          <table:table-cell office:value-type="float" office:value="1454" table:style-name="ce4">
            <text:p>145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.5" table:style-name="ce6">
            <text:p>10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-GLAXOSMITHKLINE <text:s/>SPA <text:s/>UNIPERSONALE</text:p>
          </table:table-cell>
          <table:table-cell office:value-type="float" office:value="1462" table:style-name="ce4">
            <text:p>146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25.58" table:style-name="ce6">
            <text:p>3.425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77.8" table:style-name="ce6">
            <text:p>977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615" table:style-name="ce4">
            <text:p>16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4.72" table:style-name="ce6">
            <text:p>384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210" table:style-name="ce4">
            <text:p>121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79.2" table:style-name="ce6">
            <text:p>1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74-S.A.L.F. <text:s/>SPA LABORATORIO FARMACOLOGICO</text:p>
          </table:table-cell>
          <table:table-cell office:value-type="float" office:value="1488" table:style-name="ce4">
            <text:p>148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60" table:style-name="ce6">
            <text:p>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210" table:style-name="ce4">
            <text:p>121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38" table:style-name="ce6">
            <text:p>4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210" table:style-name="ce4">
            <text:p>1210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31.4" table:style-name="ce6">
            <text:p>13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1418" table:style-name="ce4">
            <text:p>141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1431" table:style-name="ce4">
            <text:p>143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8" table:style-name="ce6">
            <text:p>9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38-CLINI LAB SRL</text:p>
          </table:table-cell>
          <table:table-cell office:value-type="float" office:value="1431" table:style-name="ce4">
            <text:p>143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371-ALFASIGMA SPA</text:p>
          </table:table-cell>
          <table:table-cell office:value-type="float" office:value="1417" table:style-name="ce4">
            <text:p>141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6.39" table:style-name="ce6">
            <text:p>346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6-GRIFOLS ITALIA SPA</text:p>
          </table:table-cell>
          <table:table-cell office:value-type="float" office:value="1463" table:style-name="ce4">
            <text:p>146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00.8" table:style-name="ce6">
            <text:p>5.50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49.83" table:style-name="ce6">
            <text:p>949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430" table:style-name="ce6">
            <text:p>31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19.21" table:style-name="ce6">
            <text:p>1.319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96.08" table:style-name="ce6">
            <text:p>3.496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1608" table:style-name="ce4">
            <text:p>1608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78" table:style-name="ce6">
            <text:p>1.37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202" table:style-name="ce4">
            <text:p>1202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4" table:style-name="ce6">
            <text:p>1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6" table:style-name="ce6">
            <text:p>15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94.4" table:style-name="ce6">
            <text:p>2.2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61.2" table:style-name="ce6">
            <text:p>86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2-LEICA MICROSYSTEMS SRL</text:p>
          </table:table-cell>
          <table:table-cell office:value-type="float" office:value="1205" table:style-name="ce4">
            <text:p>120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112.79" table:style-name="ce6">
            <text:p>1.112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1466" table:style-name="ce4">
            <text:p>146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28" table:style-name="ce6">
            <text:p>1.7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-MOVI SPA<text:s/></text:p>
          </table:table-cell>
          <table:table-cell office:value-type="float" office:value="1476" table:style-name="ce4">
            <text:p>147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59" table:style-name="ce6">
            <text:p>2.75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612" table:style-name="ce4">
            <text:p>61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60.37" table:style-name="ce6">
            <text:p>6.460,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28-INNOVAMEDICA SPA<text:s/></text:p>
          </table:table-cell>
          <table:table-cell office:value-type="float" office:value="1466" table:style-name="ce4">
            <text:p>146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474" table:style-name="ce4">
            <text:p>147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34" table:style-name="ce6">
            <text:p>1.4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2.73" table:style-name="ce6">
            <text:p>172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48.89" table:style-name="ce6">
            <text:p>448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468" table:style-name="ce4">
            <text:p>146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1481" table:style-name="ce4">
            <text:p>148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500" table:style-name="ce6">
            <text:p>7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499" table:style-name="ce4">
            <text:p>149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459" table:style-name="ce4">
            <text:p>145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6" table:style-name="ce6">
            <text:p>39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40" table:style-name="ce6">
            <text:p>8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497" table:style-name="ce4">
            <text:p>149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25" table:style-name="ce6">
            <text:p>2.4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497" table:style-name="ce4">
            <text:p>149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274.98" table:style-name="ce6">
            <text:p>6.274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1497" table:style-name="ce4">
            <text:p>149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778" table:style-name="ce6">
            <text:p>5.77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389" table:style-name="ce4">
            <text:p>138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302.7600000000002" table:style-name="ce6">
            <text:p>2.302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34-CIIP SPA - CICLI INTEGRATI IMPIANTI PRIMARI</text:p>
          </table:table-cell>
          <table:table-cell office:value-type="float" office:value="1389" table:style-name="ce4">
            <text:p>138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77.35" table:style-name="ce6">
            <text:p>177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1452" table:style-name="ce4">
            <text:p>145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25.77" table:style-name="ce6">
            <text:p>725,7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1452" table:style-name="ce4">
            <text:p>145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6.32" table:style-name="ce6">
            <text:p>36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1447" table:style-name="ce4">
            <text:p>144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08.79" table:style-name="ce6">
            <text:p>2.708,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1447" table:style-name="ce4">
            <text:p>144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54.01" table:style-name="ce6">
            <text:p>254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93-FARMACIA CISBANI DR.PAOLO &amp; C. SNC</text:p>
          </table:table-cell>
          <table:table-cell office:value-type="float" office:value="1447" table:style-name="ce4">
            <text:p>144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7.28" table:style-name="ce6">
            <text:p>127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144-MEDAC PHARMA <text:s/>SRL</text:p>
          </table:table-cell>
          <table:table-cell office:value-type="float" office:value="756" table:style-name="ce4">
            <text:p>756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3.75" table:style-name="ce6">
            <text:p>563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1461" table:style-name="ce4">
            <text:p>146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272.68" table:style-name="ce6">
            <text:p>1.272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1461" table:style-name="ce4">
            <text:p>146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7.739999999999995" table:style-name="ce6">
            <text:p>77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675-FARM. GIUSTI DR. FABIO</text:p>
          </table:table-cell>
          <table:table-cell office:value-type="float" office:value="1461" table:style-name="ce4">
            <text:p>146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0.09" table:style-name="ce6">
            <text:p>60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1452" table:style-name="ce4">
            <text:p>145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54.89" table:style-name="ce6">
            <text:p>554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585-FARMACIA LUCARINI DI LUCARINI MARIA CRISTINA E C. SNC</text:p>
          </table:table-cell>
          <table:table-cell office:value-type="float" office:value="1452" table:style-name="ce4">
            <text:p>145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6.48" table:style-name="ce6">
            <text:p>106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352-VITALI DOTT.SSA GLORIA<text:s/></text:p>
          </table:table-cell>
          <table:table-cell office:value-type="float" office:value="1504" table:style-name="ce4">
            <text:p>150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117.01" table:style-name="ce6">
            <text:p>1.117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352-VITALI DOTT.SSA GLORIA<text:s/></text:p>
          </table:table-cell>
          <table:table-cell office:value-type="float" office:value="1504" table:style-name="ce4">
            <text:p>150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0.3" table:style-name="ce6">
            <text:p>10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352-VITALI DOTT.SSA GLORIA<text:s/></text:p>
          </table:table-cell>
          <table:table-cell office:value-type="float" office:value="1504" table:style-name="ce4">
            <text:p>150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9" table:style-name="ce6">
            <text:p>4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1443" table:style-name="ce4">
            <text:p>144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90.51" table:style-name="ce6">
            <text:p>990,5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1443" table:style-name="ce4">
            <text:p>144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0.24" table:style-name="ce6">
            <text:p>60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992-FARMACIA BLASI SNC DI BLASI ALESSANDRO E C.<text:s text:c="9"/></text:p>
          </table:table-cell>
          <table:table-cell office:value-type="float" office:value="1443" table:style-name="ce4">
            <text:p>144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35.91999999999999" table:style-name="ce6">
            <text:p>135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8-FARMACIA CARLO CRIVELLI SRL UNIPERSONALE</text:p>
          </table:table-cell>
          <table:table-cell office:value-type="float" office:value="1445" table:style-name="ce4">
            <text:p>144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48.75" table:style-name="ce6">
            <text:p>448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8-FARMACIA CARLO CRIVELLI SRL UNIPERSONALE</text:p>
          </table:table-cell>
          <table:table-cell office:value-type="float" office:value="1445" table:style-name="ce4">
            <text:p>144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.74" table:style-name="ce6">
            <text:p>4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3-SVEGLIATI MANUELA</text:p>
          </table:table-cell>
          <table:table-cell office:value-type="float" office:value="1496" table:style-name="ce4">
            <text:p>149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055.2600000000002" table:style-name="ce6">
            <text:p>2.055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3-SVEGLIATI MANUELA</text:p>
          </table:table-cell>
          <table:table-cell office:value-type="float" office:value="1496" table:style-name="ce4">
            <text:p>149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52.18" table:style-name="ce6">
            <text:p>152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391-FARM. BUCCI del Dr. Biagio Bucci</text:p>
          </table:table-cell>
          <table:table-cell office:value-type="float" office:value="1429" table:style-name="ce4">
            <text:p>142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63.71" table:style-name="ce6">
            <text:p>1.763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391-FARM. BUCCI del Dr. Biagio Bucci</text:p>
          </table:table-cell>
          <table:table-cell office:value-type="float" office:value="1429" table:style-name="ce4">
            <text:p>142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30.97999999999999" table:style-name="ce6">
            <text:p>130,9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097-FARMACIA MONTAPPONE DEL DR.SARDELLINI PAOLO E C SA</text:p>
          </table:table-cell>
          <table:table-cell office:value-type="float" office:value="1453" table:style-name="ce4">
            <text:p>145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63.21" table:style-name="ce6">
            <text:p>963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097-FARMACIA MONTAPPONE DEL DR.SARDELLINI PAOLO E C SA</text:p>
          </table:table-cell>
          <table:table-cell office:value-type="float" office:value="1453" table:style-name="ce4">
            <text:p>145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2.42" table:style-name="ce6">
            <text:p>212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097-FARMACIA MONTAPPONE DEL DR.SARDELLINI PAOLO E C SA</text:p>
          </table:table-cell>
          <table:table-cell office:value-type="float" office:value="1453" table:style-name="ce4">
            <text:p>145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40.94" table:style-name="ce6">
            <text:p>140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1482" table:style-name="ce4">
            <text:p>148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26.97" table:style-name="ce6">
            <text:p>626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1482" table:style-name="ce4">
            <text:p>148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6.74" table:style-name="ce6">
            <text:p>56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082-FARMACIA COMUNALE MORESCO DOTT.SSA PAGLIARINI ANTONELLA</text:p>
          </table:table-cell>
          <table:table-cell office:value-type="float" office:value="1482" table:style-name="ce4">
            <text:p>148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7.26" table:style-name="ce6">
            <text:p>7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841-"FARMACIA DI BACCO" DEL DOTT.STEFANO DI BACCO<text:s/></text:p>
          </table:table-cell>
          <table:table-cell office:value-type="float" office:value="1437" table:style-name="ce4">
            <text:p>143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56.76" table:style-name="ce6">
            <text:p>956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841-"FARMACIA DI BACCO" DEL DOTT.STEFANO DI BACCO<text:s/></text:p>
          </table:table-cell>
          <table:table-cell office:value-type="float" office:value="1437" table:style-name="ce4">
            <text:p>143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98.18" table:style-name="ce6">
            <text:p>98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1441" table:style-name="ce4">
            <text:p>144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352.3200000000002" table:style-name="ce6">
            <text:p>2.352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1441" table:style-name="ce4">
            <text:p>144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.74" table:style-name="ce6">
            <text:p>4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713-FARMACIA BEATO ANTONIO DI GABRIELLI BERNARDO E TRENTA RENATA SNC</text:p>
          </table:table-cell>
          <table:table-cell office:value-type="float" office:value="1441" table:style-name="ce4">
            <text:p>144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2.63" table:style-name="ce6">
            <text:p>52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1449" table:style-name="ce4">
            <text:p>144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921.12" table:style-name="ce6">
            <text:p>3.921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1449" table:style-name="ce4">
            <text:p>144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08.18" table:style-name="ce6">
            <text:p>208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581-FARMACIA DELL'AQUILA SNC</text:p>
          </table:table-cell>
          <table:table-cell office:value-type="float" office:value="1449" table:style-name="ce4">
            <text:p>144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89.32000000000005" table:style-name="ce6">
            <text:p>589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1438" table:style-name="ce4">
            <text:p>143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501.99" table:style-name="ce6">
            <text:p>3.501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1438" table:style-name="ce4">
            <text:p>143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49.22" table:style-name="ce6">
            <text:p>149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221-FARM. SIMONELLI DR. LUCA S.R.L.</text:p>
          </table:table-cell>
          <table:table-cell office:value-type="float" office:value="1438" table:style-name="ce4">
            <text:p>143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535.35" table:style-name="ce6">
            <text:p>1.535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1237-HERA COMM SPA</text:p>
          </table:table-cell>
          <table:table-cell office:value-type="float" office:value="1408" table:style-name="ce4">
            <text:p>140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1237-HERA COMM SPA</text:p>
          </table:table-cell>
          <table:table-cell office:value-type="float" office:value="1408" table:style-name="ce4">
            <text:p>140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597.39" table:style-name="ce6">
            <text:p>597,3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204" table:style-name="ce4">
            <text:p>120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500.01" table:style-name="ce6">
            <text:p>50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419-INSTRUMENTATION LABORATORY SPA</text:p>
          </table:table-cell>
          <table:table-cell office:value-type="float" office:value="1204" table:style-name="ce4">
            <text:p>120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201" table:style-name="ce4">
            <text:p>120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0-FATER <text:s/>SPA<text:s/></text:p>
          </table:table-cell>
          <table:table-cell office:value-type="float" office:value="1622" table:style-name="ce4">
            <text:p>1622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660.72" table:style-name="ce6">
            <text:p>6.660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610" table:style-name="ce4">
            <text:p>16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79.89" table:style-name="ce6">
            <text:p>2.579,8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1432" table:style-name="ce4">
            <text:p>143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40.8" table:style-name="ce6">
            <text:p>3.74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201" table:style-name="ce4">
            <text:p>1201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1435" table:style-name="ce4">
            <text:p>143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473.04" table:style-name="ce6">
            <text:p>2.473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1435" table:style-name="ce4">
            <text:p>143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42.74" table:style-name="ce6">
            <text:p>42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9-CUCCU' GIANCARLO</text:p>
          </table:table-cell>
          <table:table-cell office:value-type="float" office:value="1435" table:style-name="ce4">
            <text:p>143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27.03" table:style-name="ce6">
            <text:p>27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1446" table:style-name="ce4">
            <text:p>144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583.5" table:style-name="ce6">
            <text:p>5.58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1446" table:style-name="ce4">
            <text:p>144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20.48" table:style-name="ce6">
            <text:p>120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905-FARMACIA CASALI- MANZETTI</text:p>
          </table:table-cell>
          <table:table-cell office:value-type="float" office:value="1446" table:style-name="ce4">
            <text:p>144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60.27" table:style-name="ce6">
            <text:p>360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1444" table:style-name="ce4">
            <text:p>144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4263.25" table:style-name="ce6">
            <text:p>4.263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1444" table:style-name="ce4">
            <text:p>144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22.18" table:style-name="ce6">
            <text:p>222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566-FARMACIA BONCORI DI BONCORI P.&amp; C.S.N.C.</text:p>
          </table:table-cell>
          <table:table-cell office:value-type="float" office:value="1444" table:style-name="ce4">
            <text:p>144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3765.28" table:style-name="ce6">
            <text:p>3.765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05-LUCHETTI MARIALISA</text:p>
          </table:table-cell>
          <table:table-cell office:value-type="float" office:value="1471" table:style-name="ce4">
            <text:p>147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652.58000000000004" table:style-name="ce6">
            <text:p>652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1448" table:style-name="ce4">
            <text:p>144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175.74" table:style-name="ce6">
            <text:p>175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1448" table:style-name="ce4">
            <text:p>144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21" table:style-name="ce6">
            <text:p>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551-FARMACIA CRETAROLA SNC DI FRANCESCO CAPALBO E GIUSEPPE URSO<text:s/></text:p>
          </table:table-cell>
          <table:table-cell office:value-type="float" office:value="1448" table:style-name="ce4">
            <text:p>144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115</text:p>
          </table:table-cell>
          <table:table-cell office:value-type="string" table:style-name="ce4">
            <text:p>Acquisti di servizi sanitari per assistenza integrativa e protesica da privati</text:p>
          </table:table-cell>
          <table:table-cell office:value-type="float" office:value="54.54" table:style-name="ce6">
            <text:p>54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120-FUJIFILM ITALIA SPA</text:p>
          </table:table-cell>
          <table:table-cell office:value-type="float" office:value="1406" table:style-name="ce4">
            <text:p>140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4305" table:style-name="ce6">
            <text:p>4.3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1432" table:style-name="ce4">
            <text:p>143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50" table:style-name="ce6">
            <text:p>1.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.61" table:style-name="ce6">
            <text:p>28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1468" table:style-name="ce4">
            <text:p>146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7" table:style-name="ce6">
            <text:p>20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906-FARMACIA BISACCI SRL</text:p>
          </table:table-cell>
          <table:table-cell office:value-type="float" office:value="1442" table:style-name="ce4">
            <text:p>144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39" table:style-name="ce6">
            <text:p>23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1615" table:style-name="ce4">
            <text:p>1615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5.66" table:style-name="ce6">
            <text:p>805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430" table:style-name="ce6">
            <text:p>31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80.8" table:style-name="ce6">
            <text:p>1.08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1500" table:style-name="ce4">
            <text:p>150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0" table:style-name="ce6">
            <text:p>6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1.85" table:style-name="ce6">
            <text:p>2.451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86.8" table:style-name="ce6">
            <text:p>16.28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3-FARMACEUTICI MEDICAZIONE ARTICOLI CHIRURGICI FARMAC-ZABBAN SPA</text:p>
          </table:table-cell>
          <table:table-cell office:value-type="float" office:value="1440" table:style-name="ce4">
            <text:p>144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80" table:style-name="ce6">
            <text:p>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474" table:style-name="ce4">
            <text:p>147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0.8" table:style-name="ce6">
            <text:p>40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1472" table:style-name="ce4">
            <text:p>147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" table:style-name="ce6">
            <text:p>3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1415" table:style-name="ce4">
            <text:p>141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647.2" table:style-name="ce6">
            <text:p>17.64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646-PFIZER SRL</text:p>
          </table:table-cell>
          <table:table-cell office:value-type="float" office:value="1483" table:style-name="ce4">
            <text:p>148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30" table:style-name="ce6">
            <text:p>1.8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40-MEDITREND S.R.L.</text:p>
          </table:table-cell>
          <table:table-cell office:value-type="float" office:value="1472" table:style-name="ce4">
            <text:p>147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00" table:style-name="ce6">
            <text:p>2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409" table:style-name="ce4">
            <text:p>140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537.4" table:style-name="ce6">
            <text:p>537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1459" table:style-name="ce4">
            <text:p>145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52" table:style-name="ce6">
            <text:p>2.0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9.7" table:style-name="ce6">
            <text:p>239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4.49" table:style-name="ce6">
            <text:p>224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6761-CINGOLANI STEFANO &amp; VITALI ALFREDO S.N.C.</text:p>
          </table:table-cell>
          <table:table-cell office:value-type="float" office:value="1403" table:style-name="ce4">
            <text:p>140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144.26" table:style-name="ce6">
            <text:p>144,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52.24" table:style-name="ce6">
            <text:p>552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34" table:style-name="ce6">
            <text:p>1.5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-SMITH e NEPHEW SRL<text:s/></text:p>
          </table:table-cell>
          <table:table-cell office:value-type="float" office:value="1493" table:style-name="ce4">
            <text:p>149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3.5" table:style-name="ce6">
            <text:p>73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043-C.I.A. LAB S.R.L.</text:p>
          </table:table-cell>
          <table:table-cell office:value-type="float" office:value="1507" table:style-name="ce4">
            <text:p>150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00" table:style-name="ce6">
            <text:p>1.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802-TRE ESSE SRVIZI SRL</text:p>
          </table:table-cell>
          <table:table-cell office:value-type="float" office:value="1412" table:style-name="ce4">
            <text:p>141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float" office:value="1013" table:style-name="ce6">
            <text:p>1.01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29.52" table:style-name="ce6">
            <text:p>6.929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1460" table:style-name="ce4">
            <text:p>146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231.52" table:style-name="ce6">
            <text:p>10.231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16286.8" table:style-name="ce6">
            <text:p>-16.28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3957.63" table:style-name="ce6">
            <text:p>-3.957,6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0-ASTRAZENECA SPA</text:p>
          </table:table-cell>
          <table:table-cell office:value-type="float" office:value="1422" table:style-name="ce4">
            <text:p>142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92.16" table:style-name="ce6">
            <text:p>6.99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2935-ZUCCATO HC SRL</text:p>
          </table:table-cell>
          <table:table-cell office:value-type="float" office:value="1396" table:style-name="ce4">
            <text:p>1396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7592.9" table:style-name="ce6">
            <text:p>7.592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2935-ZUCCATO HC SRL</text:p>
          </table:table-cell>
          <table:table-cell office:value-type="float" office:value="1396" table:style-name="ce4">
            <text:p>1396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8879.5" table:style-name="ce6">
            <text:p>8.87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1391" table:style-name="ce4">
            <text:p>139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870" table:style-name="ce6">
            <text:p>1.8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-ASSOCIAZIONE " L'ARCOBALENO" COMUNITA' TERAPEUTICA RESIDENZIALE<text:s/></text:p>
          </table:table-cell>
          <table:table-cell office:value-type="float" office:value="1351" table:style-name="ce4">
            <text:p>1351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92.6" table:style-name="ce6">
            <text:p>2.39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1434" table:style-name="ce4">
            <text:p>143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.2" table:style-name="ce6">
            <text:p>5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1434" table:style-name="ce4">
            <text:p>143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.6" table:style-name="ce6">
            <text:p>5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1434" table:style-name="ce4">
            <text:p>143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7.7" table:style-name="ce6">
            <text:p>217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01-EDIF SPA<text:s/></text:p>
          </table:table-cell>
          <table:table-cell office:value-type="float" office:value="1404" table:style-name="ce4">
            <text:p>140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868.93" table:style-name="ce6">
            <text:p>868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558-NEUPHARMA SRL</text:p>
          </table:table-cell>
          <table:table-cell office:value-type="float" office:value="1479" table:style-name="ce4">
            <text:p>147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4.79999999999995" table:style-name="ce6">
            <text:p>60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786-EMIMED SRL</text:p>
          </table:table-cell>
          <table:table-cell office:value-type="float" office:value="1451" table:style-name="ce4">
            <text:p>1451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90" table:style-name="ce6">
            <text:p>1.3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680-ALIFAX SRL</text:p>
          </table:table-cell>
          <table:table-cell office:value-type="float" office:value="1610" table:style-name="ce4">
            <text:p>161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59.8599999999999" table:style-name="ce6">
            <text:p>1.259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414" table:style-name="ce4">
            <text:p>141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5.5" table:style-name="ce6">
            <text:p>325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414" table:style-name="ce4">
            <text:p>141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" table:style-name="ce6">
            <text:p>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414" table:style-name="ce4">
            <text:p>141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0" table:style-name="ce6">
            <text:p>5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1432" table:style-name="ce4">
            <text:p>143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5" table:style-name="ce6">
            <text:p>6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414" table:style-name="ce4">
            <text:p>141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65" table:style-name="ce6">
            <text:p>1.9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1414" table:style-name="ce4">
            <text:p>141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00" table:style-name="ce6">
            <text:p>2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1432" table:style-name="ce4">
            <text:p>143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20" table:style-name="ce6">
            <text:p>2.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474" table:style-name="ce4">
            <text:p>147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15" table:style-name="ce6">
            <text:p>1.5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" table:style-name="ce6">
            <text:p>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5-SANOFI SRL</text:p>
          </table:table-cell>
          <table:table-cell office:value-type="float" office:value="1490" table:style-name="ce4">
            <text:p>149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19.22" table:style-name="ce6">
            <text:p>4.319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436" table:style-name="ce4">
            <text:p>143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51" table:style-name="ce6">
            <text:p>35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-UROMED <text:s/>SRL</text:p>
          </table:table-cell>
          <table:table-cell office:value-type="float" office:value="1503" table:style-name="ce4">
            <text:p>150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40" table:style-name="ce6">
            <text:p>6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1426" table:style-name="ce4">
            <text:p>142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8.42" table:style-name="ce6">
            <text:p>378,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32" table:style-name="ce6">
            <text:p>3.43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16.8" table:style-name="ce6">
            <text:p>1.516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-FRESENIUS KABI ITALIA SRL</text:p>
          </table:table-cell>
          <table:table-cell office:value-type="float" office:value="1458" table:style-name="ce4">
            <text:p>145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4.8" table:style-name="ce6">
            <text:p>24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93.92" table:style-name="ce6">
            <text:p>1.893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88.56" table:style-name="ce6">
            <text:p>1.288,5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64.68" table:style-name="ce6">
            <text:p>1.564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71.2" table:style-name="ce6">
            <text:p>1.77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3.4" table:style-name="ce6">
            <text:p>153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2.64" table:style-name="ce6">
            <text:p>1.472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0.6" table:style-name="ce6">
            <text:p>3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22.5" table:style-name="ce6">
            <text:p>1.42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" table:style-name="ce6">
            <text:p>4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68.62" table:style-name="ce6">
            <text:p>1.368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7-BAXTER SPA<text:s/></text:p>
          </table:table-cell>
          <table:table-cell office:value-type="float" office:value="1423" table:style-name="ce4">
            <text:p>142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0.79999999999995" table:style-name="ce6">
            <text:p>52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8-GIORGI DOMENICO</text:p>
          </table:table-cell>
          <table:table-cell office:value-type="float" office:value="1407" table:style-name="ce4">
            <text:p>140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370" table:style-name="ce6">
            <text:p>3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8-GIORGI DOMENICO</text:p>
          </table:table-cell>
          <table:table-cell office:value-type="float" office:value="1407" table:style-name="ce4">
            <text:p>140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650" table:style-name="ce6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926-OLITECNICA SRL</text:p>
          </table:table-cell>
          <table:table-cell office:value-type="float" office:value="1508" table:style-name="ce4">
            <text:p>150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5206</text:p>
          </table:table-cell>
          <table:table-cell office:value-type="string" table:style-name="ce4">
            <text:p>Altre forme di godimento di beni di terzi</text:p>
          </table:table-cell>
          <table:table-cell office:value-type="float" office:value="50" table:style-name="ce6">
            <text:p>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1484" table:style-name="ce4">
            <text:p>148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1" table:style-name="ce6">
            <text:p>52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-PRIMED SRL</text:p>
          </table:table-cell>
          <table:table-cell office:value-type="float" office:value="1484" table:style-name="ce4">
            <text:p>148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50" table:style-name="ce6">
            <text:p>1.8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-ROCHE SPA</text:p>
          </table:table-cell>
          <table:table-cell office:value-type="float" office:value="1487" table:style-name="ce4">
            <text:p>1487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4.2" table:style-name="ce6">
            <text:p>64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436" table:style-name="ce4">
            <text:p>143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064" table:style-name="ce6">
            <text:p>1.0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499" table:style-name="ce4">
            <text:p>149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00" table:style-name="ce6">
            <text:p>4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1433" table:style-name="ce4">
            <text:p>143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24" table:style-name="ce6">
            <text:p>1.82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73.06" table:style-name="ce6">
            <text:p>2.873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69-INNOVA PHARMA SPA</text:p>
          </table:table-cell>
          <table:table-cell office:value-type="float" office:value="1465" table:style-name="ce4">
            <text:p>146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4.25" table:style-name="ce6">
            <text:p>854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69-INNOVA PHARMA SPA</text:p>
          </table:table-cell>
          <table:table-cell office:value-type="float" office:value="1465" table:style-name="ce4">
            <text:p>146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96.18" table:style-name="ce6">
            <text:p>396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558" table:style-name="ce4">
            <text:p>55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35" table:style-name="ce6">
            <text:p>3.5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5-TELEFLEX MEDICAL <text:s/>SRL</text:p>
          </table:table-cell>
          <table:table-cell office:value-type="float" office:value="1499" table:style-name="ce4">
            <text:p>149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4" table:style-name="ce6">
            <text:p>12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48-ELETTROCRIOS SNC</text:p>
          </table:table-cell>
          <table:table-cell office:value-type="float" office:value="1405" table:style-name="ce4">
            <text:p>140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95" table:style-name="ce6">
            <text:p>195,00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464714-THERAS BIOCARE SRL</text:p>
          </table:table-cell>
          <table:table-cell office:value-type="float" office:value="1502" table:style-name="ce4">
            <text:p>1502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8" table:style-name="ce6">
            <text:p>3.3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8-SO.SE. PHARM SRL</text:p>
          </table:table-cell>
          <table:table-cell office:value-type="float" office:value="1494" table:style-name="ce4">
            <text:p>1494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0" table:style-name="ce6">
            <text:p>1.6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007" table:style-name="ce4">
            <text:p>1007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00" table:style-name="ce6">
            <text:p>8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-DIA4IT SRL</text:p>
          </table:table-cell>
          <table:table-cell office:value-type="float" office:value="1619" table:style-name="ce4">
            <text:p>1619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" table:style-name="ce6">
            <text:p>1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2" table:style-name="ce6">
            <text:p>1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2.8" table:style-name="ce6">
            <text:p>17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" table:style-name="ce6">
            <text:p>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4.5" table:style-name="ce6">
            <text:p>154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7" table:style-name="ce6">
            <text:p>41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.5" table:style-name="ce6">
            <text:p>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-ANGELINI PHARMA SPA</text:p>
          </table:table-cell>
          <table:table-cell office:value-type="float" office:value="454" table:style-name="ce4">
            <text:p>45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20" table:style-name="ce6">
            <text:p>1.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465" table:style-name="ce4">
            <text:p>46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37.6" table:style-name="ce6">
            <text:p>8.537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619-BIOTECK SPA<text:s/></text:p>
          </table:table-cell>
          <table:table-cell office:value-type="float" office:value="605" table:style-name="ce4">
            <text:p>605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2.9" table:style-name="ce6">
            <text:p>342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91-CROCE VERDE PUBBL. ASS.P.S.ELPIDIO O.D.V.</text:p>
          </table:table-cell>
          <table:table-cell office:value-type="float" office:value="1586" table:style-name="ce4">
            <text:p>1586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17727.52" table:style-name="ce6">
            <text:p>17.727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460" table:style-name="ce4">
            <text:p>46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" table:style-name="ce6">
            <text:p>5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6-ASS.VOL.SOCC.MONTE SAN PIETRANGELI</text:p>
          </table:table-cell>
          <table:table-cell office:value-type="float" office:value="1577" table:style-name="ce4">
            <text:p>1577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U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float" office:value="3322.86" table:style-name="ce6">
            <text:p>3.322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75-EDITRICE SIFIC SRL</text:p>
          </table:table-cell>
          <table:table-cell office:value-type="float" office:value="997" table:style-name="ce4">
            <text:p>99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5598</text:p>
          </table:table-cell>
          <table:table-cell office:value-type="string" table:style-name="ce4">
            <text:p>Altri oneri <text:s/>della gestione corrente</text:p>
          </table:table-cell>
          <table:table-cell office:value-type="float" office:value="890" table:style-name="ce6">
            <text:p>8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2.6" table:style-name="ce6">
            <text:p>1.90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657.24" table:style-name="ce6">
            <text:p>4.657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57.36000000000001" table:style-name="ce6">
            <text:p>157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.55" table:style-name="ce6">
            <text:p>14,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2626-ISTITUTO GENTILI SRL</text:p>
          </table:table-cell>
          <table:table-cell office:value-type="float" office:value="755" table:style-name="ce4">
            <text:p>755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60.92" table:style-name="ce6">
            <text:p>2.860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471-VIIV HEALTHCARE <text:s/>S.R.L. UNIPERSONALE</text:p>
          </table:table-cell>
          <table:table-cell office:value-type="float" office:value="828" table:style-name="ce4">
            <text:p>82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579.1" table:style-name="ce6">
            <text:p>13.579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471-VIIV HEALTHCARE <text:s/>S.R.L. UNIPERSONALE</text:p>
          </table:table-cell>
          <table:table-cell office:value-type="float" office:value="828" table:style-name="ce4">
            <text:p>82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980.2" table:style-name="ce6">
            <text:p>14.98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70-ALMIRALL SPA</text:p>
          </table:table-cell>
          <table:table-cell office:value-type="float" office:value="450" table:style-name="ce4">
            <text:p>45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134.9" table:style-name="ce6">
            <text:p>10.134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77-UBER ROS SPA</text:p>
          </table:table-cell>
          <table:table-cell office:value-type="float" office:value="763" table:style-name="ce4">
            <text:p>76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20.08" table:style-name="ce6">
            <text:p>1.120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368-ROCHE DIABETES CARE ITALY S.P.A.</text:p>
          </table:table-cell>
          <table:table-cell office:value-type="float" office:value="1009" table:style-name="ce4">
            <text:p>1009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342.5" table:style-name="ce6">
            <text:p>6.34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7589-MED SYNERGY BIO SRL</text:p>
          </table:table-cell>
          <table:table-cell office:value-type="float" office:value="806" table:style-name="ce4">
            <text:p>80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38" table:style-name="ce6">
            <text:p>1.1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43" table:style-name="ce4">
            <text:p>74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1.6" table:style-name="ce6">
            <text:p>23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827" table:style-name="ce4">
            <text:p>82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9442.2000000000007" table:style-name="ce6">
            <text:p>-9.44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451-ESSITY ITALY SPA</text:p>
          </table:table-cell>
          <table:table-cell office:value-type="float" office:value="487" table:style-name="ce4">
            <text:p>48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1.44" table:style-name="ce6">
            <text:p>61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827" table:style-name="ce4">
            <text:p>82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9442.2000000000007" table:style-name="ce6">
            <text:p>-9.44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5-TECNORAD SRL</text:p>
          </table:table-cell>
          <table:table-cell office:value-type="float" office:value="836" table:style-name="ce4">
            <text:p>836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307.20999999999998" table:style-name="ce6">
            <text:p>307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3727-THEA FARMA SPA<text:s/></text:p>
          </table:table-cell>
          <table:table-cell office:value-type="float" office:value="594" table:style-name="ce4">
            <text:p>59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5" table:style-name="ce6">
            <text:p>5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5" table:style-name="ce6">
            <text:p>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6" table:style-name="ce6">
            <text:p>3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.599999999999994" table:style-name="ce6">
            <text:p>6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2" table:style-name="ce6">
            <text:p>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0" table:style-name="ce6">
            <text:p>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2-TEOFARMA SRL</text:p>
          </table:table-cell>
          <table:table-cell office:value-type="float" office:value="593" table:style-name="ce4">
            <text:p>59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48" table:style-name="ce6">
            <text:p>9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1.7" table:style-name="ce6">
            <text:p>211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14.39999999999998" table:style-name="ce6">
            <text:p>31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1.6" table:style-name="ce6">
            <text:p>21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5.4" table:style-name="ce6">
            <text:p>18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1.95" table:style-name="ce6">
            <text:p>211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39-BIOINDUSTRIA LABORATORIO ITALIANO MEDICINALI S.P.A.</text:p>
          </table:table-cell>
          <table:table-cell office:value-type="float" office:value="466" table:style-name="ce4">
            <text:p>46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" table:style-name="ce6">
            <text:p>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5-BRUNO FARMACEUTICI <text:s/>SPA</text:p>
          </table:table-cell>
          <table:table-cell office:value-type="float" office:value="745" table:style-name="ce4">
            <text:p>745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5" table:style-name="ce6">
            <text:p>3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5-BRUNO FARMACEUTICI <text:s/>SPA</text:p>
          </table:table-cell>
          <table:table-cell office:value-type="float" office:value="745" table:style-name="ce4">
            <text:p>745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5" table:style-name="ce6">
            <text:p>6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4.62" table:style-name="ce6">
            <text:p>164,6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638-GIOCHEMICA SRL</text:p>
          </table:table-cell>
          <table:table-cell office:value-type="float" office:value="540" table:style-name="ce4">
            <text:p>54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48.8" table:style-name="ce6">
            <text:p>74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6-SANITARIA DORICA OSPEDALIERA DI MANARDI BRUNO &amp; C S.R.L</text:p>
          </table:table-cell>
          <table:table-cell office:value-type="float" office:value="759" table:style-name="ce4">
            <text:p>759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20" table:style-name="ce6">
            <text:p>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115-AG PHARMA SRL</text:p>
          </table:table-cell>
          <table:table-cell office:value-type="float" office:value="773" table:style-name="ce4">
            <text:p>77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11.2" table:style-name="ce6">
            <text:p>31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5-TECNORAD SRL</text:p>
          </table:table-cell>
          <table:table-cell office:value-type="float" office:value="836" table:style-name="ce4">
            <text:p>836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111.54" table:style-name="ce6">
            <text:p>111,54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17.47" table:style-name="ce6">
            <text:p>4.017,4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985" table:style-name="ce4">
            <text:p>9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4" table:style-name="ce6">
            <text:p>23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0-TEC MED MARCHE SRL<text:s/></text:p>
          </table:table-cell>
          <table:table-cell office:value-type="float" office:value="985" table:style-name="ce4">
            <text:p>98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15" table:style-name="ce6">
            <text:p>3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99-PANTEC SRL</text:p>
          </table:table-cell>
          <table:table-cell office:value-type="float" office:value="834" table:style-name="ce4">
            <text:p>834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2750" table:style-name="ce6">
            <text:p>2.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-CORMAN HOSPITAL SRL</text:p>
          </table:table-cell>
          <table:table-cell office:value-type="float" office:value="1005" table:style-name="ce4">
            <text:p>1005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92.52" table:style-name="ce6">
            <text:p>2.792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3-BOEHRINGER INGELHEIM ITALIA SPA</text:p>
          </table:table-cell>
          <table:table-cell office:value-type="float" office:value="467" table:style-name="ce4">
            <text:p>4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270" table:style-name="ce6">
            <text:p>67.2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27.5" table:style-name="ce6">
            <text:p>42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85" table:style-name="ce6">
            <text:p>2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064" table:style-name="ce6">
            <text:p>1.0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482" table:style-name="ce4">
            <text:p>48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905.6000000000004" table:style-name="ce6">
            <text:p>4.90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505" table:style-name="ce4">
            <text:p>150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8326.54" table:style-name="ce6">
            <text:p>28.326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476" table:style-name="ce4">
            <text:p>4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76.97" table:style-name="ce6">
            <text:p>1.676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476" table:style-name="ce4">
            <text:p>4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0" table:style-name="ce6">
            <text:p>3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851-CHIESI ITALIA SPA CON SOCIO UNICO</text:p>
          </table:table-cell>
          <table:table-cell office:value-type="float" office:value="476" table:style-name="ce4">
            <text:p>47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7.99" table:style-name="ce6">
            <text:p>437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570-RELAB SRL</text:p>
          </table:table-cell>
          <table:table-cell office:value-type="float" office:value="1102" table:style-name="ce4">
            <text:p>1102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85" table:style-name="ce6">
            <text:p>2.1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04-MOLNLYCKE HEALTH CARE SRL</text:p>
          </table:table-cell>
          <table:table-cell office:value-type="float" office:value="809" table:style-name="ce4">
            <text:p>80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0.4" table:style-name="ce6">
            <text:p>53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747" table:style-name="ce4">
            <text:p>74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608" table:style-name="ce4">
            <text:p>60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45.6" table:style-name="ce6">
            <text:p>34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1480" table:style-name="ce4">
            <text:p>1480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70.16" table:style-name="ce6">
            <text:p>2.470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6-INDUSTRIA FARMACEUTICA GALENICA SENESE SRL<text:s/></text:p>
          </table:table-cell>
          <table:table-cell office:value-type="float" office:value="797" table:style-name="ce4">
            <text:p>79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0" table:style-name="ce6">
            <text:p>1.4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90-DANFER <text:s/>SRL</text:p>
          </table:table-cell>
          <table:table-cell office:value-type="float" office:value="1224" table:style-name="ce4">
            <text:p>1224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990-SUN PHARMA ITALIA SRL</text:p>
          </table:table-cell>
          <table:table-cell office:value-type="float" office:value="822" table:style-name="ce4">
            <text:p>82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9.72" table:style-name="ce6">
            <text:p>699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762" table:style-name="ce4">
            <text:p>76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40" table:style-name="ce6">
            <text:p>1.7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762" table:style-name="ce4">
            <text:p>76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29" table:style-name="ce6">
            <text:p>3.72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762" table:style-name="ce4">
            <text:p>762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40" table:style-name="ce6">
            <text:p>1.1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757" table:style-name="ce4">
            <text:p>75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43.28" table:style-name="ce6">
            <text:p>1.543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43" table:style-name="ce4">
            <text:p>74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6.1" table:style-name="ce6">
            <text:p>386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43" table:style-name="ce4">
            <text:p>743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0" table:style-name="ce6">
            <text:p>3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829" table:style-name="ce4">
            <text:p>82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7" table:style-name="ce6">
            <text:p>4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829" table:style-name="ce4">
            <text:p>82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629" table:style-name="ce6">
            <text:p>2.62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472-WELLSPECT SRL</text:p>
          </table:table-cell>
          <table:table-cell office:value-type="float" office:value="829" table:style-name="ce4">
            <text:p>82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79.5" table:style-name="ce6">
            <text:p>479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816" table:style-name="ce4">
            <text:p>81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94.32" table:style-name="ce6">
            <text:p>694,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572" table:style-name="ce4">
            <text:p>57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121.6" table:style-name="ce6">
            <text:p>2.12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6-DELTA MED S.P.A.</text:p>
          </table:table-cell>
          <table:table-cell office:value-type="float" office:value="483" table:style-name="ce4">
            <text:p>48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5" table:style-name="ce6">
            <text:p>3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609-EISAI SRL</text:p>
          </table:table-cell>
          <table:table-cell office:value-type="float" office:value="486" table:style-name="ce4">
            <text:p>48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99.3999999999996" table:style-name="ce6">
            <text:p>4.399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6-DELTA MED S.P.A.</text:p>
          </table:table-cell>
          <table:table-cell office:value-type="float" office:value="483" table:style-name="ce4">
            <text:p>48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0" table:style-name="ce6">
            <text:p>3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813" table:style-name="ce4">
            <text:p>81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01" table:style-name="ce6">
            <text:p>1.90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813" table:style-name="ce4">
            <text:p>81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549.72" table:style-name="ce6">
            <text:p>20.549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813" table:style-name="ce4">
            <text:p>81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768.52" table:style-name="ce6">
            <text:p>9.768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965" table:style-name="ce4">
            <text:p>9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06.5" table:style-name="ce6">
            <text:p>1.006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009-OTSUKA PHARMACEUTICAL ITALY SRL</text:p>
          </table:table-cell>
          <table:table-cell office:value-type="float" office:value="965" table:style-name="ce4">
            <text:p>965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20.16" table:style-name="ce6">
            <text:p>2.520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3.4" table:style-name="ce6">
            <text:p>983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3.92" table:style-name="ce6">
            <text:p>223,9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27-JOHNSON E JOHNSON MEDICAL SPA</text:p>
          </table:table-cell>
          <table:table-cell office:value-type="float" office:value="549" table:style-name="ce4">
            <text:p>5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11.25" table:style-name="ce6">
            <text:p>811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131-MEDI LINE SRL</text:p>
          </table:table-cell>
          <table:table-cell office:value-type="float" office:value="555" table:style-name="ce4">
            <text:p>55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457" table:style-name="ce4">
            <text:p>45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76" table:style-name="ce6">
            <text:p>4.57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.6" table:style-name="ce6">
            <text:p>46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1" table:style-name="ce6">
            <text:p>8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3727-THEA FARMA SPA<text:s/></text:p>
          </table:table-cell>
          <table:table-cell office:value-type="float" office:value="594" table:style-name="ce4">
            <text:p>59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00" table:style-name="ce6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9663-EVOLUZIONE SRL</text:p>
          </table:table-cell>
          <table:table-cell office:value-type="float" office:value="489" table:style-name="ce4">
            <text:p>48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75" table:style-name="ce6">
            <text:p>1.0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508-NOVA BIOMEDICAL ITALIA SRL</text:p>
          </table:table-cell>
          <table:table-cell office:value-type="float" office:value="812" table:style-name="ce4">
            <text:p>81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990" table:style-name="ce6">
            <text:p>7.9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637-NIPRO MEDICAL ITALY SRL</text:p>
          </table:table-cell>
          <table:table-cell office:value-type="float" office:value="565" table:style-name="ce4">
            <text:p>56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50.06" table:style-name="ce6">
            <text:p>1.750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79-IBSA FARMACEUTICI ITALIA SRL</text:p>
          </table:table-cell>
          <table:table-cell office:value-type="float" office:value="546" table:style-name="ce4">
            <text:p>546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0" table:style-name="ce6">
            <text:p>3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87-NUOVA FARMEC SRL<text:s/></text:p>
          </table:table-cell>
          <table:table-cell office:value-type="float" office:value="569" table:style-name="ce4">
            <text:p>5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2" table:style-name="ce6">
            <text:p>22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455" table:style-name="ce4">
            <text:p>45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359.95" table:style-name="ce6">
            <text:p>5.359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49-ASTELLAS PHARMA SPA</text:p>
          </table:table-cell>
          <table:table-cell office:value-type="float" office:value="455" table:style-name="ce4">
            <text:p>45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078.78" table:style-name="ce6">
            <text:p>25.078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94-FIAB SPA</text:p>
          </table:table-cell>
          <table:table-cell office:value-type="float" office:value="538" table:style-name="ce4">
            <text:p>53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4" table:style-name="ce6">
            <text:p>1.9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22.8" table:style-name="ce6">
            <text:p>22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465" table:style-name="ce4">
            <text:p>46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268.8100000000004" table:style-name="ce6">
            <text:p>4.268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66-BIOGEN ITALIA SRL<text:s/></text:p>
          </table:table-cell>
          <table:table-cell office:value-type="float" office:value="465" table:style-name="ce4">
            <text:p>46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38.8599999999997" table:style-name="ce6">
            <text:p>4.13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84.93" table:style-name="ce6">
            <text:p>84,9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8-MEDLINE INTERNATIONAL ITALY SRL UNIPERSONALE</text:p>
          </table:table-cell>
          <table:table-cell office:value-type="float" office:value="557" table:style-name="ce4">
            <text:p>55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2.1" table:style-name="ce6">
            <text:p>152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415-ATOS MEDICAL SRL</text:p>
          </table:table-cell>
          <table:table-cell office:value-type="float" office:value="774" table:style-name="ce4">
            <text:p>77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47.99" table:style-name="ce6">
            <text:p>1.647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" table:style-name="ce6">
            <text:p>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816" table:style-name="ce4">
            <text:p>81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6" table:style-name="ce6">
            <text:p>78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139-D.I.M.E.D. SRL</text:p>
          </table:table-cell>
          <table:table-cell office:value-type="float" office:value="739" table:style-name="ce4">
            <text:p>739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6104</text:p>
          </table:table-cell>
          <table:table-cell office:value-type="string" table:style-name="ce4">
            <text:p>Attrezzature sanitarie e scientifiche</text:p>
          </table:table-cell>
          <table:table-cell office:value-type="float" office:value="149000" table:style-name="ce6">
            <text:p>149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0" table:style-name="ce6">
            <text:p>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28.48" table:style-name="ce6">
            <text:p>2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46.67" table:style-name="ce6">
            <text:p>46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6.67" table:style-name="ce6">
            <text:p>6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11" table:style-name="ce6">
            <text:p>11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73-CANE' SPA -SOCIO UNICO</text:p>
          </table:table-cell>
          <table:table-cell office:value-type="float" office:value="781" table:style-name="ce4">
            <text:p>78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4.8" table:style-name="ce6">
            <text:p>874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-ABBOTT SRL</text:p>
          </table:table-cell>
          <table:table-cell office:value-type="float" office:value="444" table:style-name="ce4">
            <text:p>444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72" table:style-name="ce6">
            <text:p>17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3-ALK-ABELLO' SPA</text:p>
          </table:table-cell>
          <table:table-cell office:value-type="float" office:value="449" table:style-name="ce4">
            <text:p>44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2.43" table:style-name="ce6">
            <text:p>352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0.03" table:style-name="ce6">
            <text:p>0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2041-SANDOZ SPA ''</text:p>
          </table:table-cell>
          <table:table-cell office:value-type="float" office:value="1164" table:style-name="ce4">
            <text:p>1164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90" table:style-name="ce6">
            <text:p>1.0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747" table:style-name="ce4">
            <text:p>74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689.6" table:style-name="ce6">
            <text:p>1.689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747" table:style-name="ce4">
            <text:p>74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822.4" table:style-name="ce6">
            <text:p>2.82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747" table:style-name="ce4">
            <text:p>74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13.2" table:style-name="ce6">
            <text:p>313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747" table:style-name="ce4">
            <text:p>747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70" table:style-name="ce6">
            <text:p>57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8.35" table:style-name="ce6">
            <text:p>338,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7" table:style-name="ce6">
            <text:p>14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618" table:style-name="ce4">
            <text:p>61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53.94" table:style-name="ce6">
            <text:p>53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302-GARDEN FRUIT DISTRIBUZIONE SRL</text:p>
          </table:table-cell>
          <table:table-cell office:value-type="float" office:value="613" table:style-name="ce4">
            <text:p>613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284.05" table:style-name="ce6">
            <text:p>5.284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1-BOSTON SCIENTIFIC SPA</text:p>
          </table:table-cell>
          <table:table-cell office:value-type="float" office:value="468" table:style-name="ce4">
            <text:p>46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4-FIOMED <text:s/>SRL</text:p>
          </table:table-cell>
          <table:table-cell office:value-type="float" office:value="791" table:style-name="ce4">
            <text:p>79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73-SPINDIAL SPA SOCIO UNICO</text:p>
          </table:table-cell>
          <table:table-cell office:value-type="float" office:value="821" table:style-name="ce4">
            <text:p>82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64" table:style-name="ce6">
            <text:p>2.46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4378-ZOGENIX SRL</text:p>
          </table:table-cell>
          <table:table-cell office:value-type="float" office:value="830" table:style-name="ce4">
            <text:p>83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277.0300000000007" table:style-name="ce6">
            <text:p>8.277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7.81" table:style-name="ce6">
            <text:p>237,8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3.22" table:style-name="ce6">
            <text:p>63,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22.2" table:style-name="ce6">
            <text:p>2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8-FRESENIUS MEDICAL CARE ITALIA <text:s/>SPA</text:p>
          </table:table-cell>
          <table:table-cell office:value-type="float" office:value="793" table:style-name="ce4">
            <text:p>79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17.52" table:style-name="ce6">
            <text:p>3.317,5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4-FIOMED <text:s/>SRL</text:p>
          </table:table-cell>
          <table:table-cell office:value-type="float" office:value="791" table:style-name="ce4">
            <text:p>79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20" table:style-name="ce6">
            <text:p>1.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4-FIOMED <text:s/>SRL</text:p>
          </table:table-cell>
          <table:table-cell office:value-type="float" office:value="791" table:style-name="ce4">
            <text:p>79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20" table:style-name="ce6">
            <text:p>3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0" table:style-name="ce6">
            <text:p>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20" table:style-name="ce6">
            <text:p>1.7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0" table:style-name="ce6">
            <text:p>7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12.5" table:style-name="ce6">
            <text:p>1.0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75" table:style-name="ce6">
            <text:p>8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45" table:style-name="ce6">
            <text:p>74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60" table:style-name="ce6">
            <text:p>1.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1157" table:style-name="ce4">
            <text:p>1157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0" table:style-name="ce6">
            <text:p>19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6-HELVIA HOSPITAL SRL</text:p>
          </table:table-cell>
          <table:table-cell office:value-type="float" office:value="545" table:style-name="ce4">
            <text:p>545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30-GIVAS SRL</text:p>
          </table:table-cell>
          <table:table-cell office:value-type="float" office:value="996" table:style-name="ce4">
            <text:p>99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6105</text:p>
          </table:table-cell>
          <table:table-cell office:value-type="string" table:style-name="ce4">
            <text:p>Mobili e arredi</text:p>
          </table:table-cell>
          <table:table-cell office:value-type="float" office:value="1089.72" table:style-name="ce6">
            <text:p>1.089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616" table:style-name="ce4">
            <text:p>61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403.04" table:style-name="ce6">
            <text:p>403,0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616" table:style-name="ce4">
            <text:p>61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845.9" table:style-name="ce6">
            <text:p>845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616" table:style-name="ce4">
            <text:p>61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903.72" table:style-name="ce6">
            <text:p>5.903,7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097" table:style-name="ce4">
            <text:p>1097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443.19" table:style-name="ce6">
            <text:p>1.443,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1376" table:style-name="ce4">
            <text:p>1376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72.71" table:style-name="ce6">
            <text:p>572,7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616" table:style-name="ce4">
            <text:p>61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86.88" table:style-name="ce6">
            <text:p>86,8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8-MARR SPA</text:p>
          </table:table-cell>
          <table:table-cell office:value-type="float" office:value="616" table:style-name="ce4">
            <text:p>61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225.3" table:style-name="ce6">
            <text:p>225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30-GIVAS SRL</text:p>
          </table:table-cell>
          <table:table-cell office:value-type="float" office:value="740" table:style-name="ce4">
            <text:p>740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6105</text:p>
          </table:table-cell>
          <table:table-cell office:value-type="string" table:style-name="ce4">
            <text:p>Mobili e arredi</text:p>
          </table:table-cell>
          <table:table-cell office:value-type="float" office:value="3640.68" table:style-name="ce6">
            <text:p>3.640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78-MERCK SERONO SPA<text:s/></text:p>
          </table:table-cell>
          <table:table-cell office:value-type="float" office:value="808" table:style-name="ce4">
            <text:p>80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81.4" table:style-name="ce6">
            <text:p>8.081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5500-OTTOPHARMA SRL</text:p>
          </table:table-cell>
          <table:table-cell office:value-type="float" office:value="815" table:style-name="ce4">
            <text:p>81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" table:style-name="ce6">
            <text:p>1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5500-OTTOPHARMA SRL</text:p>
          </table:table-cell>
          <table:table-cell office:value-type="float" office:value="815" table:style-name="ce4">
            <text:p>81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1" table:style-name="ce6">
            <text:p>48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817" table:style-name="ce4">
            <text:p>81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161" table:style-name="ce6">
            <text:p>9.16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1-PIERRE FABRE PHARMA SRL</text:p>
          </table:table-cell>
          <table:table-cell office:value-type="float" office:value="817" table:style-name="ce4">
            <text:p>81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4.4" table:style-name="ce6">
            <text:p>19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.48" table:style-name="ce6">
            <text:p>27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.6" table:style-name="ce6">
            <text:p>12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2.6" table:style-name="ce6">
            <text:p>11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.6" table:style-name="ce6">
            <text:p>12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.2" table:style-name="ce6">
            <text:p>5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040" table:style-name="ce6">
            <text:p>5.0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119.2" table:style-name="ce6">
            <text:p>1.11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991" table:style-name="ce6">
            <text:p>4.991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59-BRACCO IMAGING ITALIA SRL</text:p>
          </table:table-cell>
          <table:table-cell office:value-type="float" office:value="469" table:style-name="ce4">
            <text:p>46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80" table:style-name="ce6">
            <text:p>7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93-SAPI MED SPA</text:p>
          </table:table-cell>
          <table:table-cell office:value-type="float" office:value="820" table:style-name="ce4">
            <text:p>82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42.5" table:style-name="ce6">
            <text:p>94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152-NUTRISENS ITALIA SRL</text:p>
          </table:table-cell>
          <table:table-cell office:value-type="float" office:value="618" table:style-name="ce4">
            <text:p>61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446.7" table:style-name="ce6">
            <text:p>44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6-DELTA MED S.P.A.</text:p>
          </table:table-cell>
          <table:table-cell office:value-type="float" office:value="786" table:style-name="ce4">
            <text:p>78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40" table:style-name="ce6">
            <text:p>1.7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.25" table:style-name="ce6">
            <text:p>130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142.53" table:style-name="ce6">
            <text:p>142,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.5" table:style-name="ce6">
            <text:p>3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1439" table:style-name="ce4">
            <text:p>143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8.83" table:style-name="ce6">
            <text:p>8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1413" table:style-name="ce4">
            <text:p>1413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530" table:style-name="ce6">
            <text:p>1.53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820.17" table:style-name="ce6">
            <text:p>4.820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1428" table:style-name="ce4">
            <text:p>142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0.74" table:style-name="ce6">
            <text:p>710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30-LIOFILCHEM SRL</text:p>
          </table:table-cell>
          <table:table-cell office:value-type="float" office:value="615" table:style-name="ce4">
            <text:p>615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3" table:style-name="ce6">
            <text:p>6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101" table:style-name="ce4">
            <text:p>110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173.31" table:style-name="ce6">
            <text:p>1.173,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101" table:style-name="ce4">
            <text:p>110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1819.97" table:style-name="ce6">
            <text:p>1.819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38" table:style-name="ce6">
            <text:p>43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6.7" table:style-name="ce6">
            <text:p>6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192.5" table:style-name="ce6">
            <text:p>20.19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6.4" table:style-name="ce6">
            <text:p>11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480" table:style-name="ce6">
            <text:p>3.4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810" table:style-name="ce4">
            <text:p>81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92" table:style-name="ce6">
            <text:p>1.79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728-CONVATEC ITALIA <text:s/>SRL<text:s/></text:p>
          </table:table-cell>
          <table:table-cell office:value-type="float" office:value="785" table:style-name="ce4">
            <text:p>78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350" table:style-name="ce6">
            <text:p>2.3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1-BS MEDICAL SRL<text:s/></text:p>
          </table:table-cell>
          <table:table-cell office:value-type="float" office:value="746" table:style-name="ce4">
            <text:p>746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2.96" table:style-name="ce6">
            <text:p>132,9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4826-LORANDI SPA SOCIETA' A SOCIO UNICO</text:p>
          </table:table-cell>
          <table:table-cell office:value-type="float" office:value="1096" table:style-name="ce4">
            <text:p>109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00" table:style-name="ce6">
            <text:p>1.3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75" table:style-name="ce4">
            <text:p>77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6.46" table:style-name="ce6">
            <text:p>56,4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75" table:style-name="ce4">
            <text:p>77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.84" table:style-name="ce6">
            <text:p>5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42.6" table:style-name="ce6">
            <text:p>1.94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5" table:style-name="ce6">
            <text:p>19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079.200000000001" table:style-name="ce6">
            <text:p>32.0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782.16" table:style-name="ce6">
            <text:p>6.782,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2.06" table:style-name="ce6">
            <text:p>162,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.84" table:style-name="ce6">
            <text:p>24,8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712-FARMACENTRO SERVIZI E LOGISTICA SOC.COOP.</text:p>
          </table:table-cell>
          <table:table-cell office:value-type="float" office:value="492" table:style-name="ce4">
            <text:p>49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99.67" table:style-name="ce6">
            <text:p>99,6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101" table:style-name="ce4">
            <text:p>110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93.33" table:style-name="ce6">
            <text:p>293,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5-NACATUR INTERNATIONAL IMPORT EXPORTS.R.L.</text:p>
          </table:table-cell>
          <table:table-cell office:value-type="float" office:value="810" table:style-name="ce4">
            <text:p>81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28" table:style-name="ce6">
            <text:p>92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798.08" table:style-name="ce6">
            <text:p>10.798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580.4" table:style-name="ce6">
            <text:p>14.58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44" table:style-name="ce6">
            <text:p>3.3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777" table:style-name="ce4">
            <text:p>77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240" table:style-name="ce6">
            <text:p>3.2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105" table:style-name="ce4">
            <text:p>110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35" table:style-name="ce6">
            <text:p>5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105" table:style-name="ce4">
            <text:p>110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7.5" table:style-name="ce6">
            <text:p>157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101" table:style-name="ce4">
            <text:p>110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5.6" table:style-name="ce6">
            <text:p>46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111.08" table:style-name="ce6">
            <text:p>111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260-ARTI GRAFICHE CARDAMONE S.R.L.</text:p>
          </table:table-cell>
          <table:table-cell office:value-type="float" office:value="601" table:style-name="ce4">
            <text:p>60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9.3000000000000007" table:style-name="ce6">
            <text:p>9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5-PAOLETTI SRL UNIPERSONALE</text:p>
          </table:table-cell>
          <table:table-cell office:value-type="float" office:value="1101" table:style-name="ce4">
            <text:p>110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451.1" table:style-name="ce6">
            <text:p>451,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99" table:style-name="ce6">
            <text:p>9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8" table:style-name="ce6">
            <text:p>3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82.4" table:style-name="ce6">
            <text:p>1.38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-L. MOLTENI E C. DEI F.LLI ALITTI SOCIETA' DI ESERCIZIO SPA<text:s text:c="2"/></text:p>
          </table:table-cell>
          <table:table-cell office:value-type="float" office:value="802" table:style-name="ce4">
            <text:p>80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67.24" table:style-name="ce6">
            <text:p>167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-CERACARTA SPA</text:p>
          </table:table-cell>
          <table:table-cell office:value-type="float" office:value="606" table:style-name="ce4">
            <text:p>60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35" table:style-name="ce6">
            <text:p>2.5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795" table:style-name="ce4">
            <text:p>79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20" table:style-name="ce6">
            <text:p>9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6-IPSEN SPA</text:p>
          </table:table-cell>
          <table:table-cell office:value-type="float" office:value="798" table:style-name="ce4">
            <text:p>79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200.38" table:style-name="ce6">
            <text:p>2.200,3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97-HIKMA ITALIA SPA</text:p>
          </table:table-cell>
          <table:table-cell office:value-type="float" office:value="795" table:style-name="ce4">
            <text:p>79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6" table:style-name="ce6">
            <text:p>4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07-KALTEK SRL</text:p>
          </table:table-cell>
          <table:table-cell office:value-type="float" office:value="800" table:style-name="ce4">
            <text:p>800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75.2" table:style-name="ce6">
            <text:p>775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924-TECHDOW PHARMA ITALY SRL</text:p>
          </table:table-cell>
          <table:table-cell office:value-type="float" office:value="825" table:style-name="ce4">
            <text:p>82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468" table:style-name="ce6">
            <text:p>23.46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381-CASA DI RIPOSO DON MARZETTI MONTERU</text:p>
          </table:table-cell>
          <table:table-cell office:value-type="float" office:value="1081" table:style-name="ce4">
            <text:p>108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23457" table:style-name="ce6">
            <text:p>23.45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540.76" table:style-name="ce6">
            <text:p>540,7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31-D.M. <text:s/>DISTRIBUZIONE S.R.L. UNIPERSONALE EX CADIMA</text:p>
          </table:table-cell>
          <table:table-cell office:value-type="float" office:value="607" table:style-name="ce4">
            <text:p>607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752" table:style-name="ce6">
            <text:p>1.75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638-GIOCHEMICA SRL</text:p>
          </table:table-cell>
          <table:table-cell office:value-type="float" office:value="794" table:style-name="ce4">
            <text:p>79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.4" table:style-name="ce6">
            <text:p>95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5536.58" table:style-name="ce6">
            <text:p>15.536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35917.9" table:style-name="ce6">
            <text:p>35.917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5178.8599999999997" table:style-name="ce6">
            <text:p>5.17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2-KOS CARE SRL</text:p>
          </table:table-cell>
          <table:table-cell office:value-type="float" office:value="832" table:style-name="ce4">
            <text:p>832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U5201</text:p>
          </table:table-cell>
          <table:table-cell office:value-type="string" table:style-name="ce4">
            <text:p>Noleggi<text:s/></text:p>
          </table:table-cell>
          <table:table-cell office:value-type="float" office:value="1550" table:style-name="ce6">
            <text:p>1.5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5161-EASY SMART SOCIETA' A RESPONSABILITA' LIMITATA SEMPLIFICATA<text:s/></text:p>
          </table:table-cell>
          <table:table-cell office:value-type="float" office:value="438" table:style-name="ce4">
            <text:p>438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81.150000000000006" table:style-name="ce6">
            <text:p>81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91.23" table:style-name="ce6">
            <text:p>691,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3-BAYER SPA SOCIO UNICO - Div. PH/MD</text:p>
          </table:table-cell>
          <table:table-cell office:value-type="float" office:value="894" table:style-name="ce4">
            <text:p>8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84.97" table:style-name="ce6">
            <text:p>384,9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688-EMPORIO ADRIATICO SRL<text:s/></text:p>
          </table:table-cell>
          <table:table-cell office:value-type="float" office:value="439" table:style-name="ce4">
            <text:p>43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206</text:p>
          </table:table-cell>
          <table:table-cell office:value-type="string" table:style-name="ce4">
            <text:p>Acquisto di materiali per la manutenzione</text:p>
          </table:table-cell>
          <table:table-cell office:value-type="float" office:value="149.18" table:style-name="ce6">
            <text:p>149,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2-GUERBET SPA</text:p>
          </table:table-cell>
          <table:table-cell office:value-type="float" office:value="927" table:style-name="ce4">
            <text:p>92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74" table:style-name="ce6">
            <text:p>87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74.4" table:style-name="ce6">
            <text:p>1.6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7-COTONIERA FACCHINI SRL</text:p>
          </table:table-cell>
          <table:table-cell office:value-type="float" office:value="1093" table:style-name="ce4">
            <text:p>1093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25.48" table:style-name="ce6">
            <text:p>1.225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8-LP ITALIANA S.P.A.</text:p>
          </table:table-cell>
          <table:table-cell office:value-type="float" office:value="805" table:style-name="ce4">
            <text:p>80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36" table:style-name="ce6">
            <text:p>9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442" table:style-name="ce4">
            <text:p>44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608" table:style-name="ce4">
            <text:p>60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45.6" table:style-name="ce6">
            <text:p>34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02.2" table:style-name="ce6">
            <text:p>1.402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.9" table:style-name="ce6">
            <text:p>144,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068.8000000000002" table:style-name="ce6">
            <text:p>2.068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826" table:style-name="ce4">
            <text:p>82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6" table:style-name="ce6">
            <text:p>3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79-LOHMANN e RAUSCHER SRL</text:p>
          </table:table-cell>
          <table:table-cell office:value-type="float" office:value="804" table:style-name="ce4">
            <text:p>80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8.48" table:style-name="ce6">
            <text:p>108,4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7-OLYMPUS ITALIA SRL SOCIETA UNIPERSONALE</text:p>
          </table:table-cell>
          <table:table-cell office:value-type="float" office:value="814" table:style-name="ce4">
            <text:p>81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500" table:style-name="ce6">
            <text:p>2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609" table:style-name="ce4">
            <text:p>60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52.24" table:style-name="ce6">
            <text:p>452,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-DASIT SPA</text:p>
          </table:table-cell>
          <table:table-cell office:value-type="float" office:value="609" table:style-name="ce4">
            <text:p>60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92.7" table:style-name="ce6">
            <text:p>5.292,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0.28" table:style-name="ce6">
            <text:p>70,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8.49" table:style-name="ce6">
            <text:p>348,4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0.6" table:style-name="ce6">
            <text:p>90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6-COLOPLAST SPA</text:p>
          </table:table-cell>
          <table:table-cell office:value-type="float" office:value="784" table:style-name="ce4">
            <text:p>784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4.44" table:style-name="ce6">
            <text:p>174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12.5" table:style-name="ce6">
            <text:p>1.912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292.03" table:style-name="ce6">
            <text:p>6.292,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7-TEVA ITALIA SRL</text:p>
          </table:table-cell>
          <table:table-cell office:value-type="float" office:value="988" table:style-name="ce4">
            <text:p>98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55" table:style-name="ce6">
            <text:p>25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596-SAUDAGI SRLS<text:s/></text:p>
          </table:table-cell>
          <table:table-cell office:value-type="float" office:value="1380" table:style-name="ce4">
            <text:p>138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2579.8000000000002" table:style-name="ce6">
            <text:p>2.57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44" table:style-name="ce6">
            <text:p>4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.05" table:style-name="ce6">
            <text:p>13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8.15" table:style-name="ce6">
            <text:p>28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9.8" table:style-name="ce6">
            <text:p>7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3.25" table:style-name="ce6">
            <text:p>113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.200000000000003" table:style-name="ce6">
            <text:p>4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97-A. DE MORI SPA</text:p>
          </table:table-cell>
          <table:table-cell office:value-type="float" office:value="599" table:style-name="ce4">
            <text:p>59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873.7800000000007" table:style-name="ce6">
            <text:p>9.873,7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75" table:style-name="ce4">
            <text:p>77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5.25" table:style-name="ce6">
            <text:p>65,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75" table:style-name="ce4">
            <text:p>77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.15" table:style-name="ce6">
            <text:p>39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775" table:style-name="ce4">
            <text:p>775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.80000000000001" table:style-name="ce6">
            <text:p>160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-BECKMAN COULTER SRL</text:p>
          </table:table-cell>
          <table:table-cell office:value-type="float" office:value="603" table:style-name="ce4">
            <text:p>603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080" table:style-name="ce6">
            <text:p>2.0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449.66" table:style-name="ce6">
            <text:p>14.449,6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236.83" table:style-name="ce6">
            <text:p>5.236,8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14-AMGEN SRL</text:p>
          </table:table-cell>
          <table:table-cell office:value-type="float" office:value="889" table:style-name="ce4">
            <text:p>889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12-EPPENDORF SRL</text:p>
          </table:table-cell>
          <table:table-cell office:value-type="float" office:value="1094" table:style-name="ce4">
            <text:p>109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98</text:p>
          </table:table-cell>
          <table:table-cell office:value-type="string" table:style-name="ce4">
            <text:p>Altri acquisti di beni sanitari</text:p>
          </table:table-cell>
          <table:table-cell office:value-type="float" office:value="279.2" table:style-name="ce6">
            <text:p>279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12-EPPENDORF SRL</text:p>
          </table:table-cell>
          <table:table-cell office:value-type="float" office:value="1094" table:style-name="ce4">
            <text:p>109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781.44" table:style-name="ce6">
            <text:p>781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6-GILEAD SCIENCES SRL</text:p>
          </table:table-cell>
          <table:table-cell office:value-type="float" office:value="924" table:style-name="ce4">
            <text:p>92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5493.99" table:style-name="ce6">
            <text:p>5.493,9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3-PAUL HARTMANN S.P.A.</text:p>
          </table:table-cell>
          <table:table-cell office:value-type="float" office:value="816" table:style-name="ce4">
            <text:p>81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406.4" table:style-name="ce6">
            <text:p>2.40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0-3M ITALIA <text:s/>SRL</text:p>
          </table:table-cell>
          <table:table-cell office:value-type="float" office:value="442" table:style-name="ce4">
            <text:p>442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00" table:style-name="ce6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14-LABORATORIO FARMACEUTICO CT SRL</text:p>
          </table:table-cell>
          <table:table-cell office:value-type="float" office:value="803" table:style-name="ce4">
            <text:p>80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361.6" table:style-name="ce6">
            <text:p>2.361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-TAKEDA ITALIA SPA</text:p>
          </table:table-cell>
          <table:table-cell office:value-type="float" office:value="823" table:style-name="ce4">
            <text:p>823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500.64" table:style-name="ce6">
            <text:p>3.500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619-BIOTECK SPA<text:s/></text:p>
          </table:table-cell>
          <table:table-cell office:value-type="float" office:value="605" table:style-name="ce4">
            <text:p>605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69.8" table:style-name="ce6">
            <text:p>46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619-BIOTECK SPA<text:s/></text:p>
          </table:table-cell>
          <table:table-cell office:value-type="float" office:value="605" table:style-name="ce4">
            <text:p>605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572.3" table:style-name="ce6">
            <text:p>1.572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479" table:style-name="ce4">
            <text:p>4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15" table:style-name="ce6">
            <text:p>1.81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479" table:style-name="ce4">
            <text:p>4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48" table:style-name="ce6">
            <text:p>34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0-NOVARTIS FARMA SPA</text:p>
          </table:table-cell>
          <table:table-cell office:value-type="float" office:value="567" table:style-name="ce4">
            <text:p>56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4515.4" table:style-name="ce6">
            <text:p>24.515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9-BIO OPTICA MILANO SPA</text:p>
          </table:table-cell>
          <table:table-cell office:value-type="float" office:value="604" table:style-name="ce4">
            <text:p>604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1.44" table:style-name="ce6">
            <text:p>51,4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71-B.S.N. SRL</text:p>
          </table:table-cell>
          <table:table-cell office:value-type="float" office:value="602" table:style-name="ce4">
            <text:p>60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85" table:style-name="ce6">
            <text:p>1.38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5-ESTOR SPA</text:p>
          </table:table-cell>
          <table:table-cell office:value-type="float" office:value="789" table:style-name="ce4">
            <text:p>789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8200" table:style-name="ce6">
            <text:p>8.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-OFTALMEDICA SRL</text:p>
          </table:table-cell>
          <table:table-cell office:value-type="float" office:value="877" table:style-name="ce4">
            <text:p>8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160" table:style-name="ce6">
            <text:p>1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608" table:style-name="ce4">
            <text:p>608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45.6" table:style-name="ce6">
            <text:p>34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661-THE BINDING SITE SRL</text:p>
          </table:table-cell>
          <table:table-cell office:value-type="float" office:value="622" table:style-name="ce4">
            <text:p>622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669" table:style-name="ce6">
            <text:p>3.66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314-ERREBIAN <text:s/>SPA</text:p>
          </table:table-cell>
          <table:table-cell office:value-type="float" office:value="611" table:style-name="ce4">
            <text:p>61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202</text:p>
          </table:table-cell>
          <table:table-cell office:value-type="string" table:style-name="ce4">
            <text:p>Materiali di guardaroba, di pulizia e di convivenza in genere</text:p>
          </table:table-cell>
          <table:table-cell office:value-type="float" office:value="1898.21" table:style-name="ce6">
            <text:p>1.898,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4-COLMA SRL</text:p>
          </table:table-cell>
          <table:table-cell office:value-type="float" office:value="479" table:style-name="ce4">
            <text:p>479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20" table:style-name="ce6">
            <text:p>5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827" table:style-name="ce4">
            <text:p>82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768.74" table:style-name="ce6">
            <text:p>37.768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550-INCYTE BIOSCIENCES ITALY SRL</text:p>
          </table:table-cell>
          <table:table-cell office:value-type="float" office:value="796" table:style-name="ce4">
            <text:p>796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6443.86" table:style-name="ce6">
            <text:p>6.443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85-THERMO FISHER DIAGNOSTICS SPA</text:p>
          </table:table-cell>
          <table:table-cell office:value-type="float" office:value="1105" table:style-name="ce4">
            <text:p>110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35" table:style-name="ce6">
            <text:p>63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1092" table:style-name="ce4">
            <text:p>1092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5" table:style-name="ce6">
            <text:p>22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1092" table:style-name="ce4">
            <text:p>1092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782" table:style-name="ce4">
            <text:p>78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344" table:style-name="ce6">
            <text:p>1.34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782" table:style-name="ce4">
            <text:p>782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-OFTALMEDICA SRL</text:p>
          </table:table-cell>
          <table:table-cell office:value-type="float" office:value="877" table:style-name="ce4">
            <text:p>87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float" office:value="888" table:style-name="ce6">
            <text:p>88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451-ESSITY ITALY SPA</text:p>
          </table:table-cell>
          <table:table-cell office:value-type="float" office:value="788" table:style-name="ce4">
            <text:p>788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425.6" table:style-name="ce6">
            <text:p>1.42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9-FERRING SPA</text:p>
          </table:table-cell>
          <table:table-cell office:value-type="float" office:value="537" table:style-name="ce4">
            <text:p>537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806" table:style-name="ce6">
            <text:p>1.806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8-LP ITALIANA S.P.A.</text:p>
          </table:table-cell>
          <table:table-cell office:value-type="float" office:value="948" table:style-name="ce4">
            <text:p>948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04" table:style-name="ce6">
            <text:p>504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617" table:style-name="ce4">
            <text:p>617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00" table:style-name="ce6">
            <text:p>9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87-NUOVA FARMEC SRL<text:s/></text:p>
          </table:table-cell>
          <table:table-cell office:value-type="float" office:value="963" table:style-name="ce4">
            <text:p>963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4.4" table:style-name="ce6">
            <text:p>374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277-SERVICE ONE S.R.L.<text:s/></text:p>
          </table:table-cell>
          <table:table-cell office:value-type="float" office:value="620" table:style-name="ce4">
            <text:p>62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10-SERVIER ITALIA SPA</text:p>
          </table:table-cell>
          <table:table-cell office:value-type="float" office:value="1011" table:style-name="ce4">
            <text:p>1011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1.27" table:style-name="ce6">
            <text:p>41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10-SERVIER ITALIA SPA</text:p>
          </table:table-cell>
          <table:table-cell office:value-type="float" office:value="1011" table:style-name="ce4">
            <text:p>1011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03.17" table:style-name="ce6">
            <text:p>103,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992" table:style-name="ce4">
            <text:p>9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9844.58" table:style-name="ce6">
            <text:p>9.844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62-GUERBET SPA</text:p>
          </table:table-cell>
          <table:table-cell office:value-type="float" office:value="927" table:style-name="ce4">
            <text:p>92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092.4" table:style-name="ce6">
            <text:p>8.092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2-BRISTOL-MYERS SQUIBB SRL SOCIETA' UNIPERSONALE<text:s/></text:p>
          </table:table-cell>
          <table:table-cell office:value-type="float" office:value="470" table:style-name="ce4">
            <text:p>47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10.74" table:style-name="ce6">
            <text:p>710,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12-EPPENDORF SRL</text:p>
          </table:table-cell>
          <table:table-cell office:value-type="float" office:value="1094" table:style-name="ce4">
            <text:p>109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3.6" table:style-name="ce6">
            <text:p>193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891-NEOPHARMED GENTILI SPA</text:p>
          </table:table-cell>
          <table:table-cell office:value-type="float" office:value="811" table:style-name="ce4">
            <text:p>81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91.82" table:style-name="ce6">
            <text:p>191,8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891-NEOPHARMED GENTILI SPA</text:p>
          </table:table-cell>
          <table:table-cell office:value-type="float" office:value="811" table:style-name="ce4">
            <text:p>81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00.01" table:style-name="ce6">
            <text:p>300,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891-NEOPHARMED GENTILI SPA</text:p>
          </table:table-cell>
          <table:table-cell office:value-type="float" office:value="811" table:style-name="ce4">
            <text:p>811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37.27" table:style-name="ce6">
            <text:p>337,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7-STRYKER ITALIA SRL SOCIO UNICO</text:p>
          </table:table-cell>
          <table:table-cell office:value-type="float" office:value="621" table:style-name="ce4">
            <text:p>621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87.94" table:style-name="ce6">
            <text:p>387,9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12-EPPENDORF SRL</text:p>
          </table:table-cell>
          <table:table-cell office:value-type="float" office:value="1094" table:style-name="ce4">
            <text:p>1094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7.68" table:style-name="ce6">
            <text:p>127,6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680" table:style-name="ce6">
            <text:p>1.6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75" table:style-name="ce6">
            <text:p>17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471-VIIV HEALTHCARE <text:s/>S.R.L. UNIPERSONALE</text:p>
          </table:table-cell>
          <table:table-cell office:value-type="float" office:value="994" table:style-name="ce4">
            <text:p>9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579.09" table:style-name="ce6">
            <text:p>13.579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471-VIIV HEALTHCARE <text:s/>S.R.L. UNIPERSONALE</text:p>
          </table:table-cell>
          <table:table-cell office:value-type="float" office:value="994" table:style-name="ce4">
            <text:p>9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7576.650000000001" table:style-name="ce6">
            <text:p>17.576,6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471-VIIV HEALTHCARE <text:s/>S.R.L. UNIPERSONALE</text:p>
          </table:table-cell>
          <table:table-cell office:value-type="float" office:value="994" table:style-name="ce4">
            <text:p>994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4980.2" table:style-name="ce6">
            <text:p>14.980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34-DANONE NUTRICIA SPA SOCIETA' BENEFIT</text:p>
          </table:table-cell>
          <table:table-cell office:value-type="float" office:value="1369" table:style-name="ce4">
            <text:p>1369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2103</text:p>
          </table:table-cell>
          <table:table-cell office:value-type="string" table:style-name="ce4">
            <text:p>Prodotti dietetici</text:p>
          </table:table-cell>
          <table:table-cell office:value-type="float" office:value="345.6" table:style-name="ce6">
            <text:p>345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807" table:style-name="ce4">
            <text:p>807</text:p>
          </table:table-cell>
          <table:table-cell office:value-type="date" office:date-value="2023-03-08T00:00:00" table:style-name="ce5">
            <text:p>08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6060" table:style-name="ce6">
            <text:p>6.0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2626-ISTITUTO GENTILI SRL</text:p>
          </table:table-cell>
          <table:table-cell office:value-type="float" office:value="936" table:style-name="ce4">
            <text:p>93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308.4000000000001" table:style-name="ce6">
            <text:p>1.308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2626-ISTITUTO GENTILI SRL</text:p>
          </table:table-cell>
          <table:table-cell office:value-type="float" office:value="936" table:style-name="ce4">
            <text:p>93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7850.4" table:style-name="ce6">
            <text:p>7.850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49-ZIMMER BIOMET ITALIA SRL</text:p>
          </table:table-cell>
          <table:table-cell office:value-type="float" office:value="1106" table:style-name="ce4">
            <text:p>110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952.85" table:style-name="ce6">
            <text:p>952,8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49-ZIMMER BIOMET ITALIA SRL</text:p>
          </table:table-cell>
          <table:table-cell office:value-type="float" office:value="1106" table:style-name="ce4">
            <text:p>110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131.45" table:style-name="ce6">
            <text:p>1.131,45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1849-ZIMMER BIOMET ITALIA SRL</text:p>
          </table:table-cell>
          <table:table-cell office:value-type="float" office:value="1106" table:style-name="ce4">
            <text:p>1106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42.45000000000005" table:style-name="ce6">
            <text:p>542,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23" table:style-name="ce6">
            <text:p>1.223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636-RIFER GOMME</text:p>
          </table:table-cell>
          <table:table-cell office:value-type="float" office:value="440" table:style-name="ce4">
            <text:p>440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3217</text:p>
          </table:table-cell>
          <table:table-cell office:value-type="string" table:style-name="ce4">
            <text:p>Manutenzione ordinaria e riparazioni di automezzi</text:p>
          </table:table-cell>
          <table:table-cell office:value-type="float" office:value="1549.43" table:style-name="ce6">
            <text:p>1.549,4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54-LIMACORPORATE S.P.A.</text:p>
          </table:table-cell>
          <table:table-cell office:value-type="float" office:value="1095" table:style-name="ce4">
            <text:p>1095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91.58" table:style-name="ce6">
            <text:p>391,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5178.8599999999997" table:style-name="ce6">
            <text:p>5.178,8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616.4" table:style-name="ce6">
            <text:p>2.616,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112-CENTRO FISIOTERAPICO SAN GIULIANO DI FERRACUTI ANTONELLA E MONACHESI FRANCESCO<text:s/></text:p>
          </table:table-cell>
          <table:table-cell office:value-type="float" office:value="1082" table:style-name="ce4">
            <text:p>1082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float" office:value="1120.6099999999999" table:style-name="ce6">
            <text:p>1.120,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838-CHEOPE SRL</text:p>
          </table:table-cell>
          <table:table-cell office:value-type="float" office:value="1184" table:style-name="ce4">
            <text:p>1184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2201</text:p>
          </table:table-cell>
          <table:table-cell office:value-type="string" table:style-name="ce4">
            <text:p>Prodotti alimentari</text:p>
          </table:table-cell>
          <table:table-cell office:value-type="float" office:value="130.54" table:style-name="ce6">
            <text:p>130,5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5-TENNACOLA SPA</text:p>
          </table:table-cell>
          <table:table-cell office:value-type="float" office:value="1390" table:style-name="ce4">
            <text:p>139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80.64" table:style-name="ce6">
            <text:p>80,6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015-TENNACOLA SPA</text:p>
          </table:table-cell>
          <table:table-cell office:value-type="float" office:value="1390" table:style-name="ce4">
            <text:p>1390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210</text:p>
          </table:table-cell>
          <table:table-cell office:value-type="string" table:style-name="ce4">
            <text:p>Utenze e canoni per altri servizi<text:s/></text:p>
          </table:table-cell>
          <table:table-cell office:value-type="float" office:value="69.95" table:style-name="ce6">
            <text:p>69,9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2947.15" table:style-name="ce6">
            <text:p>12.947,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0931.2" table:style-name="ce6">
            <text:p>20.93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10381.200000000001" table:style-name="ce6">
            <text:p>10.381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6722-AURORA SOC.COOP.SOCIALE SOCIETA' COOPERATIVA SOCIALE</text:p>
          </table:table-cell>
          <table:table-cell office:value-type="float" office:value="1120" table:style-name="ce4">
            <text:p>112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33</text:p>
          </table:table-cell>
          <table:table-cell office:value-type="string" table:style-name="ce4">
            <text:p>Acquisti di prestazioni socio sanitarie a rilevanza sanitaria da privati</text:p>
          </table:table-cell>
          <table:table-cell office:value-type="float" office:value="5194.05" table:style-name="ce6">
            <text:p>5.194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6-ASSOCIAZIONE GRUPPO FAMIGLIA COMUNITA'RESIDENZ.SALUTE MENT.</text:p>
          </table:table-cell>
          <table:table-cell office:value-type="float" office:value="1383" table:style-name="ce4">
            <text:p>1383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33286.75" table:style-name="ce6">
            <text:p>33.286,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28-SOLARIA SOC. COOP SOCIALE a R.L.</text:p>
          </table:table-cell>
          <table:table-cell office:value-type="float" office:value="1189" table:style-name="ce4">
            <text:p>118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21</text:p>
          </table:table-cell>
          <table:table-cell office:value-type="string" table:style-name="ce4">
            <text:p>Acquisti di prestazioni di psichiatria residenziale e semiresidenziale da privati</text:p>
          </table:table-cell>
          <table:table-cell office:value-type="float" office:value="84847" table:style-name="ce6">
            <text:p>84.84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28-SOLARIA SOC. COOP SOCIALE a R.L.</text:p>
          </table:table-cell>
          <table:table-cell office:value-type="float" office:value="1189" table:style-name="ce4">
            <text:p>1189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U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float" office:value="7812" table:style-name="ce6">
            <text:p>7.812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6148.36" table:style-name="ce6">
            <text:p>6.148,3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487-COMUNITA' DI CAPODARCO DI FERMO - ETS</text:p>
          </table:table-cell>
          <table:table-cell office:value-type="float" office:value="1110" table:style-name="ce4">
            <text:p>1110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U3112</text:p>
          </table:table-cell>
          <table:table-cell office:value-type="string" table:style-name="ce4">
            <text:p>Acquisti di servizi sanitari per assistenza riabilitativa da privati</text:p>
          </table:table-cell>
          <table:table-cell office:value-type="float" office:value="2071.73" table:style-name="ce6">
            <text:p>2.071,7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15-ARROW DIAGNOSTICS <text:s/>SRL</text:p>
          </table:table-cell>
          <table:table-cell office:value-type="float" office:value="600" table:style-name="ce4">
            <text:p>600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000" table:style-name="ce6">
            <text:p>2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185-VERTEX PHARMACEUTICALS ITALY SRL</text:p>
          </table:table-cell>
          <table:table-cell office:value-type="float" office:value="1505" table:style-name="ce4">
            <text:p>1505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-2338.09" table:style-name="ce6">
            <text:p>-2.338,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98-SANDOZ SPA</text:p>
          </table:table-cell>
          <table:table-cell office:value-type="float" office:value="976" table:style-name="ce4">
            <text:p>976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4368.08" table:style-name="ce6">
            <text:p>4.368,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43" table:style-name="ce4">
            <text:p>4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292.6" table:style-name="ce6">
            <text:p>2.292,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02-AARSMED SRL</text:p>
          </table:table-cell>
          <table:table-cell office:value-type="float" office:value="443" table:style-name="ce4">
            <text:p>44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558" table:style-name="ce6">
            <text:p>558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20" table:style-name="ce6">
            <text:p>12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473" table:style-name="ce4">
            <text:p>473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960" table:style-name="ce6">
            <text:p>1.96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80" table:style-name="ce6">
            <text:p>18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1092" table:style-name="ce4">
            <text:p>1092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U2204</text:p>
          </table:table-cell>
          <table:table-cell office:value-type="string" table:style-name="ce4">
            <text:p>Supporti informatici e cancelleria</text:p>
          </table:table-cell>
          <table:table-cell office:value-type="float" office:value="59.8" table:style-name="ce6">
            <text:p>59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2700" table:style-name="ce6">
            <text:p>2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215-CARBINI SRL</text:p>
          </table:table-cell>
          <table:table-cell office:value-type="float" office:value="900" table:style-name="ce4">
            <text:p>90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50" table:style-name="ce6">
            <text:p>1.0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937" table:style-name="ce4">
            <text:p>93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7.2" table:style-name="ce6">
            <text:p>217,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-ITALFARMACO SPA</text:p>
          </table:table-cell>
          <table:table-cell office:value-type="float" office:value="937" table:style-name="ce4">
            <text:p>937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-B. BRAUN MILANO SPA A SOCIO UNICO</text:p>
          </table:table-cell>
          <table:table-cell office:value-type="float" office:value="892" table:style-name="ce4">
            <text:p>89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700" table:style-name="ce6">
            <text:p>3.7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40" table:style-name="ce6">
            <text:p>4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7" table:style-name="ce6">
            <text:p>3.5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1255" table:style-name="ce4">
            <text:p>125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577" table:style-name="ce6">
            <text:p>3.577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5-MEDTRONIC ITALIA SPA</text:p>
          </table:table-cell>
          <table:table-cell office:value-type="float" office:value="952" table:style-name="ce4">
            <text:p>952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U2112</text:p>
          </table:table-cell>
          <table:table-cell office:value-type="string" table:style-name="ce4">
            <text:p>Dispositivi medici</text:p>
          </table:table-cell>
          <table:table-cell office:value-type="float" office:value="3321.5" table:style-name="ce6">
            <text:p>3.321,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37.799999999999997" table:style-name="ce6">
            <text:p>37,8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561" table:style-name="ce4">
            <text:p>56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121.05" table:style-name="ce6">
            <text:p>121,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438-MYLAN ITALIA SRL</text:p>
          </table:table-cell>
          <table:table-cell office:value-type="float" office:value="1478" table:style-name="ce4">
            <text:p>147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U2101</text:p>
          </table:table-cell>
          <table:table-cell office:value-type="string" table:style-name="ce4">
            <text:p>Prodotti farmaceutici</text:p>
          </table:table-cell>
          <table:table-cell office:value-type="float" office:value="89.46" table:style-name="ce6">
            <text:p>89,46</text:p>
          </table:table-cell>
          <table:table-cell table:number-columns-repeated="16378"/>
        </table:table-row>
        <table:table-row table:number-rows-repeated="58083" table:style-name="ro3"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7"/>
          <table:table-cell table:number-columns-repeated="2" table:style-name="ce1"/>
          <table:table-cell table:style-name="ce8"/>
          <table:table-cell table:number-columns-repeated="16378"/>
        </table:table-row>
        <table:table-row table:number-rows-repeated="101994"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3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8851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/>
    <style:style style:name="Normale_32_5" style:display-name="Normale 5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Barbabietolini</meta:initial-creator>
    <dc:creator>Stefano Barbabietolini</dc:creator>
    <meta:creation-date>2019-11-28T10:56:20Z</meta:creation-date>
    <dc:date>2023-04-28T17:35:36Z</dc:date>
  </office:meta>
</office:document-meta>
</file>