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/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sui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style-name="ce8">
            <text:p>PAGAMENTI DELL'AMMINISTRAZIONE EFFETTUATI DAL 01/01/2023 AL 31/03/2023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D.Lgs. N. 33/2013 e s.m.i. articolo 4bis comma 2 e articolo 41 comma 1bis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Fornitore</text:p>
          </table:table-cell>
          <table:table-cell office:value-type="string" table:style-name="ce4">
            <text:p>Numero mandato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codice siope</text:p>
          </table:table-cell>
          <table:table-cell office:value-type="string" table:style-name="ce4">
            <text:p>descrizione siope</text:p>
          </table:table-cell>
          <table:table-cell office:value-type="string" table:style-name="ce5">
            <text:p>Importo paga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30-NOVARTIS FARMA SPA</text:p>
          </table:table-cell>
          <table:table-cell office:value-type="float" office:value="87" table:style-name="ce1">
            <text:p>87</text:p>
          </table:table-cell>
          <table:table-cell office:value-type="date" office:date-value="2023-02-20T00:00:00" table:style-name="ce6">
            <text:p>20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9200.77" table:style-name="ce7">
            <text:p><text:s/>109.200,7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57-STRYKER ITALIA SRL SOCIO UNICO</text:p>
          </table:table-cell>
          <table:table-cell office:value-type="float" office:value="101" table:style-name="ce1">
            <text:p>101</text:p>
          </table:table-cell>
          <table:table-cell office:value-type="date" office:date-value="2023-02-20T00:00:00" table:style-name="ce6">
            <text:p>20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8.400000000000006" table:style-name="ce7">
            <text:p><text:s/>78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7831-SWEDISH ORPHAN BIOVITRUM SRL</text:p>
          </table:table-cell>
          <table:table-cell office:value-type="float" office:value="106" table:style-name="ce1">
            <text:p>106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5067.55" table:style-name="ce7">
            <text:p><text:s/>65.067,5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-ROCHE SPA</text:p>
          </table:table-cell>
          <table:table-cell office:value-type="float" office:value="108" table:style-name="ce1">
            <text:p>108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2771.730000000003" table:style-name="ce7">
            <text:p><text:s/>32.771,7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9185-VERTEX PHARMACEUTICALS ITALY SRL</text:p>
          </table:table-cell>
          <table:table-cell office:value-type="float" office:value="109" table:style-name="ce1">
            <text:p>109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84979.66" table:style-name="ce7">
            <text:p><text:s/>84.979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1752-PERFORMANCE HOSPITAL SRL</text:p>
          </table:table-cell>
          <table:table-cell office:value-type="float" office:value="110" table:style-name="ce1">
            <text:p>110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9296.5" table:style-name="ce7">
            <text:p><text:s/>19.296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2009-OTSUKA PHARMACEUTICAL ITALY SRL</text:p>
          </table:table-cell>
          <table:table-cell office:value-type="float" office:value="111" table:style-name="ce1">
            <text:p>111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5016.720000000001" table:style-name="ce7">
            <text:p><text:s/>15.016,7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13-PAUL HARTMANN S.P.A.</text:p>
          </table:table-cell>
          <table:table-cell office:value-type="float" office:value="112" table:style-name="ce1">
            <text:p>112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86.3" table:style-name="ce7">
            <text:p><text:s/>186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87-NUOVA FARMEC SRL<text:s/></text:p>
          </table:table-cell>
          <table:table-cell office:value-type="float" office:value="113" table:style-name="ce1">
            <text:p>11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99" table:style-name="ce7">
            <text:p><text:s/>99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87-NUOVA FARMEC SRL<text:s/></text:p>
          </table:table-cell>
          <table:table-cell office:value-type="float" office:value="113" table:style-name="ce1">
            <text:p>11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2517" table:style-name="ce7">
            <text:p><text:s/>2.51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-NEW TECH SRL</text:p>
          </table:table-cell>
          <table:table-cell office:value-type="float" office:value="135" table:style-name="ce1">
            <text:p>135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98.5" table:style-name="ce7">
            <text:p><text:s/>598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30-VISUFARMA SPA</text:p>
          </table:table-cell>
          <table:table-cell office:value-type="float" office:value="136" table:style-name="ce1">
            <text:p>136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795.5" table:style-name="ce7">
            <text:p><text:s/>795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91-NOVAMEDISAN ITALIA SRL</text:p>
          </table:table-cell>
          <table:table-cell office:value-type="float" office:value="138" table:style-name="ce1">
            <text:p>138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420" table:style-name="ce7">
            <text:p><text:s/>1.42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91-NOVAMEDISAN ITALIA SRL</text:p>
          </table:table-cell>
          <table:table-cell office:value-type="float" office:value="138" table:style-name="ce1">
            <text:p>138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273.60000000000002" table:style-name="ce7">
            <text:p><text:s/>273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477-NUOVA SAPI SRL</text:p>
          </table:table-cell>
          <table:table-cell office:value-type="float" office:value="139" table:style-name="ce1">
            <text:p>139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788.39" table:style-name="ce7">
            <text:p><text:s/>1.788,3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3-SMITH e NEPHEW SRL<text:s/></text:p>
          </table:table-cell>
          <table:table-cell office:value-type="float" office:value="140" table:style-name="ce1">
            <text:p>140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386.22" table:style-name="ce7">
            <text:p><text:s/>6.386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637-NIPRO MEDICAL ITALY SRL</text:p>
          </table:table-cell>
          <table:table-cell office:value-type="float" office:value="141" table:style-name="ce1">
            <text:p>141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442.54" table:style-name="ce7">
            <text:p><text:s/>2.442,5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477-ORTHOFIX SRL</text:p>
          </table:table-cell>
          <table:table-cell office:value-type="float" office:value="145" table:style-name="ce1">
            <text:p>145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892.75" table:style-name="ce7">
            <text:p><text:s/>2.892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01-PIERRE FABRE PHARMA SRL</text:p>
          </table:table-cell>
          <table:table-cell office:value-type="float" office:value="146" table:style-name="ce1">
            <text:p>146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664.4" table:style-name="ce7">
            <text:p><text:s/>3.664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0-PRIMED SRL</text:p>
          </table:table-cell>
          <table:table-cell office:value-type="float" office:value="148" table:style-name="ce1">
            <text:p>148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052.15" table:style-name="ce7">
            <text:p><text:s/>6.052,1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2881-AMORE E VITA</text:p>
          </table:table-cell>
          <table:table-cell office:value-type="float" office:value="149" table:style-name="ce1">
            <text:p>149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8642" table:style-name="ce7">
            <text:p><text:s/>8.64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6624-SO.V.EM SNC</text:p>
          </table:table-cell>
          <table:table-cell office:value-type="float" office:value="150" table:style-name="ce1">
            <text:p>150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572.48" table:style-name="ce7">
            <text:p><text:s/>1.572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77-TEVA ITALIA SRL</text:p>
          </table:table-cell>
          <table:table-cell office:value-type="float" office:value="152" table:style-name="ce1">
            <text:p>152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170.560000000001" table:style-name="ce7">
            <text:p><text:s/>10.170,5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9-ZIMMER BIOMET ITALIA SRL</text:p>
          </table:table-cell>
          <table:table-cell office:value-type="float" office:value="153" table:style-name="ce1">
            <text:p>15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627.5" table:style-name="ce7">
            <text:p><text:s/>5.627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3727-THEA FARMA SPA<text:s/></text:p>
          </table:table-cell>
          <table:table-cell office:value-type="float" office:value="154" table:style-name="ce1">
            <text:p>154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15.94" table:style-name="ce7">
            <text:p><text:s/>415,9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45-ZAMBON ITALIA SRL<text:s/></text:p>
          </table:table-cell>
          <table:table-cell office:value-type="float" office:value="155" table:style-name="ce1">
            <text:p>155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273.0500000000002" table:style-name="ce7">
            <text:p><text:s/>1.273,0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29-UCB PHARMA <text:s/>SPA</text:p>
          </table:table-cell>
          <table:table-cell office:value-type="float" office:value="164" table:style-name="ce1">
            <text:p>164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5719.71" table:style-name="ce7">
            <text:p><text:s/>25.719,7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66-BIOGEN ITALIA SRL<text:s/></text:p>
          </table:table-cell>
          <table:table-cell office:value-type="float" office:value="165" table:style-name="ce1">
            <text:p>165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67751.07999999999" table:style-name="ce7">
            <text:p><text:s/>167.751,0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3-BOEHRINGER INGELHEIM ITALIA SPA</text:p>
          </table:table-cell>
          <table:table-cell office:value-type="float" office:value="166" table:style-name="ce1">
            <text:p>166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8841.16" table:style-name="ce7">
            <text:p><text:s/>28.841,1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314-AMGEN SRL</text:p>
          </table:table-cell>
          <table:table-cell office:value-type="float" office:value="167" table:style-name="ce1">
            <text:p>167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5366.52" table:style-name="ce7">
            <text:p><text:s/>25.366,5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100-3M ITALIA <text:s/>SRL</text:p>
          </table:table-cell>
          <table:table-cell office:value-type="float" office:value="168" table:style-name="ce1">
            <text:p>168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3588.499999999998" table:style-name="ce7">
            <text:p><text:s/>13.588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73-BAYER SPA SOCIO UNICO - Div. PH/MD</text:p>
          </table:table-cell>
          <table:table-cell office:value-type="float" office:value="169" table:style-name="ce1">
            <text:p>169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386" table:style-name="ce7">
            <text:p><text:s/>5.38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73-BAYER SPA SOCIO UNICO - Div. PH/MD</text:p>
          </table:table-cell>
          <table:table-cell office:value-type="float" office:value="169" table:style-name="ce1">
            <text:p>169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250" table:style-name="ce7">
            <text:p><text:s/>5.2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2-BRISTOL-MYERS SQUIBB SRL SOCIETA' UNIPERSONALE<text:s/></text:p>
          </table:table-cell>
          <table:table-cell office:value-type="float" office:value="170" table:style-name="ce1">
            <text:p>17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9294.189999999995" table:style-name="ce7">
            <text:p><text:s/>59.294,1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3922-WALDNER TECNOLOGIE MEDICALI SRL A SOCIO UNICO</text:p>
          </table:table-cell>
          <table:table-cell office:value-type="float" office:value="171" table:style-name="ce1">
            <text:p>171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039.5" table:style-name="ce7">
            <text:p><text:s/>1.039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99-A. MENARINI DIAGNOSTICS SRL<text:s/></text:p>
          </table:table-cell>
          <table:table-cell office:value-type="float" office:value="172" table:style-name="ce1">
            <text:p>172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8400" table:style-name="ce7">
            <text:p><text:s/>8.4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102-AARSMED SRL</text:p>
          </table:table-cell>
          <table:table-cell office:value-type="float" office:value="173" table:style-name="ce1">
            <text:p>173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3707" table:style-name="ce7">
            <text:p><text:s/>13.70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29-A.D.A. SRL</text:p>
          </table:table-cell>
          <table:table-cell office:value-type="float" office:value="174" table:style-name="ce1">
            <text:p>174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6950" table:style-name="ce7">
            <text:p><text:s/>6.9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52-BAUSCH e LOMB-IOM S.p.A.</text:p>
          </table:table-cell>
          <table:table-cell office:value-type="float" office:value="175" table:style-name="ce1">
            <text:p>175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2038" table:style-name="ce7">
            <text:p><text:s/>12.038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6634-MYO SPA</text:p>
          </table:table-cell>
          <table:table-cell office:value-type="float" office:value="176" table:style-name="ce1">
            <text:p>176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204</text:p>
          </table:table-cell>
          <table:table-cell office:value-type="string" table:style-name="ce1">
            <text:p>Supporti informatici e cancelleria</text:p>
          </table:table-cell>
          <table:table-cell office:value-type="currency" office:value="2506.61" table:style-name="ce7">
            <text:p><text:s/>2.506,6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5-MEDTRONIC ITALIA SPA</text:p>
          </table:table-cell>
          <table:table-cell office:value-type="float" office:value="177" table:style-name="ce1">
            <text:p>177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586.7200000000012" table:style-name="ce7">
            <text:p><text:s/>9.586,7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5-TELEFLEX MEDICAL <text:s/>SRL</text:p>
          </table:table-cell>
          <table:table-cell office:value-type="float" office:value="178" table:style-name="ce1">
            <text:p>178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467" table:style-name="ce7">
            <text:p><text:s/>5.46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7-MSD ITALIA SRL</text:p>
          </table:table-cell>
          <table:table-cell office:value-type="float" office:value="179" table:style-name="ce1">
            <text:p>179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2945.079999999994" table:style-name="ce7">
            <text:p><text:s/>32.945,0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28-MEDLINE INTERNATIONAL ITALY SRL UNIPERSONALE</text:p>
          </table:table-cell>
          <table:table-cell office:value-type="float" office:value="180" table:style-name="ce1">
            <text:p>180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30" table:style-name="ce7">
            <text:p><text:s/>63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28-MEDLINE INTERNATIONAL ITALY SRL UNIPERSONALE</text:p>
          </table:table-cell>
          <table:table-cell office:value-type="float" office:value="180" table:style-name="ce1">
            <text:p>180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576" table:style-name="ce7">
            <text:p><text:s/>57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0-TEC MED MARCHE SRL<text:s/></text:p>
          </table:table-cell>
          <table:table-cell office:value-type="float" office:value="181" table:style-name="ce1">
            <text:p>181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996" table:style-name="ce7">
            <text:p><text:s/>1.99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144-MEDAC PHARMA <text:s/>SRL</text:p>
          </table:table-cell>
          <table:table-cell office:value-type="float" office:value="182" table:style-name="ce1">
            <text:p>182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868.98" table:style-name="ce7">
            <text:p><text:s/>1.868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2438-MYLAN ITALIA SRL</text:p>
          </table:table-cell>
          <table:table-cell office:value-type="float" office:value="183" table:style-name="ce1">
            <text:p>183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357.8499999999995" table:style-name="ce7">
            <text:p><text:s/>2.357,8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33-LABOR SPA</text:p>
          </table:table-cell>
          <table:table-cell office:value-type="float" office:value="184" table:style-name="ce1">
            <text:p>184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94108.7" table:style-name="ce7">
            <text:p><text:s/>94.108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33-LABOR SPA</text:p>
          </table:table-cell>
          <table:table-cell office:value-type="float" office:value="184" table:style-name="ce1">
            <text:p>184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1">
            <text:p>U3118</text:p>
          </table:table-cell>
          <table:table-cell office:value-type="string" table:style-name="ce1">
            <text:p>Acquisti di servizi sanitari per assistenza ospedaliera da privati</text:p>
          </table:table-cell>
          <table:table-cell office:value-type="currency" office:value="246567.8" table:style-name="ce7">
            <text:p><text:s/>246.567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9185-VERTEX PHARMACEUTICALS ITALY SRL</text:p>
          </table:table-cell>
          <table:table-cell office:value-type="float" office:value="191" table:style-name="ce1">
            <text:p>191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7195.77" table:style-name="ce7">
            <text:p><text:s/>67.195,7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-ROCHE SPA</text:p>
          </table:table-cell>
          <table:table-cell office:value-type="float" office:value="192" table:style-name="ce1">
            <text:p>192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79024.13" table:style-name="ce7">
            <text:p><text:s/>179.024,1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65-SANOFI SRL</text:p>
          </table:table-cell>
          <table:table-cell office:value-type="float" office:value="194" table:style-name="ce1">
            <text:p>194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46275.71000000005" table:style-name="ce7">
            <text:p><text:s/>146.275,7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01-CENTRO ORTOPEDICO MARCHIGIANO <text:s/>SRL</text:p>
          </table:table-cell>
          <table:table-cell office:value-type="float" office:value="232" table:style-name="ce1">
            <text:p>232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878.92" table:style-name="ce7">
            <text:p><text:s/>5.878,9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37-NOVO NORDISK S.P.A.</text:p>
          </table:table-cell>
          <table:table-cell office:value-type="float" office:value="234" table:style-name="ce1">
            <text:p>234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8850.0399999999991" table:style-name="ce7">
            <text:p><text:s/>8.850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96-MAPIS S.R.L.</text:p>
          </table:table-cell>
          <table:table-cell office:value-type="float" office:value="235" table:style-name="ce1">
            <text:p>235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523.5500000000002" table:style-name="ce7">
            <text:p><text:s/>2.523,5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9114-SOCIETA' SAN NICOLA GESTIONE SANITARIA SRL</text:p>
          </table:table-cell>
          <table:table-cell office:value-type="float" office:value="238" table:style-name="ce1">
            <text:p>238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3118</text:p>
          </table:table-cell>
          <table:table-cell office:value-type="string" table:style-name="ce1">
            <text:p>Acquisti di servizi sanitari per assistenza ospedaliera da privati</text:p>
          </table:table-cell>
          <table:table-cell office:value-type="currency" office:value="299566" table:style-name="ce7">
            <text:p><text:s/>299.56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9114-SOCIETA' SAN NICOLA GESTIONE SANITARIA SRL</text:p>
          </table:table-cell>
          <table:table-cell office:value-type="float" office:value="238" table:style-name="ce1">
            <text:p>238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9010" table:style-name="ce7">
            <text:p><text:s/>9.01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9114-SOCIETA' SAN NICOLA GESTIONE SANITARIA SRL</text:p>
          </table:table-cell>
          <table:table-cell office:value-type="float" office:value="238" table:style-name="ce1">
            <text:p>238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42470.74" table:style-name="ce7">
            <text:p><text:s/>42.470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7-BIOMERIEUX ITALIA <text:s/>SPA</text:p>
          </table:table-cell>
          <table:table-cell office:value-type="float" office:value="239" table:style-name="ce1">
            <text:p>239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838" table:style-name="ce7">
            <text:p><text:s/>4.838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959-BRACCO IMAGING ITALIA SRL</text:p>
          </table:table-cell>
          <table:table-cell office:value-type="float" office:value="240" table:style-name="ce1">
            <text:p>240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5812.550000000001" table:style-name="ce7">
            <text:p><text:s/>15.812,5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8634-ABBVIE SRL A SOCIO UNICO</text:p>
          </table:table-cell>
          <table:table-cell office:value-type="float" office:value="241" table:style-name="ce1">
            <text:p>241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8245.74" table:style-name="ce7">
            <text:p><text:s/>8.245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3680-ALIFAX SRL</text:p>
          </table:table-cell>
          <table:table-cell office:value-type="float" office:value="242" table:style-name="ce1">
            <text:p>242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231.3" table:style-name="ce7">
            <text:p><text:s/>4.231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1192-ACCORD HEALTHCARE ITALIA SRL SOCIO UNICO</text:p>
          </table:table-cell>
          <table:table-cell office:value-type="float" office:value="243" table:style-name="ce1">
            <text:p>243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342.75" table:style-name="ce7">
            <text:p><text:s/>5.342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-B. BRAUN MILANO SPA A SOCIO UNICO</text:p>
          </table:table-cell>
          <table:table-cell office:value-type="float" office:value="244" table:style-name="ce1">
            <text:p>244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660" table:style-name="ce7">
            <text:p><text:s/>1.66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-B. BRAUN MILANO SPA A SOCIO UNICO</text:p>
          </table:table-cell>
          <table:table-cell office:value-type="float" office:value="244" table:style-name="ce1">
            <text:p>244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343.95" table:style-name="ce7">
            <text:p><text:s/>343,9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7-ORGANON ITALIA S.R.L.</text:p>
          </table:table-cell>
          <table:table-cell office:value-type="float" office:value="245" table:style-name="ce1">
            <text:p>245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381.9" table:style-name="ce7">
            <text:p><text:s/>2.381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5-TAKEDA ITALIA SPA</text:p>
          </table:table-cell>
          <table:table-cell office:value-type="float" office:value="246" table:style-name="ce1">
            <text:p>246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4039.98" table:style-name="ce7">
            <text:p><text:s/>14.039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8935-VIFOR PHARMA ITALIA SRL</text:p>
          </table:table-cell>
          <table:table-cell office:value-type="float" office:value="247" table:style-name="ce1">
            <text:p>247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852.83" table:style-name="ce7">
            <text:p><text:s/>10.852,8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30-NOVARTIS FARMA SPA</text:p>
          </table:table-cell>
          <table:table-cell office:value-type="float" office:value="248" table:style-name="ce1">
            <text:p>248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3146.470000000008" table:style-name="ce7">
            <text:p><text:s/>63.146,4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2009-OTSUKA PHARMACEUTICAL ITALY SRL</text:p>
          </table:table-cell>
          <table:table-cell office:value-type="float" office:value="249" table:style-name="ce1">
            <text:p>249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6926.080000000002" table:style-name="ce7">
            <text:p><text:s/>56.926,0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78-MERCK SERONO SPA<text:s/></text:p>
          </table:table-cell>
          <table:table-cell office:value-type="float" office:value="250" table:style-name="ce1">
            <text:p>250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1990.129999999997" table:style-name="ce7">
            <text:p><text:s/>21.990,1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459-VIVISOL SRL<text:s/></text:p>
          </table:table-cell>
          <table:table-cell office:value-type="float" office:value="252" table:style-name="ce1">
            <text:p>252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3727.44" table:style-name="ce7">
            <text:p><text:s/>3.727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-SEDA SPA</text:p>
          </table:table-cell>
          <table:table-cell office:value-type="float" office:value="255" table:style-name="ce1">
            <text:p>255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150" table:style-name="ce7">
            <text:p><text:s/>3.1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-M. G. LORENZATTO SRL</text:p>
          </table:table-cell>
          <table:table-cell office:value-type="float" office:value="256" table:style-name="ce1">
            <text:p>256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970" table:style-name="ce7">
            <text:p><text:s/>2.97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01-PIERRE FABRE PHARMA SRL</text:p>
          </table:table-cell>
          <table:table-cell office:value-type="float" office:value="257" table:style-name="ce1">
            <text:p>257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889" table:style-name="ce7">
            <text:p><text:s/>2.88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644-ORTHO TEK SRL</text:p>
          </table:table-cell>
          <table:table-cell office:value-type="float" office:value="258" table:style-name="ce1">
            <text:p>258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040" table:style-name="ce7">
            <text:p><text:s/>3.04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3-SMITH e NEPHEW SRL<text:s/></text:p>
          </table:table-cell>
          <table:table-cell office:value-type="float" office:value="259" table:style-name="ce1">
            <text:p>259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693.2" table:style-name="ce7">
            <text:p><text:s/>4.693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77-TEVA ITALIA SRL</text:p>
          </table:table-cell>
          <table:table-cell office:value-type="float" office:value="260" table:style-name="ce1">
            <text:p>260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860.7700000000004" table:style-name="ce7">
            <text:p><text:s/>2.860,7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61-NESTLE' ITALIANA <text:s/>SPA</text:p>
          </table:table-cell>
          <table:table-cell office:value-type="float" office:value="261" table:style-name="ce1">
            <text:p>261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3795" table:style-name="ce7">
            <text:p><text:s/>3.79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578-VYGON ITALIA <text:s/>SRL</text:p>
          </table:table-cell>
          <table:table-cell office:value-type="float" office:value="262" table:style-name="ce1">
            <text:p>262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044" table:style-name="ce7">
            <text:p><text:s/>2.04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2795-URGO MEDICAL ITALIA SRL</text:p>
          </table:table-cell>
          <table:table-cell office:value-type="float" office:value="264" table:style-name="ce1">
            <text:p>264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100" table:style-name="ce7">
            <text:p><text:s/>1.1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558-NEUPHARMA SRL</text:p>
          </table:table-cell>
          <table:table-cell office:value-type="float" office:value="266" table:style-name="ce1">
            <text:p>266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1021.5" table:style-name="ce7">
            <text:p><text:s/>1.021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49-MACROPHARM SRL<text:s/></text:p>
          </table:table-cell>
          <table:table-cell office:value-type="float" office:value="267" table:style-name="ce1">
            <text:p>267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854" table:style-name="ce7">
            <text:p><text:s/>85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5-MEDTRONIC ITALIA SPA</text:p>
          </table:table-cell>
          <table:table-cell office:value-type="float" office:value="268" table:style-name="ce1">
            <text:p>268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14.04" table:style-name="ce7">
            <text:p><text:s/>714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01-CENTRO ORTOPEDICO MARCHIGIANO <text:s/>SRL</text:p>
          </table:table-cell>
          <table:table-cell office:value-type="float" office:value="269" table:style-name="ce1">
            <text:p>269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55.4" table:style-name="ce7">
            <text:p><text:s/>555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4049-VIFOR FRESENIUS MEDICAL CARE RENAL PHARMA ITALIA SRL</text:p>
          </table:table-cell>
          <table:table-cell office:value-type="float" office:value="270" table:style-name="ce1">
            <text:p>270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330.6" table:style-name="ce7">
            <text:p><text:s/>1.330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3891-NEOPHARMED GENTILI SPA</text:p>
          </table:table-cell>
          <table:table-cell office:value-type="float" office:value="271" table:style-name="ce1">
            <text:p>271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52.75999999999988" table:style-name="ce7">
            <text:p><text:s/>552,7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098-SANDOZ SPA</text:p>
          </table:table-cell>
          <table:table-cell office:value-type="float" office:value="276" table:style-name="ce1">
            <text:p>276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80.91999999999996" table:style-name="ce7">
            <text:p><text:s/>480,9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5500-OTTOPHARMA SRL</text:p>
          </table:table-cell>
          <table:table-cell office:value-type="float" office:value="283" table:style-name="ce1">
            <text:p>28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616.5" table:style-name="ce7">
            <text:p><text:s/>1.616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3152-NUTRISENS ITALIA SRL</text:p>
          </table:table-cell>
          <table:table-cell office:value-type="float" office:value="286" table:style-name="ce1">
            <text:p>286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76.8" table:style-name="ce7">
            <text:p><text:s/>76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6-SANITARIA DORICA OSPEDALIERA DI MANARDI BRUNO &amp; C S.R.L</text:p>
          </table:table-cell>
          <table:table-cell office:value-type="float" office:value="287" table:style-name="ce1">
            <text:p>287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772.3" table:style-name="ce7">
            <text:p><text:s/>1.772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06-PIAM FARMACEUTICI SPA</text:p>
          </table:table-cell>
          <table:table-cell office:value-type="float" office:value="291" table:style-name="ce1">
            <text:p>291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145.19999999999999" table:style-name="ce7">
            <text:p><text:s/>145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4903-SANIMARCHE SRL</text:p>
          </table:table-cell>
          <table:table-cell office:value-type="float" office:value="293" table:style-name="ce1">
            <text:p>29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63.38" table:style-name="ce7">
            <text:p><text:s/>263,3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5-NACATUR INTERNATIONAL IMPORT EXPORTS.R.L.</text:p>
          </table:table-cell>
          <table:table-cell office:value-type="float" office:value="294" table:style-name="ce1">
            <text:p>294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28.16" table:style-name="ce7">
            <text:p><text:s/>628,1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144-MEDAC PHARMA <text:s/>SRL</text:p>
          </table:table-cell>
          <table:table-cell office:value-type="float" office:value="296" table:style-name="ce1">
            <text:p>296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99.77" table:style-name="ce7">
            <text:p><text:s/>99,7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45-ZAMBON ITALIA SRL<text:s/></text:p>
          </table:table-cell>
          <table:table-cell office:value-type="float" office:value="297" table:style-name="ce1">
            <text:p>297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7.8" table:style-name="ce7">
            <text:p><text:s/>107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13-PAUL HARTMANN S.P.A.</text:p>
          </table:table-cell>
          <table:table-cell office:value-type="float" office:value="299" table:style-name="ce1">
            <text:p>299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00" table:style-name="ce7">
            <text:p><text:s/>3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93-SAPI MED SPA</text:p>
          </table:table-cell>
          <table:table-cell office:value-type="float" office:value="302" table:style-name="ce1">
            <text:p>302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00" table:style-name="ce7">
            <text:p><text:s/>3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554-SMITHS MEDICAL ITALIA SRL</text:p>
          </table:table-cell>
          <table:table-cell office:value-type="float" office:value="304" table:style-name="ce1">
            <text:p>304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021.68" table:style-name="ce7">
            <text:p><text:s/>1.021,6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9185-TILLOMED ITALIA SRL<text:s/></text:p>
          </table:table-cell>
          <table:table-cell office:value-type="float" office:value="306" table:style-name="ce1">
            <text:p>306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34.88" table:style-name="ce7">
            <text:p><text:s/>234,8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8016-PHARMAIDEA SRL A SOCIO UNICO</text:p>
          </table:table-cell>
          <table:table-cell office:value-type="float" office:value="308" table:style-name="ce1">
            <text:p>308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26" table:style-name="ce7">
            <text:p><text:s/>1.02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97-SANITARIA <text:s/>DEL CENTRO <text:s text:c="3"/>SNC <text:s text:c="2"/>DI MANNA <text:s/>ROMINA &amp; C<text:s/></text:p>
          </table:table-cell>
          <table:table-cell office:value-type="float" office:value="309" table:style-name="ce1">
            <text:p>309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31.59" table:style-name="ce7">
            <text:p><text:s/>231,5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4-RIXLAB SRL</text:p>
          </table:table-cell>
          <table:table-cell office:value-type="float" office:value="310" table:style-name="ce1">
            <text:p>310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72" table:style-name="ce7">
            <text:p><text:s/>97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02-TEOFARMA SRL</text:p>
          </table:table-cell>
          <table:table-cell office:value-type="float" office:value="311" table:style-name="ce1">
            <text:p>311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32.57" table:style-name="ce7">
            <text:p><text:s/>232,5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7990-SUN PHARMA ITALIA SRL</text:p>
          </table:table-cell>
          <table:table-cell office:value-type="float" office:value="312" table:style-name="ce1">
            <text:p>312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875.98" table:style-name="ce7">
            <text:p><text:s/>3.875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44-OLCELLI FARMACEUTICI SRL<text:s/></text:p>
          </table:table-cell>
          <table:table-cell office:value-type="float" office:value="313" table:style-name="ce1">
            <text:p>31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6.5" table:style-name="ce7">
            <text:p><text:s/>76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3-MEDIVAL SRL</text:p>
          </table:table-cell>
          <table:table-cell office:value-type="float" office:value="314" table:style-name="ce1">
            <text:p>314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641" table:style-name="ce7">
            <text:p><text:s/>3.641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-NEW TECH SRL</text:p>
          </table:table-cell>
          <table:table-cell office:value-type="float" office:value="315" table:style-name="ce1">
            <text:p>315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3.7" table:style-name="ce7">
            <text:p><text:s/>63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4-SANTEX <text:s/>SPA</text:p>
          </table:table-cell>
          <table:table-cell office:value-type="float" office:value="316" table:style-name="ce1">
            <text:p>316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574.9399999999998" table:style-name="ce7">
            <text:p><text:s/>1.574,9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19-CENTRO ORTOPEDICO DI TOSCHETTI ROSALBA</text:p>
          </table:table-cell>
          <table:table-cell office:value-type="float" office:value="317" table:style-name="ce1">
            <text:p>317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800.04" table:style-name="ce7">
            <text:p><text:s/>800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4014-GLOBAL SOLUTIONS DI TAVIANI C. &amp; C. SNC</text:p>
          </table:table-cell>
          <table:table-cell office:value-type="float" office:value="321" table:style-name="ce1">
            <text:p>321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1470.23" table:style-name="ce7">
            <text:p><text:s/>21.470,2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33-LABOR SPA</text:p>
          </table:table-cell>
          <table:table-cell office:value-type="float" office:value="333" table:style-name="ce1">
            <text:p>333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321532.19999999995" table:style-name="ce7">
            <text:p><text:s/>321.532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33-LABOR SPA</text:p>
          </table:table-cell>
          <table:table-cell office:value-type="float" office:value="334" table:style-name="ce1">
            <text:p>334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1">
            <text:p>U3118</text:p>
          </table:table-cell>
          <table:table-cell office:value-type="string" table:style-name="ce1">
            <text:p>Acquisti di servizi sanitari per assistenza ospedaliera da privati</text:p>
          </table:table-cell>
          <table:table-cell office:value-type="currency" office:value="1425578.61" table:style-name="ce7">
            <text:p><text:s/>1.425.578,6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-ANGELINI PHARMA SPA</text:p>
          </table:table-cell>
          <table:table-cell office:value-type="float" office:value="398" table:style-name="ce1">
            <text:p>398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272.29" table:style-name="ce7">
            <text:p><text:s/>5.272,2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-ANGELINI PHARMA SPA</text:p>
          </table:table-cell>
          <table:table-cell office:value-type="float" office:value="398" table:style-name="ce1">
            <text:p>398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199.22" table:style-name="ce7">
            <text:p><text:s/>199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91-BS MEDICAL SRL<text:s/></text:p>
          </table:table-cell>
          <table:table-cell office:value-type="float" office:value="399" table:style-name="ce1">
            <text:p>399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98.8" table:style-name="ce7">
            <text:p><text:s/>298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91-BS MEDICAL SRL<text:s/></text:p>
          </table:table-cell>
          <table:table-cell office:value-type="float" office:value="399" table:style-name="ce1">
            <text:p>399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801" table:style-name="ce7">
            <text:p><text:s/>801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13-ABBOTT MEDICAL ITALIA SRL</text:p>
          </table:table-cell>
          <table:table-cell office:value-type="float" office:value="400" table:style-name="ce1">
            <text:p>40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80" table:style-name="ce7">
            <text:p><text:s/>78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-ABBOTT SRL</text:p>
          </table:table-cell>
          <table:table-cell office:value-type="float" office:value="401" table:style-name="ce1">
            <text:p>401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183.96" table:style-name="ce7">
            <text:p><text:s/>183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-ABBOTT SRL</text:p>
          </table:table-cell>
          <table:table-cell office:value-type="float" office:value="401" table:style-name="ce1">
            <text:p>401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209.5" table:style-name="ce7">
            <text:p><text:s/>2.209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5161-ANTICA FARMACIA MEDICEA <text:s/>SRL</text:p>
          </table:table-cell>
          <table:table-cell office:value-type="float" office:value="402" table:style-name="ce1">
            <text:p>402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777.12" table:style-name="ce7">
            <text:p><text:s/>777,1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5371-ALFASIGMA SPA</text:p>
          </table:table-cell>
          <table:table-cell office:value-type="float" office:value="403" table:style-name="ce1">
            <text:p>40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624.2400000000007" table:style-name="ce7">
            <text:p><text:s/>4.624,2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-BECTON DICKINSON ITALIA SPA</text:p>
          </table:table-cell>
          <table:table-cell office:value-type="float" office:value="404" table:style-name="ce1">
            <text:p>404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0814.75" table:style-name="ce7">
            <text:p><text:s/>10.814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60-ALLOGA ITALIA SRL<text:s/></text:p>
          </table:table-cell>
          <table:table-cell office:value-type="float" office:value="405" table:style-name="ce1">
            <text:p>405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112.1499999999996" table:style-name="ce7">
            <text:p><text:s/>2.112,1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77-ABBOTT RAPID DIAGNOSTICS SRL</text:p>
          </table:table-cell>
          <table:table-cell office:value-type="float" office:value="406" table:style-name="ce1">
            <text:p>406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79.74" table:style-name="ce7">
            <text:p><text:s/>479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6477-BERICAH SPA</text:p>
          </table:table-cell>
          <table:table-cell office:value-type="float" office:value="407" table:style-name="ce1">
            <text:p>407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51.6" table:style-name="ce7">
            <text:p><text:s/>451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4488-AVAS PHARMACEUTICALS SRL</text:p>
          </table:table-cell>
          <table:table-cell office:value-type="float" office:value="408" table:style-name="ce1">
            <text:p>408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98.66999999999996" table:style-name="ce7">
            <text:p><text:s/>498,6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937-B. BRAUN AVITUM ITALY S.P.A. A SOCIO UNICO</text:p>
          </table:table-cell>
          <table:table-cell office:value-type="float" office:value="409" table:style-name="ce1">
            <text:p>409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9977-BIOPROJET ITALIA SRL</text:p>
          </table:table-cell>
          <table:table-cell office:value-type="float" office:value="410" table:style-name="ce1">
            <text:p>41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47.79999999999995" table:style-name="ce7">
            <text:p><text:s/>347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7064-AUROBINDO PHARMA ITALIA SRL</text:p>
          </table:table-cell>
          <table:table-cell office:value-type="float" office:value="411" table:style-name="ce1">
            <text:p>411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651.3" table:style-name="ce7">
            <text:p><text:s/>1.651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9895-ASPEN PHARMA IRELAND LIMITED</text:p>
          </table:table-cell>
          <table:table-cell office:value-type="float" office:value="412" table:style-name="ce1">
            <text:p>412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4" table:style-name="ce7">
            <text:p><text:s/>2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97-BAXTER SPA<text:s/></text:p>
          </table:table-cell>
          <table:table-cell office:value-type="float" office:value="413" table:style-name="ce1">
            <text:p>41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971.02" table:style-name="ce7">
            <text:p><text:s/>10.971,0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97-BAXTER SPA<text:s/></text:p>
          </table:table-cell>
          <table:table-cell office:value-type="float" office:value="413" table:style-name="ce1">
            <text:p>41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996.5999999999995" table:style-name="ce7">
            <text:p><text:s/>2.996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9846-AGLUEAT DI SPADONI ANDREA</text:p>
          </table:table-cell>
          <table:table-cell office:value-type="float" office:value="414" table:style-name="ce1">
            <text:p>414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5258.810000000001" table:style-name="ce7">
            <text:p><text:s/>15.258,8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-ROCHE SPA</text:p>
          </table:table-cell>
          <table:table-cell office:value-type="float" office:value="415" table:style-name="ce1">
            <text:p>415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91084.46000000002" table:style-name="ce7">
            <text:p><text:s/>291.084,4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61-NESTLE' ITALIANA <text:s/>SPA</text:p>
          </table:table-cell>
          <table:table-cell office:value-type="float" office:value="416" table:style-name="ce1">
            <text:p>416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15817.6" table:style-name="ce7">
            <text:p><text:s/>15.817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30-NOVARTIS FARMA SPA</text:p>
          </table:table-cell>
          <table:table-cell office:value-type="float" office:value="417" table:style-name="ce1">
            <text:p>417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10186.41999999998" table:style-name="ce7">
            <text:p><text:s/>110.186,4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700-DENTAL - HOUSE SRL</text:p>
          </table:table-cell>
          <table:table-cell office:value-type="float" office:value="418" table:style-name="ce1">
            <text:p>418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12572.4" table:style-name="ce7">
            <text:p><text:s/>12.572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5-MEDTRONIC ITALIA SPA</text:p>
          </table:table-cell>
          <table:table-cell office:value-type="float" office:value="425" table:style-name="ce1">
            <text:p>425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4292.490000000005" table:style-name="ce7">
            <text:p><text:s/>74.292,4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5-MEDTRONIC ITALIA SPA</text:p>
          </table:table-cell>
          <table:table-cell office:value-type="float" office:value="425" table:style-name="ce1">
            <text:p>425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220" table:style-name="ce7">
            <text:p><text:s/>22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5-TAKEDA ITALIA SPA</text:p>
          </table:table-cell>
          <table:table-cell office:value-type="float" office:value="427" table:style-name="ce1">
            <text:p>427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6995.38" table:style-name="ce7">
            <text:p><text:s/>46.995,3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578-VYGON ITALIA <text:s/>SRL</text:p>
          </table:table-cell>
          <table:table-cell office:value-type="float" office:value="428" table:style-name="ce1">
            <text:p>428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8852" table:style-name="ce7">
            <text:p><text:s/>8.85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924-TECHDOW PHARMA ITALY SRL</text:p>
          </table:table-cell>
          <table:table-cell office:value-type="float" office:value="429" table:style-name="ce1">
            <text:p>429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420" table:style-name="ce7">
            <text:p><text:s/>3.42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87-NUOVA FARMEC SRL<text:s/></text:p>
          </table:table-cell>
          <table:table-cell office:value-type="float" office:value="430" table:style-name="ce1">
            <text:p>430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2904.8" table:style-name="ce7">
            <text:p><text:s/>2.904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3-SMITH e NEPHEW SRL<text:s/></text:p>
          </table:table-cell>
          <table:table-cell office:value-type="float" office:value="433" table:style-name="ce1">
            <text:p>43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67" table:style-name="ce7">
            <text:p><text:s/>66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3-SMITH e NEPHEW SRL<text:s/></text:p>
          </table:table-cell>
          <table:table-cell office:value-type="float" office:value="433" table:style-name="ce1">
            <text:p>43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4613.200000000001" table:style-name="ce7">
            <text:p><text:s/>24.613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22-SAPIO LIFE SRL CON SOCIO UNICO</text:p>
          </table:table-cell>
          <table:table-cell office:value-type="float" office:value="435" table:style-name="ce1">
            <text:p>435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2618.57" table:style-name="ce7">
            <text:p><text:s/>32.618,5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78-MERCK SERONO SPA<text:s/></text:p>
          </table:table-cell>
          <table:table-cell office:value-type="float" office:value="440" table:style-name="ce1">
            <text:p>440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0334.179999999997" table:style-name="ce7">
            <text:p><text:s/>20.334,1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7-MOVI SPA<text:s/></text:p>
          </table:table-cell>
          <table:table-cell office:value-type="float" office:value="441" table:style-name="ce1">
            <text:p>441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940" table:style-name="ce7">
            <text:p><text:s/>5.94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9216-TREBI DI ABBATE ANNA</text:p>
          </table:table-cell>
          <table:table-cell office:value-type="float" office:value="442" table:style-name="ce1">
            <text:p>442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044.5" table:style-name="ce7">
            <text:p><text:s/>3.044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9216-TREBI DI ABBATE ANNA</text:p>
          </table:table-cell>
          <table:table-cell office:value-type="float" office:value="442" table:style-name="ce1">
            <text:p>442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1646-PFIZER SRL</text:p>
          </table:table-cell>
          <table:table-cell office:value-type="float" office:value="443" table:style-name="ce1">
            <text:p>44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8456.18" table:style-name="ce7">
            <text:p><text:s/>8.456,1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1646-PFIZER SRL</text:p>
          </table:table-cell>
          <table:table-cell office:value-type="float" office:value="451" table:style-name="ce1">
            <text:p>451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44027.91999999998" table:style-name="ce7">
            <text:p><text:s/>144.027,9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37-NOVO NORDISK S.P.A.</text:p>
          </table:table-cell>
          <table:table-cell office:value-type="float" office:value="452" table:style-name="ce1">
            <text:p>452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4046.16" table:style-name="ce7">
            <text:p><text:s/>24.046,1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7831-SWEDISH ORPHAN BIOVITRUM SRL</text:p>
          </table:table-cell>
          <table:table-cell office:value-type="float" office:value="453" table:style-name="ce1">
            <text:p>45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9173.24" table:style-name="ce7">
            <text:p><text:s/>59.173,2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65-SANOFI SRL</text:p>
          </table:table-cell>
          <table:table-cell office:value-type="float" office:value="454" table:style-name="ce1">
            <text:p>454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20631.85999999996" table:style-name="ce7">
            <text:p><text:s/>120.631,8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65-SANOFI SRL</text:p>
          </table:table-cell>
          <table:table-cell office:value-type="float" office:value="454" table:style-name="ce1">
            <text:p>454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4</text:p>
          </table:table-cell>
          <table:table-cell office:value-type="string" table:style-name="ce1">
            <text:p>Materiali per la profilassi (vaccini)</text:p>
          </table:table-cell>
          <table:table-cell office:value-type="currency" office:value="9680.1" table:style-name="ce7">
            <text:p><text:s/>9.680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77-TEVA ITALIA SRL</text:p>
          </table:table-cell>
          <table:table-cell office:value-type="float" office:value="455" table:style-name="ce1">
            <text:p>455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1389.56" table:style-name="ce7">
            <text:p><text:s/>11.389,5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56-MONICO SPA<text:s/></text:p>
          </table:table-cell>
          <table:table-cell office:value-type="float" office:value="456" table:style-name="ce1">
            <text:p>456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081.8" table:style-name="ce7">
            <text:p><text:s/>5.081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44-OLCELLI FARMACEUTICI SRL<text:s/></text:p>
          </table:table-cell>
          <table:table-cell office:value-type="float" office:value="457" table:style-name="ce1">
            <text:p>457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79" table:style-name="ce7">
            <text:p><text:s/>27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7-ORGANON ITALIA S.R.L.</text:p>
          </table:table-cell>
          <table:table-cell office:value-type="float" office:value="458" table:style-name="ce1">
            <text:p>458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409.8999999999996" table:style-name="ce7">
            <text:p><text:s/>4.409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040-MEDITREND S.R.L.</text:p>
          </table:table-cell>
          <table:table-cell office:value-type="float" office:value="459" table:style-name="ce1">
            <text:p>459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7218.400000000001" table:style-name="ce7">
            <text:p><text:s/>17.218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42-SCLAVO DIAGNOSTICS INTERNATIONAL SPA</text:p>
          </table:table-cell>
          <table:table-cell office:value-type="float" office:value="460" table:style-name="ce1">
            <text:p>460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440" table:style-name="ce7">
            <text:p><text:s/>1.44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315-ANDRIANI ANGELO</text:p>
          </table:table-cell>
          <table:table-cell office:value-type="float" office:value="461" table:style-name="ce1">
            <text:p>461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986.6" table:style-name="ce7">
            <text:p><text:s/>986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315-ANDRIANI ANGELO</text:p>
          </table:table-cell>
          <table:table-cell office:value-type="float" office:value="461" table:style-name="ce1">
            <text:p>461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175" table:style-name="ce7">
            <text:p><text:s/>17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315-ANDRIANI ANGELO</text:p>
          </table:table-cell>
          <table:table-cell office:value-type="float" office:value="461" table:style-name="ce1">
            <text:p>461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95.45" table:style-name="ce7">
            <text:p><text:s/>195,4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417-DR. MAX ITALIA SRL</text:p>
          </table:table-cell>
          <table:table-cell office:value-type="float" office:value="462" table:style-name="ce1">
            <text:p>462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235.8800000000001" table:style-name="ce7">
            <text:p><text:s/>1.235,8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417-DR. MAX ITALIA SRL</text:p>
          </table:table-cell>
          <table:table-cell office:value-type="float" office:value="462" table:style-name="ce1">
            <text:p>462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95.38" table:style-name="ce7">
            <text:p><text:s/>95,3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64-FARMACIA FALASCHI PATRIZIA</text:p>
          </table:table-cell>
          <table:table-cell office:value-type="float" office:value="463" table:style-name="ce1">
            <text:p>46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552.95" table:style-name="ce7">
            <text:p><text:s/>4.552,9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64-FARMACIA FALASCHI PATRIZIA</text:p>
          </table:table-cell>
          <table:table-cell office:value-type="float" office:value="463" table:style-name="ce1">
            <text:p>46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560" table:style-name="ce7">
            <text:p><text:s/>56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64-FARMACIA FALASCHI PATRIZIA</text:p>
          </table:table-cell>
          <table:table-cell office:value-type="float" office:value="463" table:style-name="ce1">
            <text:p>46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39.68" table:style-name="ce7">
            <text:p><text:s/>239,6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0585-FARM. EREDI QUARESIMA GIAN SAURO</text:p>
          </table:table-cell>
          <table:table-cell office:value-type="float" office:value="464" table:style-name="ce1">
            <text:p>464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671.97" table:style-name="ce7">
            <text:p><text:s/>1.671,9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0585-FARM. EREDI QUARESIMA GIAN SAURO</text:p>
          </table:table-cell>
          <table:table-cell office:value-type="float" office:value="464" table:style-name="ce1">
            <text:p>464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33" table:style-name="ce7">
            <text:p><text:s/>133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85-FARMACIA CALCATELLI DI C..&amp; C. S.N.C.</text:p>
          </table:table-cell>
          <table:table-cell office:value-type="float" office:value="465" table:style-name="ce1">
            <text:p>465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665.66" table:style-name="ce7">
            <text:p><text:s/>665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85-FARMACIA CALCATELLI DI C..&amp; C. S.N.C.</text:p>
          </table:table-cell>
          <table:table-cell office:value-type="float" office:value="465" table:style-name="ce1">
            <text:p>465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113.24" table:style-name="ce7">
            <text:p><text:s/>113,2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85-FARMACIA CALCATELLI DI C..&amp; C. S.N.C.</text:p>
          </table:table-cell>
          <table:table-cell office:value-type="float" office:value="465" table:style-name="ce1">
            <text:p>465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91.96" table:style-name="ce7">
            <text:p><text:s/>91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122-FARMACIA CARBONARI snc</text:p>
          </table:table-cell>
          <table:table-cell office:value-type="float" office:value="466" table:style-name="ce1">
            <text:p>466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101.42" table:style-name="ce7">
            <text:p><text:s/>5.101,4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122-FARMACIA CARBONARI snc</text:p>
          </table:table-cell>
          <table:table-cell office:value-type="float" office:value="466" table:style-name="ce1">
            <text:p>466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60.48" table:style-name="ce7">
            <text:p><text:s/>260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11-FARMACIA FEDERICI FLAVIO MARIA</text:p>
          </table:table-cell>
          <table:table-cell office:value-type="float" office:value="467" table:style-name="ce1">
            <text:p>467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065.92" table:style-name="ce7">
            <text:p><text:s/>2.065,9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11-FARMACIA FEDERICI FLAVIO MARIA</text:p>
          </table:table-cell>
          <table:table-cell office:value-type="float" office:value="467" table:style-name="ce1">
            <text:p>467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98.19" table:style-name="ce7">
            <text:p><text:s/>98,1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4592-FARMACIA GAETANO E FRANCESCO BARBA SNC</text:p>
          </table:table-cell>
          <table:table-cell office:value-type="float" office:value="468" table:style-name="ce1">
            <text:p>468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649.44" table:style-name="ce7">
            <text:p><text:s/>2.649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4592-FARMACIA GAETANO E FRANCESCO BARBA SNC</text:p>
          </table:table-cell>
          <table:table-cell office:value-type="float" office:value="468" table:style-name="ce1">
            <text:p>468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49.88" table:style-name="ce7">
            <text:p><text:s/>149,8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046-FARMACIA GIANFRANCESCHI DOTT.SSA STEFANIA</text:p>
          </table:table-cell>
          <table:table-cell office:value-type="float" office:value="469" table:style-name="ce1">
            <text:p>469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754.33" table:style-name="ce7">
            <text:p><text:s/>1.754,3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046-FARMACIA GIANFRANCESCHI DOTT.SSA STEFANIA</text:p>
          </table:table-cell>
          <table:table-cell office:value-type="float" office:value="469" table:style-name="ce1">
            <text:p>469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88.86" table:style-name="ce7">
            <text:p><text:s/>188,8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2981-FARMACIA MOJE SAS DELLA DR.SSA ARIANNA GIOVAGNOLI &amp; C SAS</text:p>
          </table:table-cell>
          <table:table-cell office:value-type="float" office:value="470" table:style-name="ce1">
            <text:p>470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769.16" table:style-name="ce7">
            <text:p><text:s/>3.769,1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2981-FARMACIA MOJE SAS DELLA DR.SSA ARIANNA GIOVAGNOLI &amp; C SAS</text:p>
          </table:table-cell>
          <table:table-cell office:value-type="float" office:value="470" table:style-name="ce1">
            <text:p>470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57.92" table:style-name="ce7">
            <text:p><text:s/>257,9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88-JESISERVIZI s.r.l.</text:p>
          </table:table-cell>
          <table:table-cell office:value-type="float" office:value="471" table:style-name="ce1">
            <text:p>471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717.92" table:style-name="ce7">
            <text:p><text:s/>4.717,9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88-JESISERVIZI s.r.l.</text:p>
          </table:table-cell>
          <table:table-cell office:value-type="float" office:value="471" table:style-name="ce1">
            <text:p>471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432.38" table:style-name="ce7">
            <text:p><text:s/>432,3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36-FARMACIA ROTOLONI ROBERTO</text:p>
          </table:table-cell>
          <table:table-cell office:value-type="float" office:value="472" table:style-name="ce1">
            <text:p>472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510.3700000000003" table:style-name="ce7">
            <text:p><text:s/>2.510,3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36-FARMACIA ROTOLONI ROBERTO</text:p>
          </table:table-cell>
          <table:table-cell office:value-type="float" office:value="472" table:style-name="ce1">
            <text:p>472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31.75" table:style-name="ce7">
            <text:p><text:s/>331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2308-FARMACIA VANNINI <text:s/>MARIA LORENA</text:p>
          </table:table-cell>
          <table:table-cell office:value-type="float" office:value="473" table:style-name="ce1">
            <text:p>47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664.37" table:style-name="ce7">
            <text:p><text:s/>1.664,3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2308-FARMACIA VANNINI <text:s/>MARIA LORENA</text:p>
          </table:table-cell>
          <table:table-cell office:value-type="float" office:value="473" table:style-name="ce1">
            <text:p>47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0.18" table:style-name="ce7">
            <text:p><text:s/>20,1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27-LA BUONA NOVELLA SOCIETA' A RESPONSABILITA' LIMITATA-IMPRESA SOCIALE</text:p>
          </table:table-cell>
          <table:table-cell office:value-type="float" office:value="474" table:style-name="ce1">
            <text:p>474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currency" office:value="49675.990000000005" table:style-name="ce7">
            <text:p><text:s/>49.675,9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2-BRISTOL-MYERS SQUIBB SRL SOCIETA' UNIPERSONALE<text:s/></text:p>
          </table:table-cell>
          <table:table-cell office:value-type="float" office:value="477" table:style-name="ce1">
            <text:p>477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80544.16999999998" table:style-name="ce7">
            <text:p><text:s/>180.544,1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314-AMGEN SRL</text:p>
          </table:table-cell>
          <table:table-cell office:value-type="float" office:value="478" table:style-name="ce1">
            <text:p>478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60561.24999999997" table:style-name="ce7">
            <text:p><text:s/>160.561,2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8634-ABBVIE SRL A SOCIO UNICO</text:p>
          </table:table-cell>
          <table:table-cell office:value-type="float" office:value="479" table:style-name="ce1">
            <text:p>479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9695.47" table:style-name="ce7">
            <text:p><text:s/>109.695,4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49-ASTELLAS PHARMA SPA</text:p>
          </table:table-cell>
          <table:table-cell office:value-type="float" office:value="480" table:style-name="ce1">
            <text:p>480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92243.290000000008" table:style-name="ce7">
            <text:p><text:s/>92.243,2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5607-ALEXION PHARMA ITALY SRL</text:p>
          </table:table-cell>
          <table:table-cell office:value-type="float" office:value="481" table:style-name="ce1">
            <text:p>481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73575.12" table:style-name="ce7">
            <text:p><text:s/>73.575,1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66-BIOGEN ITALIA SRL<text:s/></text:p>
          </table:table-cell>
          <table:table-cell office:value-type="float" office:value="482" table:style-name="ce1">
            <text:p>482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81534.289999999994" table:style-name="ce7">
            <text:p><text:s/>81.534,2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73-BAYER SPA SOCIO UNICO - Div. PH/MD</text:p>
          </table:table-cell>
          <table:table-cell office:value-type="float" office:value="483" table:style-name="ce1">
            <text:p>48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7963.479999999989" table:style-name="ce7">
            <text:p><text:s/>57.963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73-BAYER SPA SOCIO UNICO - Div. PH/MD</text:p>
          </table:table-cell>
          <table:table-cell office:value-type="float" office:value="483" table:style-name="ce1">
            <text:p>48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740" table:style-name="ce7">
            <text:p><text:s/>1.74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4-JANSSEN CILAG SPA</text:p>
          </table:table-cell>
          <table:table-cell office:value-type="float" office:value="485" table:style-name="ce1">
            <text:p>485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912050.66" table:style-name="ce7">
            <text:p><text:s/>912.050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83-LABORATORIO ANALISI <text:s/>CITTA' DI JESI S.R.L.</text:p>
          </table:table-cell>
          <table:table-cell office:value-type="float" office:value="486" table:style-name="ce1">
            <text:p>486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12066.7" table:style-name="ce7">
            <text:p><text:s/>12.066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36-CENTRO FISIOTERAPICO IGEA S.R.L.</text:p>
          </table:table-cell>
          <table:table-cell office:value-type="float" office:value="487" table:style-name="ce1">
            <text:p>487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9150.1" table:style-name="ce7">
            <text:p><text:s/>9.150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18-FISIOMEDICA S.R.L CENTRO FISIOTERAPICO JESINO</text:p>
          </table:table-cell>
          <table:table-cell office:value-type="float" office:value="488" table:style-name="ce1">
            <text:p>488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12042" table:style-name="ce7">
            <text:p><text:s/>12.04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2260-VILLA CELESTE - BFB s.r.l.</text:p>
          </table:table-cell>
          <table:table-cell office:value-type="float" office:value="489" table:style-name="ce1">
            <text:p>489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35787.379999999997" table:style-name="ce7">
            <text:p><text:s/>35.787,3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188-FONDAZIONE "CESARE GREGORINI" CASA DI RIPOSO/RESIDENZA PROTETTA</text:p>
          </table:table-cell>
          <table:table-cell office:value-type="float" office:value="490" table:style-name="ce1">
            <text:p>490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34714.800000000003" table:style-name="ce7">
            <text:p><text:s/>34.714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3139-POLIS SOCIETA' COOPERATIVA SOCIALE<text:s/></text:p>
          </table:table-cell>
          <table:table-cell office:value-type="float" office:value="491" table:style-name="ce1">
            <text:p>491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24506.880000000001" table:style-name="ce7">
            <text:p><text:s/>24.506,8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9215-FARMACIA CERNI <text:s/>FILIPPO</text:p>
          </table:table-cell>
          <table:table-cell office:value-type="float" office:value="492" table:style-name="ce1">
            <text:p>492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719.51" table:style-name="ce7">
            <text:p><text:s/>2.719,5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9215-FARMACIA CERNI <text:s/>FILIPPO</text:p>
          </table:table-cell>
          <table:table-cell office:value-type="float" office:value="492" table:style-name="ce1">
            <text:p>492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11.68" table:style-name="ce7">
            <text:p><text:s/>211,6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218-FARM. GIOACCHINI DR. GIACOMO</text:p>
          </table:table-cell>
          <table:table-cell office:value-type="float" office:value="493" table:style-name="ce1">
            <text:p>49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286.83" table:style-name="ce7">
            <text:p><text:s/>4.286,8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218-FARM. GIOACCHINI DR. GIACOMO</text:p>
          </table:table-cell>
          <table:table-cell office:value-type="float" office:value="493" table:style-name="ce1">
            <text:p>49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218-FARM. GIOACCHINI DR. GIACOMO</text:p>
          </table:table-cell>
          <table:table-cell office:value-type="float" office:value="493" table:style-name="ce1">
            <text:p>49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19" table:style-name="ce7">
            <text:p><text:s/>31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4777-FARMACIA CALCATERRA S.N.C. - D.SSE CARLA E PAOLA</text:p>
          </table:table-cell>
          <table:table-cell office:value-type="float" office:value="494" table:style-name="ce1">
            <text:p>494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310.3200000000002" table:style-name="ce7">
            <text:p><text:s/>2.310,3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4777-FARMACIA CALCATERRA S.N.C. - D.SSE CARLA E PAOLA</text:p>
          </table:table-cell>
          <table:table-cell office:value-type="float" office:value="494" table:style-name="ce1">
            <text:p>494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14.12" table:style-name="ce7">
            <text:p><text:s/>314,1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1726-FARMACIA CENTRALE DI APIRO SRL</text:p>
          </table:table-cell>
          <table:table-cell office:value-type="float" office:value="495" table:style-name="ce1">
            <text:p>495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046.57" table:style-name="ce7">
            <text:p><text:s/>1.046,5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1726-FARMACIA CENTRALE DI APIRO SRL</text:p>
          </table:table-cell>
          <table:table-cell office:value-type="float" office:value="495" table:style-name="ce1">
            <text:p>495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29.77" table:style-name="ce7">
            <text:p><text:s/>229,7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3043-FARMACIA COLLE PARADISO SNC</text:p>
          </table:table-cell>
          <table:table-cell office:value-type="float" office:value="496" table:style-name="ce1">
            <text:p>496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848.77" table:style-name="ce7">
            <text:p><text:s/>848,7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3043-FARMACIA COLLE PARADISO SNC</text:p>
          </table:table-cell>
          <table:table-cell office:value-type="float" office:value="496" table:style-name="ce1">
            <text:p>496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55.97" table:style-name="ce7">
            <text:p><text:s/>155,9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92434-FARMACIA DELLE GRAZIE DEL DOTT. MARIANI FRANCESCO</text:p>
          </table:table-cell>
          <table:table-cell office:value-type="float" office:value="497" table:style-name="ce1">
            <text:p>497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90.94000000000005" table:style-name="ce7">
            <text:p><text:s/>590,9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92434-FARMACIA DELLE GRAZIE DEL DOTT. MARIANI FRANCESCO</text:p>
          </table:table-cell>
          <table:table-cell office:value-type="float" office:value="497" table:style-name="ce1">
            <text:p>497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5.24" table:style-name="ce7">
            <text:p><text:s/>25,2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4758-FARMACIA FALAPPA DOTT. FRANCO S.A.S. DI FALAPPA GABRIELE E C.</text:p>
          </table:table-cell>
          <table:table-cell office:value-type="float" office:value="498" table:style-name="ce1">
            <text:p>498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032.75" table:style-name="ce7">
            <text:p><text:s/>3.032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4758-FARMACIA FALAPPA DOTT. FRANCO S.A.S. DI FALAPPA GABRIELE E C.</text:p>
          </table:table-cell>
          <table:table-cell office:value-type="float" office:value="498" table:style-name="ce1">
            <text:p>498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154" table:style-name="ce7">
            <text:p><text:s/>15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4758-FARMACIA FALAPPA DOTT. FRANCO S.A.S. DI FALAPPA GABRIELE E C.</text:p>
          </table:table-cell>
          <table:table-cell office:value-type="float" office:value="498" table:style-name="ce1">
            <text:p>498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28.02000000000001" table:style-name="ce7">
            <text:p><text:s/>128,0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2794-FARMACIA FAUSTO COPPI <text:s/>DI HONORATI DR. LORENZO</text:p>
          </table:table-cell>
          <table:table-cell office:value-type="float" office:value="499" table:style-name="ce1">
            <text:p>499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0339.57" table:style-name="ce7">
            <text:p><text:s/>10.339,5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2794-FARMACIA FAUSTO COPPI <text:s/>DI HONORATI DR. LORENZO</text:p>
          </table:table-cell>
          <table:table-cell office:value-type="float" office:value="499" table:style-name="ce1">
            <text:p>499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576.95000000000005" table:style-name="ce7">
            <text:p><text:s/>576,9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09-FARMACIA FOLTRANI DOTT. LAURO</text:p>
          </table:table-cell>
          <table:table-cell office:value-type="float" office:value="500" table:style-name="ce1">
            <text:p>500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867.05" table:style-name="ce7">
            <text:p><text:s/>867,0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09-FARMACIA FOLTRANI DOTT. LAURO</text:p>
          </table:table-cell>
          <table:table-cell office:value-type="float" office:value="500" table:style-name="ce1">
            <text:p>500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00.14" table:style-name="ce7">
            <text:p><text:s/>100,1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501-FARMACIA FRONTALE S.R.L.</text:p>
          </table:table-cell>
          <table:table-cell office:value-type="float" office:value="501" table:style-name="ce1">
            <text:p>501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46.05000000000001" table:style-name="ce7">
            <text:p><text:s/>146,0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3816-FARMACIA GRAMMERCATO <text:s/>&amp; C. SAS Dr. Roberto Governatori</text:p>
          </table:table-cell>
          <table:table-cell office:value-type="float" office:value="502" table:style-name="ce1">
            <text:p>502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0684.74" table:style-name="ce7">
            <text:p><text:s/>10.684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3816-FARMACIA GRAMMERCATO <text:s/>&amp; C. SAS Dr. Roberto Governatori</text:p>
          </table:table-cell>
          <table:table-cell office:value-type="float" office:value="502" table:style-name="ce1">
            <text:p>502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497" table:style-name="ce7">
            <text:p><text:s/>49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3816-FARMACIA GRAMMERCATO <text:s/>&amp; C. SAS Dr. Roberto Governatori</text:p>
          </table:table-cell>
          <table:table-cell office:value-type="float" office:value="502" table:style-name="ce1">
            <text:p>502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21.05" table:style-name="ce7">
            <text:p><text:s/>321,0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1156-FARMACIA MARTINI S.A.S. DI GAETANO MARTINI &amp; C.</text:p>
          </table:table-cell>
          <table:table-cell office:value-type="float" office:value="503" table:style-name="ce1">
            <text:p>50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775" table:style-name="ce7">
            <text:p><text:s/>3.77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1156-FARMACIA MARTINI S.A.S. DI GAETANO MARTINI &amp; C.</text:p>
          </table:table-cell>
          <table:table-cell office:value-type="float" office:value="503" table:style-name="ce1">
            <text:p>50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375.12" table:style-name="ce7">
            <text:p><text:s/>375,1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1156-FARMACIA MARTINI S.A.S. DI GAETANO MARTINI &amp; C.</text:p>
          </table:table-cell>
          <table:table-cell office:value-type="float" office:value="503" table:style-name="ce1">
            <text:p>503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01.33" table:style-name="ce7">
            <text:p><text:s/>201,3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78-FARMACIA MORETTI DR. FRANCESCO E BARBARA S.N.C.</text:p>
          </table:table-cell>
          <table:table-cell office:value-type="float" office:value="504" table:style-name="ce1">
            <text:p>504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064.69" table:style-name="ce7">
            <text:p><text:s/>2.064,6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78-FARMACIA MORETTI DR. FRANCESCO E BARBARA S.N.C.</text:p>
          </table:table-cell>
          <table:table-cell office:value-type="float" office:value="504" table:style-name="ce1">
            <text:p>504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234.93" table:style-name="ce7">
            <text:p><text:s/>234,9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78-FARMACIA MORETTI DR. FRANCESCO E BARBARA S.N.C.</text:p>
          </table:table-cell>
          <table:table-cell office:value-type="float" office:value="504" table:style-name="ce1">
            <text:p>504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53.23" table:style-name="ce7">
            <text:p><text:s/>53,2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488-FARMACIA ROSETTI &amp; LECCE SNC</text:p>
          </table:table-cell>
          <table:table-cell office:value-type="float" office:value="505" table:style-name="ce1">
            <text:p>505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804.5" table:style-name="ce7">
            <text:p><text:s/>804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488-FARMACIA ROSETTI &amp; LECCE SNC</text:p>
          </table:table-cell>
          <table:table-cell office:value-type="float" office:value="505" table:style-name="ce1">
            <text:p>505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68.33" table:style-name="ce7">
            <text:p><text:s/>168,3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0157-FARMACIA ZAINETTI DELLA D.SSA ROTOLONI RITA &amp; C. S.A.S.</text:p>
          </table:table-cell>
          <table:table-cell office:value-type="float" office:value="506" table:style-name="ce1">
            <text:p>506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309.03" table:style-name="ce7">
            <text:p><text:s/>1.309,0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0157-FARMACIA ZAINETTI DELLA D.SSA ROTOLONI RITA &amp; C. S.A.S.</text:p>
          </table:table-cell>
          <table:table-cell office:value-type="float" office:value="506" table:style-name="ce1">
            <text:p>506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64.36" table:style-name="ce7">
            <text:p><text:s/>264,3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9700-GUERCIO FRANCHINI ELISA<text:s/></text:p>
          </table:table-cell>
          <table:table-cell office:value-type="float" office:value="507" table:style-name="ce1">
            <text:p>507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2776.82" table:style-name="ce7">
            <text:p><text:s/>12.776,8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07-MORICONI ROBERTA</text:p>
          </table:table-cell>
          <table:table-cell office:value-type="float" office:value="508" table:style-name="ce1">
            <text:p>508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376.62" table:style-name="ce7">
            <text:p><text:s/>1.376,6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07-MORICONI ROBERTA</text:p>
          </table:table-cell>
          <table:table-cell office:value-type="float" office:value="508" table:style-name="ce1">
            <text:p>508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05.88" table:style-name="ce7">
            <text:p><text:s/>205,8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50-FARMACIA DEGLI ANGELI DR.SSA POSSENTI CECILIA</text:p>
          </table:table-cell>
          <table:table-cell office:value-type="float" office:value="509" table:style-name="ce1">
            <text:p>509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598.6" table:style-name="ce7">
            <text:p><text:s/>3.598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50-FARMACIA DEGLI ANGELI DR.SSA POSSENTI CECILIA</text:p>
          </table:table-cell>
          <table:table-cell office:value-type="float" office:value="509" table:style-name="ce1">
            <text:p>509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63" table:style-name="ce7">
            <text:p><text:s/>63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50-FARMACIA DEGLI ANGELI DR.SSA POSSENTI CECILIA</text:p>
          </table:table-cell>
          <table:table-cell office:value-type="float" office:value="509" table:style-name="ce1">
            <text:p>509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37.97999999999999" table:style-name="ce7">
            <text:p><text:s/>137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5-POLO 9 SOCIETA' COOPERATIVA SOCIALE - IMPRESA SOCIALE</text:p>
          </table:table-cell>
          <table:table-cell office:value-type="float" office:value="510" table:style-name="ce1">
            <text:p>510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1324.32" table:style-name="ce7">
            <text:p><text:s/>1.324,3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7877-LEGA DEL FILO D'ORO <text:s/>O.N.L.U.S.</text:p>
          </table:table-cell>
          <table:table-cell office:value-type="float" office:value="511" table:style-name="ce1">
            <text:p>511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110</text:p>
          </table:table-cell>
          <table:table-cell office:value-type="string" table:style-name="ce1">
            <text:p>Acquisti di servizi sanitari per assistenza riabilitativa da strutture sanitarie pubbliche della Regione/Provincia autonoma di appartenenza</text:p>
          </table:table-cell>
          <table:table-cell office:value-type="currency" office:value="35024.44" table:style-name="ce7">
            <text:p><text:s/>35.024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7877-LEGA DEL FILO D'ORO <text:s/>O.N.L.U.S.</text:p>
          </table:table-cell>
          <table:table-cell office:value-type="float" office:value="511" table:style-name="ce1">
            <text:p>511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currency" office:value="263436.44" table:style-name="ce7">
            <text:p><text:s/>263.436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44-FONDAZIONE DON CARLO GNOCCHI ONLUS<text:s/></text:p>
          </table:table-cell>
          <table:table-cell office:value-type="float" office:value="512" table:style-name="ce1">
            <text:p>512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110</text:p>
          </table:table-cell>
          <table:table-cell office:value-type="string" table:style-name="ce1">
            <text:p>Acquisti di servizi sanitari per assistenza riabilitativa da strutture sanitarie pubbliche della Regione/Provincia autonoma di appartenenza</text:p>
          </table:table-cell>
          <table:table-cell office:value-type="currency" office:value="89994.659999999989" table:style-name="ce7">
            <text:p><text:s/>89.994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44-FONDAZIONE DON CARLO GNOCCHI ONLUS<text:s/></text:p>
          </table:table-cell>
          <table:table-cell office:value-type="float" office:value="512" table:style-name="ce1">
            <text:p>512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currency" office:value="725845.83" table:style-name="ce7">
            <text:p><text:s/>725.845,8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2-KOS CARE SRL</text:p>
          </table:table-cell>
          <table:table-cell office:value-type="float" office:value="513" table:style-name="ce1">
            <text:p>51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currency" office:value="479123.15" table:style-name="ce7">
            <text:p><text:s/>479.123,1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2-KOS CARE SRL</text:p>
          </table:table-cell>
          <table:table-cell office:value-type="float" office:value="513" table:style-name="ce1">
            <text:p>51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118</text:p>
          </table:table-cell>
          <table:table-cell office:value-type="string" table:style-name="ce1">
            <text:p>Acquisti di servizi sanitari per assistenza ospedaliera da privati</text:p>
          </table:table-cell>
          <table:table-cell office:value-type="currency" office:value="88812.26" table:style-name="ce7">
            <text:p><text:s/>88.812,2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2-KOS CARE SRL</text:p>
          </table:table-cell>
          <table:table-cell office:value-type="float" office:value="513" table:style-name="ce1">
            <text:p>51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23670.799999999999" table:style-name="ce7">
            <text:p><text:s/>23.670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2-KOS CARE SRL</text:p>
          </table:table-cell>
          <table:table-cell office:value-type="float" office:value="513" table:style-name="ce1">
            <text:p>51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392229.25" table:style-name="ce7">
            <text:p><text:s/>392.229,2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7-MSD ITALIA SRL</text:p>
          </table:table-cell>
          <table:table-cell office:value-type="float" office:value="515" table:style-name="ce1">
            <text:p>51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29834.99999999997" table:style-name="ce7">
            <text:p><text:s/>229.83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7-MSD ITALIA SRL</text:p>
          </table:table-cell>
          <table:table-cell office:value-type="float" office:value="515" table:style-name="ce1">
            <text:p>51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4</text:p>
          </table:table-cell>
          <table:table-cell office:value-type="string" table:style-name="ce1">
            <text:p>Materiali per la profilassi (vaccini)</text:p>
          </table:table-cell>
          <table:table-cell office:value-type="currency" office:value="176960.84" table:style-name="ce7">
            <text:p><text:s/>176.960,8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30-NOVARTIS FARMA SPA</text:p>
          </table:table-cell>
          <table:table-cell office:value-type="float" office:value="516" table:style-name="ce1">
            <text:p>516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66285.21" table:style-name="ce7">
            <text:p><text:s/>566.285,2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7481-MARKAS S.R.L.</text:p>
          </table:table-cell>
          <table:table-cell office:value-type="float" office:value="518" table:style-name="ce1">
            <text:p>518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currency" office:value="16196.81" table:style-name="ce7">
            <text:p><text:s/>16.196,8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7481-MARKAS S.R.L.</text:p>
          </table:table-cell>
          <table:table-cell office:value-type="float" office:value="518" table:style-name="ce1">
            <text:p>518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206</text:p>
          </table:table-cell>
          <table:table-cell office:value-type="string" table:style-name="ce1">
            <text:p>Mensa per degenti</text:p>
          </table:table-cell>
          <table:table-cell office:value-type="currency" office:value="111030.59000000001" table:style-name="ce7">
            <text:p><text:s/>111.030,5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9185-VERTEX PHARMACEUTICALS ITALY SRL</text:p>
          </table:table-cell>
          <table:table-cell office:value-type="float" office:value="519" table:style-name="ce1">
            <text:p>519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91991" table:style-name="ce7">
            <text:p><text:s/>191.991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-ROCHE SPA</text:p>
          </table:table-cell>
          <table:table-cell office:value-type="float" office:value="520" table:style-name="ce1">
            <text:p>520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01361.71000000002" table:style-name="ce7">
            <text:p><text:s/>301.361,7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57-STRYKER ITALIA SRL SOCIO UNICO</text:p>
          </table:table-cell>
          <table:table-cell office:value-type="float" office:value="521" table:style-name="ce1">
            <text:p>521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84446.680000000022" table:style-name="ce7">
            <text:p><text:s/>84.446,6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57-STRYKER ITALIA SRL SOCIO UNICO</text:p>
          </table:table-cell>
          <table:table-cell office:value-type="float" office:value="521" table:style-name="ce1">
            <text:p>521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640" table:style-name="ce7">
            <text:p><text:s/>64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7963-ORTHO-CLINICAL DIAGNOSTICS ITALY SRL</text:p>
          </table:table-cell>
          <table:table-cell office:value-type="float" office:value="522" table:style-name="ce1">
            <text:p>522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65883.59" table:style-name="ce7">
            <text:p><text:s/>165.883,5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9834-ASSOCIAZIONE CITTA' RINASCITA<text:s/></text:p>
          </table:table-cell>
          <table:table-cell office:value-type="float" office:value="523" table:style-name="ce1">
            <text:p>5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2094.5" table:style-name="ce7">
            <text:p><text:s/>2.094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9834-ASSOCIAZIONE CITTA' RINASCITA<text:s/></text:p>
          </table:table-cell>
          <table:table-cell office:value-type="float" office:value="523" table:style-name="ce1">
            <text:p>52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2094.5" table:style-name="ce7">
            <text:p><text:s/>2.094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2009-OTSUKA PHARMACEUTICAL ITALY SRL</text:p>
          </table:table-cell>
          <table:table-cell office:value-type="float" office:value="524" table:style-name="ce1">
            <text:p>524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84991.83" table:style-name="ce7">
            <text:p><text:s/>84.991,8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-NEW TECH SRL</text:p>
          </table:table-cell>
          <table:table-cell office:value-type="float" office:value="525" table:style-name="ce1">
            <text:p>525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83557.320000000007" table:style-name="ce7">
            <text:p><text:s/>83.557,3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5-TAKEDA ITALIA SPA</text:p>
          </table:table-cell>
          <table:table-cell office:value-type="float" office:value="526" table:style-name="ce1">
            <text:p>52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95917.56000000003" table:style-name="ce7">
            <text:p><text:s/>195.917,5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5-ELI LILLY ITALIA SPA</text:p>
          </table:table-cell>
          <table:table-cell office:value-type="float" office:value="527" table:style-name="ce1">
            <text:p>527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30425.51" table:style-name="ce7">
            <text:p><text:s/>230.425,5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4-JANSSEN CILAG SPA</text:p>
          </table:table-cell>
          <table:table-cell office:value-type="float" office:value="528" table:style-name="ce1">
            <text:p>528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82818.760000000009" table:style-name="ce7">
            <text:p><text:s/>82.818,7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22-SAPIO LIFE SRL CON SOCIO UNICO</text:p>
          </table:table-cell>
          <table:table-cell office:value-type="float" office:value="529" table:style-name="ce1">
            <text:p>52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2603.600000000002" table:style-name="ce7">
            <text:p><text:s/>22.603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22-SAPIO LIFE SRL CON SOCIO UNICO</text:p>
          </table:table-cell>
          <table:table-cell office:value-type="float" office:value="529" table:style-name="ce1">
            <text:p>52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93095.099999999991" table:style-name="ce7">
            <text:p><text:s/>93.095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040-MEDITREND S.R.L.</text:p>
          </table:table-cell>
          <table:table-cell office:value-type="float" office:value="530" table:style-name="ce1">
            <text:p>53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2077.599999999999" table:style-name="ce7">
            <text:p><text:s/>22.077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5-MEDTRONIC ITALIA SPA</text:p>
          </table:table-cell>
          <table:table-cell office:value-type="float" office:value="531" table:style-name="ce1">
            <text:p>531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3435.60000000002" table:style-name="ce7">
            <text:p><text:s/>93.435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76-COMUNITA' DI CAPODARCO DELL'UMBRIA</text:p>
          </table:table-cell>
          <table:table-cell office:value-type="float" office:value="533" table:style-name="ce1">
            <text:p>53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3230.25" table:style-name="ce7">
            <text:p><text:s/>3.230,2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69-AGOSTINELLI ENRICO</text:p>
          </table:table-cell>
          <table:table-cell office:value-type="float" office:value="534" table:style-name="ce1">
            <text:p>534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04.24" table:style-name="ce7">
            <text:p><text:s/>404,2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69-AGOSTINELLI ENRICO</text:p>
          </table:table-cell>
          <table:table-cell office:value-type="float" office:value="534" table:style-name="ce1">
            <text:p>534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15.5" table:style-name="ce7">
            <text:p><text:s/>115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71-COCOZZA ROSALBA</text:p>
          </table:table-cell>
          <table:table-cell office:value-type="float" office:value="535" table:style-name="ce1">
            <text:p>53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58.91000000000003" table:style-name="ce7">
            <text:p><text:s/>258,9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71-COCOZZA ROSALBA</text:p>
          </table:table-cell>
          <table:table-cell office:value-type="float" office:value="535" table:style-name="ce1">
            <text:p>53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8.75" table:style-name="ce7">
            <text:p><text:s/>28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251-FARMACOM FABRIANO SRL UNINOMINALE<text:s/></text:p>
          </table:table-cell>
          <table:table-cell office:value-type="float" office:value="536" table:style-name="ce1">
            <text:p>53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346.3000000000002" table:style-name="ce7">
            <text:p><text:s/>2.346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251-FARMACOM FABRIANO SRL UNINOMINALE<text:s/></text:p>
          </table:table-cell>
          <table:table-cell office:value-type="float" office:value="536" table:style-name="ce1">
            <text:p>53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75.72" table:style-name="ce7">
            <text:p><text:s/>75,7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63-AMA AQUILONE COOPERATIVA SOCIALE A.R.L ONLUS</text:p>
          </table:table-cell>
          <table:table-cell office:value-type="float" office:value="537" table:style-name="ce1">
            <text:p>537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1602.46" table:style-name="ce7">
            <text:p><text:s/>1.602,4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63-AMA AQUILONE COOPERATIVA SOCIALE A.R.L ONLUS</text:p>
          </table:table-cell>
          <table:table-cell office:value-type="float" office:value="537" table:style-name="ce1">
            <text:p>537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1602.46" table:style-name="ce7">
            <text:p><text:s/>1.602,4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958-ANTICA FARMACIA DELL'OSPEDALE SNC DI DR. SIMONE MARASCA E FRANCESCA CAVALERA</text:p>
          </table:table-cell>
          <table:table-cell office:value-type="float" office:value="538" table:style-name="ce1">
            <text:p>538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236.82" table:style-name="ce7">
            <text:p><text:s/>4.236,8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958-ANTICA FARMACIA DELL'OSPEDALE SNC DI DR. SIMONE MARASCA E FRANCESCA CAVALERA</text:p>
          </table:table-cell>
          <table:table-cell office:value-type="float" office:value="538" table:style-name="ce1">
            <text:p>538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364" table:style-name="ce7">
            <text:p><text:s/>36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958-ANTICA FARMACIA DELL'OSPEDALE SNC DI DR. SIMONE MARASCA E FRANCESCA CAVALERA</text:p>
          </table:table-cell>
          <table:table-cell office:value-type="float" office:value="538" table:style-name="ce1">
            <text:p>538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617.04999999999995" table:style-name="ce7">
            <text:p><text:s/>617,0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68-FARMACIA GATTI CAMILLO DI DR.SSA GATTI MARINA</text:p>
          </table:table-cell>
          <table:table-cell office:value-type="float" office:value="539" table:style-name="ce1">
            <text:p>53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885.03" table:style-name="ce7">
            <text:p><text:s/>885,0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7668-OLMEDO SPECIAL VEHICLES SPA</text:p>
          </table:table-cell>
          <table:table-cell office:value-type="float" office:value="540" table:style-name="ce1">
            <text:p>54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13650" table:style-name="ce7">
            <text:p><text:s/>13.6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311-FARMACIA GIULI DOTT.MARCO</text:p>
          </table:table-cell>
          <table:table-cell office:value-type="float" office:value="541" table:style-name="ce1">
            <text:p>541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858.7700000000004" table:style-name="ce7">
            <text:p><text:s/>4.858,7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311-FARMACIA GIULI DOTT.MARCO</text:p>
          </table:table-cell>
          <table:table-cell office:value-type="float" office:value="541" table:style-name="ce1">
            <text:p>541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56.96" table:style-name="ce7">
            <text:p><text:s/>156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65-FARMACIA GIUSEPPUCCI DR. VITO</text:p>
          </table:table-cell>
          <table:table-cell office:value-type="float" office:value="542" table:style-name="ce1">
            <text:p>542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125.41" table:style-name="ce7">
            <text:p><text:s/>5.125,4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65-FARMACIA GIUSEPPUCCI DR. VITO</text:p>
          </table:table-cell>
          <table:table-cell office:value-type="float" office:value="542" table:style-name="ce1">
            <text:p>542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81.69" table:style-name="ce7">
            <text:p><text:s/>181,6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6590-FARMACIA LATINI NICOLINA &amp; C. S.A.S.</text:p>
          </table:table-cell>
          <table:table-cell office:value-type="float" office:value="543" table:style-name="ce1">
            <text:p>54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556.5" table:style-name="ce7">
            <text:p><text:s/>1.556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6590-FARMACIA LATINI NICOLINA &amp; C. S.A.S.</text:p>
          </table:table-cell>
          <table:table-cell office:value-type="float" office:value="543" table:style-name="ce1">
            <text:p>54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56.74" table:style-name="ce7">
            <text:p><text:s/>56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781-COOPERATIVA SOCIALE VIVERE VERDE ONLUS</text:p>
          </table:table-cell>
          <table:table-cell office:value-type="float" office:value="544" table:style-name="ce1">
            <text:p>544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3999.0599999999995" table:style-name="ce7">
            <text:p><text:s/>3.999,0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78-MERCK SERONO SPA<text:s/></text:p>
          </table:table-cell>
          <table:table-cell office:value-type="float" office:value="545" table:style-name="ce1">
            <text:p>54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5592.12" table:style-name="ce7">
            <text:p><text:s/>15.592,1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7439-FARMACIA MONZALI SNC DI MONZALI A. E. CRISTALLI R.</text:p>
          </table:table-cell>
          <table:table-cell office:value-type="float" office:value="546" table:style-name="ce1">
            <text:p>54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9793.1699999999983" table:style-name="ce7">
            <text:p><text:s/>9.793,1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7439-FARMACIA MONZALI SNC DI MONZALI A. E. CRISTALLI R.</text:p>
          </table:table-cell>
          <table:table-cell office:value-type="float" office:value="546" table:style-name="ce1">
            <text:p>54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16.98" table:style-name="ce7">
            <text:p><text:s/>116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7329-FARMACIA DEL PIANO SRL</text:p>
          </table:table-cell>
          <table:table-cell office:value-type="float" office:value="547" table:style-name="ce1">
            <text:p>547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015.49" table:style-name="ce7">
            <text:p><text:s/>3.015,4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7329-FARMACIA DEL PIANO SRL</text:p>
          </table:table-cell>
          <table:table-cell office:value-type="float" office:value="547" table:style-name="ce1">
            <text:p>547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35.96" table:style-name="ce7">
            <text:p><text:s/>135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67-FARMACIA POPOLARE BOSELLI DR. FRANCO</text:p>
          </table:table-cell>
          <table:table-cell office:value-type="float" office:value="548" table:style-name="ce1">
            <text:p>548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6653.67" table:style-name="ce7">
            <text:p><text:s/>6.653,6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67-FARMACIA POPOLARE BOSELLI DR. FRANCO</text:p>
          </table:table-cell>
          <table:table-cell office:value-type="float" office:value="548" table:style-name="ce1">
            <text:p>548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20.18" table:style-name="ce7">
            <text:p><text:s/>320,1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368-SILVESTRINI TOMASSINA FARMACIA</text:p>
          </table:table-cell>
          <table:table-cell office:value-type="float" office:value="549" table:style-name="ce1">
            <text:p>54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239.8100000000004" table:style-name="ce7">
            <text:p><text:s/>4.239,8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368-SILVESTRINI TOMASSINA FARMACIA</text:p>
          </table:table-cell>
          <table:table-cell office:value-type="float" office:value="549" table:style-name="ce1">
            <text:p>54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09.04000000000002" table:style-name="ce7">
            <text:p><text:s/>309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7-SOL SPA<text:s/></text:p>
          </table:table-cell>
          <table:table-cell office:value-type="float" office:value="550" table:style-name="ce1">
            <text:p>55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3922.430000000002" table:style-name="ce7">
            <text:p><text:s/>13.922,4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7-SOL SPA<text:s/></text:p>
          </table:table-cell>
          <table:table-cell office:value-type="float" office:value="550" table:style-name="ce1">
            <text:p>55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523.1" table:style-name="ce7">
            <text:p><text:s/>1.523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7-SOL SPA<text:s/></text:p>
          </table:table-cell>
          <table:table-cell office:value-type="float" office:value="550" table:style-name="ce1">
            <text:p>55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73.5" table:style-name="ce7">
            <text:p><text:s/>73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7-SOL SPA<text:s/></text:p>
          </table:table-cell>
          <table:table-cell office:value-type="float" office:value="550" table:style-name="ce1">
            <text:p>55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1528.8" table:style-name="ce7">
            <text:p><text:s/>1.528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7-SOL SPA<text:s/></text:p>
          </table:table-cell>
          <table:table-cell office:value-type="float" office:value="550" table:style-name="ce1">
            <text:p>55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currency" office:value="35463.33" table:style-name="ce7">
            <text:p><text:s/>35.463,3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7-SOL SPA<text:s/></text:p>
          </table:table-cell>
          <table:table-cell office:value-type="float" office:value="550" table:style-name="ce1">
            <text:p>55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12194.869999999999" table:style-name="ce7">
            <text:p><text:s/>12.194,8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61-FARMACIA VIANELLI DR. ANTONELLI</text:p>
          </table:table-cell>
          <table:table-cell office:value-type="float" office:value="551" table:style-name="ce1">
            <text:p>551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407.08" table:style-name="ce7">
            <text:p><text:s/>3.407,0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61-FARMACIA VIANELLI DR. ANTONELLI</text:p>
          </table:table-cell>
          <table:table-cell office:value-type="float" office:value="551" table:style-name="ce1">
            <text:p>551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245" table:style-name="ce7">
            <text:p><text:s/>24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61-FARMACIA VIANELLI DR. ANTONELLI</text:p>
          </table:table-cell>
          <table:table-cell office:value-type="float" office:value="551" table:style-name="ce1">
            <text:p>551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56.58" table:style-name="ce7">
            <text:p><text:s/>356,5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24-PROXIMED SRL</text:p>
          </table:table-cell>
          <table:table-cell office:value-type="float" office:value="552" table:style-name="ce1">
            <text:p>552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7909.5" table:style-name="ce7">
            <text:p><text:s/>27.909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50-TOSOH BIOSCIENCE S.R.L. EX EUROGENETICS</text:p>
          </table:table-cell>
          <table:table-cell office:value-type="float" office:value="553" table:style-name="ce1">
            <text:p>55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4262" table:style-name="ce7">
            <text:p><text:s/>14.26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252-FARMACOM FABRIANO SRL UNINOMINALE N.2</text:p>
          </table:table-cell>
          <table:table-cell office:value-type="float" office:value="554" table:style-name="ce1">
            <text:p>554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914.55" table:style-name="ce7">
            <text:p><text:s/>2.914,5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252-FARMACOM FABRIANO SRL UNINOMINALE N.2</text:p>
          </table:table-cell>
          <table:table-cell office:value-type="float" office:value="554" table:style-name="ce1">
            <text:p>554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36.69999999999999" table:style-name="ce7">
            <text:p><text:s/>136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263-DIANOVA COOPERATIVA SOCIALE RESPONSABILITA' LIMITATA</text:p>
          </table:table-cell>
          <table:table-cell office:value-type="float" office:value="555" table:style-name="ce1">
            <text:p>55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2512.23" table:style-name="ce7">
            <text:p><text:s/>2.512,2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0894-NATI SRL (IO BIMBO)</text:p>
          </table:table-cell>
          <table:table-cell office:value-type="float" office:value="556" table:style-name="ce1">
            <text:p>55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26.2" table:style-name="ce7">
            <text:p><text:s/>326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16-UROMED <text:s/>SRL</text:p>
          </table:table-cell>
          <table:table-cell office:value-type="float" office:value="557" table:style-name="ce1">
            <text:p>557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9159.66" table:style-name="ce7">
            <text:p><text:s/>19.159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5-POLO 9 SOCIETA' COOPERATIVA SOCIALE - IMPRESA SOCIALE</text:p>
          </table:table-cell>
          <table:table-cell office:value-type="float" office:value="558" table:style-name="ce1">
            <text:p>558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5297.9" table:style-name="ce7">
            <text:p><text:s/>5.297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459-VIVISOL SRL<text:s/></text:p>
          </table:table-cell>
          <table:table-cell office:value-type="float" office:value="559" table:style-name="ce1">
            <text:p>55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currency" office:value="5194.53" table:style-name="ce7">
            <text:p><text:s/>5.194,5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459-VIVISOL SRL<text:s/></text:p>
          </table:table-cell>
          <table:table-cell office:value-type="float" office:value="559" table:style-name="ce1">
            <text:p>55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35385.919999999998" table:style-name="ce7">
            <text:p><text:s/>35.385,9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3-MEDIVAL SRL</text:p>
          </table:table-cell>
          <table:table-cell office:value-type="float" office:value="561" table:style-name="ce1">
            <text:p>561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8073" table:style-name="ce7">
            <text:p><text:s/>8.073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00-COOSS MARCHE ONLUS SOCIETA' COOPERATIVA PER AZIONI</text:p>
          </table:table-cell>
          <table:table-cell office:value-type="float" office:value="562" table:style-name="ce1">
            <text:p>562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53466.2" table:style-name="ce7">
            <text:p><text:s/>53.466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00-COOSS MARCHE ONLUS SOCIETA' COOPERATIVA PER AZIONI</text:p>
          </table:table-cell>
          <table:table-cell office:value-type="float" office:value="562" table:style-name="ce1">
            <text:p>562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57608.85" table:style-name="ce7">
            <text:p><text:s/>57.608,8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00-COOSS MARCHE ONLUS SOCIETA' COOPERATIVA PER AZIONI</text:p>
          </table:table-cell>
          <table:table-cell office:value-type="float" office:value="562" table:style-name="ce1">
            <text:p>562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currency" office:value="4408.32" table:style-name="ce7">
            <text:p><text:s/>4.408,3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510-ASSOCIAZIONE CASA MADONNA DELLA ROSA APS</text:p>
          </table:table-cell>
          <table:table-cell office:value-type="float" office:value="563" table:style-name="ce1">
            <text:p>56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2495.5" table:style-name="ce7">
            <text:p><text:s/>2.495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4368-ROCHE DIABETES CARE ITALY S.P.A.</text:p>
          </table:table-cell>
          <table:table-cell office:value-type="float" office:value="564" table:style-name="ce1">
            <text:p>564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6268.5" table:style-name="ce7">
            <text:p><text:s/>26.268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4368-ROCHE DIABETES CARE ITALY S.P.A.</text:p>
          </table:table-cell>
          <table:table-cell office:value-type="float" office:value="564" table:style-name="ce1">
            <text:p>564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58.2" table:style-name="ce7">
            <text:p><text:s/>58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710-ATENA <text:s/>SRL</text:p>
          </table:table-cell>
          <table:table-cell office:value-type="float" office:value="565" table:style-name="ce1">
            <text:p>56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37208" table:style-name="ce7">
            <text:p><text:s/>37.208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710-ATENA <text:s/>SRL</text:p>
          </table:table-cell>
          <table:table-cell office:value-type="float" office:value="565" table:style-name="ce1">
            <text:p>56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2400.9" table:style-name="ce7">
            <text:p><text:s/>2.400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398-FONDAZIONE ANFFAS MACERATA ONLUS</text:p>
          </table:table-cell>
          <table:table-cell office:value-type="float" office:value="566" table:style-name="ce1">
            <text:p>56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1278.75" table:style-name="ce7">
            <text:p><text:s/>1.278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7-W.L. GORE ASSOCIATI SRL</text:p>
          </table:table-cell>
          <table:table-cell office:value-type="float" office:value="567" table:style-name="ce1">
            <text:p>567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631" table:style-name="ce7">
            <text:p><text:s/>6.631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418-COOPERATIVA SOCIALE SOLCO SOL.CO-CONSORZIO DI SOLIDARIETA' E COOP. RAVENNA</text:p>
          </table:table-cell>
          <table:table-cell office:value-type="float" office:value="568" table:style-name="ce1">
            <text:p>568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2877.42" table:style-name="ce7">
            <text:p><text:s/>2.877,4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7654-COOPERATIVA SOCIALE H MUTA</text:p>
          </table:table-cell>
          <table:table-cell office:value-type="float" office:value="569" table:style-name="ce1">
            <text:p>56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2647.4" table:style-name="ce7">
            <text:p><text:s/>2.647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2524-ALNYLAM ITALY SRL</text:p>
          </table:table-cell>
          <table:table-cell office:value-type="float" office:value="570" table:style-name="ce1">
            <text:p>57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2220.62" table:style-name="ce7">
            <text:p><text:s/>42.220,6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46-ASS COOP <text:s/>SOCIETA' COOPERATIVA SOCIALE ONLUS</text:p>
          </table:table-cell>
          <table:table-cell office:value-type="float" office:value="571" table:style-name="ce1">
            <text:p>571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currency" office:value="34397.839999999997" table:style-name="ce7">
            <text:p><text:s/>34.397,8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3-BOEHRINGER INGELHEIM ITALIA SPA</text:p>
          </table:table-cell>
          <table:table-cell office:value-type="float" office:value="572" table:style-name="ce1">
            <text:p>572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7552.69" table:style-name="ce7">
            <text:p><text:s/>37.552,6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40-ASTRAZENECA SPA</text:p>
          </table:table-cell>
          <table:table-cell office:value-type="float" office:value="573" table:style-name="ce1">
            <text:p>57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3138.43" table:style-name="ce7">
            <text:p><text:s/>33.138,4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7-BIOMERIEUX ITALIA <text:s/>SPA</text:p>
          </table:table-cell>
          <table:table-cell office:value-type="float" office:value="574" table:style-name="ce1">
            <text:p>574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7039.46" table:style-name="ce7">
            <text:p><text:s/>47.039,4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7-BIOMERIEUX ITALIA <text:s/>SPA</text:p>
          </table:table-cell>
          <table:table-cell office:value-type="float" office:value="574" table:style-name="ce1">
            <text:p>574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25" table:style-name="ce7">
            <text:p><text:s/>2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144-MEDAC PHARMA <text:s/>SRL</text:p>
          </table:table-cell>
          <table:table-cell office:value-type="float" office:value="575" table:style-name="ce1">
            <text:p>57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5939.39" table:style-name="ce7">
            <text:p><text:s/>15.939,3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97-BAXTER SPA<text:s/></text:p>
          </table:table-cell>
          <table:table-cell office:value-type="float" office:value="576" table:style-name="ce1">
            <text:p>57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9772.21" table:style-name="ce7">
            <text:p><text:s/>19.772,2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97-BAXTER SPA<text:s/></text:p>
          </table:table-cell>
          <table:table-cell office:value-type="float" office:value="576" table:style-name="ce1">
            <text:p>57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897" table:style-name="ce7">
            <text:p><text:s/>5.89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6037-ACTIVA SRL</text:p>
          </table:table-cell>
          <table:table-cell office:value-type="float" office:value="577" table:style-name="ce1">
            <text:p>577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1312.160000000003" table:style-name="ce7">
            <text:p><text:s/>21.312,1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38-AMBU SRL</text:p>
          </table:table-cell>
          <table:table-cell office:value-type="float" office:value="579" table:style-name="ce1">
            <text:p>57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2914" table:style-name="ce7">
            <text:p><text:s/>12.91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4865-MEDIC ITALIA SRL</text:p>
          </table:table-cell>
          <table:table-cell office:value-type="float" office:value="580" table:style-name="ce1">
            <text:p>58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4</text:p>
          </table:table-cell>
          <table:table-cell office:value-type="string" table:style-name="ce1">
            <text:p>Materiali per la profilassi (vaccini)</text:p>
          </table:table-cell>
          <table:table-cell office:value-type="currency" office:value="5925" table:style-name="ce7">
            <text:p><text:s/>5.92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1192-ACCORD HEALTHCARE ITALIA SRL SOCIO UNICO</text:p>
          </table:table-cell>
          <table:table-cell office:value-type="float" office:value="581" table:style-name="ce1">
            <text:p>581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7972.530000000002" table:style-name="ce7">
            <text:p><text:s/>17.972,5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7-MOVI SPA<text:s/></text:p>
          </table:table-cell>
          <table:table-cell office:value-type="float" office:value="582" table:style-name="ce1">
            <text:p>582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0381" table:style-name="ce7">
            <text:p><text:s/>30.381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8935-VIFOR PHARMA ITALIA SRL</text:p>
          </table:table-cell>
          <table:table-cell office:value-type="float" office:value="583" table:style-name="ce1">
            <text:p>58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651.21" table:style-name="ce7">
            <text:p><text:s/>4.651,2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16-3 MC SPA</text:p>
          </table:table-cell>
          <table:table-cell office:value-type="float" office:value="584" table:style-name="ce1">
            <text:p>584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currency" office:value="9630.91" table:style-name="ce7">
            <text:p><text:s/>9.630,9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5-BECKMAN COULTER SRL</text:p>
          </table:table-cell>
          <table:table-cell office:value-type="float" office:value="585" table:style-name="ce1">
            <text:p>58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3688.089999999998" table:style-name="ce7">
            <text:p><text:s/>13.688,0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959-BRACCO IMAGING ITALIA SRL</text:p>
          </table:table-cell>
          <table:table-cell office:value-type="float" office:value="586" table:style-name="ce1">
            <text:p>58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7761.6" table:style-name="ce7">
            <text:p><text:s/>7.761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959-BRACCO IMAGING ITALIA SRL</text:p>
          </table:table-cell>
          <table:table-cell office:value-type="float" office:value="586" table:style-name="ce1">
            <text:p>58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75" table:style-name="ce7">
            <text:p><text:s/>37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781-COOPERATIVA SOCIALE VIVERE VERDE ONLUS</text:p>
          </table:table-cell>
          <table:table-cell office:value-type="float" office:value="587" table:style-name="ce1">
            <text:p>587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6442.93" table:style-name="ce7">
            <text:p><text:s/>6.442,9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5456-COOPERATIVA SOCIALE AISE SCRL ONLUS</text:p>
          </table:table-cell>
          <table:table-cell office:value-type="float" office:value="588" table:style-name="ce1">
            <text:p>588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2341.4299999999998" table:style-name="ce7">
            <text:p><text:s/>2.341,4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5-POLO 9 SOCIETA' COOPERATIVA SOCIALE - IMPRESA SOCIALE</text:p>
          </table:table-cell>
          <table:table-cell office:value-type="float" office:value="589" table:style-name="ce1">
            <text:p>58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15551.9" table:style-name="ce7">
            <text:p><text:s/>15.551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63-AMA AQUILONE COOPERATIVA SOCIALE A.R.L ONLUS</text:p>
          </table:table-cell>
          <table:table-cell office:value-type="float" office:value="590" table:style-name="ce1">
            <text:p>59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7185.54" table:style-name="ce7">
            <text:p><text:s/>7.185,5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0-PRIMED SRL</text:p>
          </table:table-cell>
          <table:table-cell office:value-type="float" office:value="591" table:style-name="ce1">
            <text:p>591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0953.75" table:style-name="ce7">
            <text:p><text:s/>30.953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3-SOCIETA' COOPERATIVA SOCIALE A RESPONSABILITA' LIMITATA BERTA '80</text:p>
          </table:table-cell>
          <table:table-cell office:value-type="float" office:value="592" table:style-name="ce1">
            <text:p>592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1596.5" table:style-name="ce7">
            <text:p><text:s/>1.596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710-ATENA <text:s/>SRL</text:p>
          </table:table-cell>
          <table:table-cell office:value-type="float" office:value="593" table:style-name="ce1">
            <text:p>59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3567" table:style-name="ce7">
            <text:p><text:s/>3.56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21-FONDAZIONE OIKOS ETS</text:p>
          </table:table-cell>
          <table:table-cell office:value-type="float" office:value="594" table:style-name="ce1">
            <text:p>594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7878.49" table:style-name="ce7">
            <text:p><text:s/>7.878,4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06-L'IMPREVISTO COOP.SOCIALE A.R.L.<text:s/></text:p>
          </table:table-cell>
          <table:table-cell office:value-type="float" office:value="595" table:style-name="ce1">
            <text:p>59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2512.23" table:style-name="ce7">
            <text:p><text:s/>2.512,2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9-ZIMMER BIOMET ITALIA SRL</text:p>
          </table:table-cell>
          <table:table-cell office:value-type="float" office:value="596" table:style-name="ce1">
            <text:p>596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6568.570000000007" table:style-name="ce7">
            <text:p><text:s/>66.568,5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7990-SUN PHARMA ITALIA SRL</text:p>
          </table:table-cell>
          <table:table-cell office:value-type="float" office:value="597" table:style-name="ce1">
            <text:p>597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1579.3" table:style-name="ce7">
            <text:p><text:s/>11.579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1752-PERFORMANCE HOSPITAL SRL</text:p>
          </table:table-cell>
          <table:table-cell office:value-type="float" office:value="598" table:style-name="ce1">
            <text:p>598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792" table:style-name="ce7">
            <text:p><text:s/>3.79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0924-SUNMEDICAL SRL</text:p>
          </table:table-cell>
          <table:table-cell office:value-type="float" office:value="599" table:style-name="ce1">
            <text:p>599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934" table:style-name="ce7">
            <text:p><text:s/>9.93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5-TELEFLEX MEDICAL <text:s/>SRL</text:p>
          </table:table-cell>
          <table:table-cell office:value-type="float" office:value="600" table:style-name="ce1">
            <text:p>60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2253.000000000004" table:style-name="ce7">
            <text:p><text:s/>22.253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05-SOFAR SPA</text:p>
          </table:table-cell>
          <table:table-cell office:value-type="float" office:value="601" table:style-name="ce1">
            <text:p>601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984" table:style-name="ce7">
            <text:p><text:s/>3.98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558-NEUPHARMA SRL</text:p>
          </table:table-cell>
          <table:table-cell office:value-type="float" office:value="602" table:style-name="ce1">
            <text:p>602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9184" table:style-name="ce7">
            <text:p><text:s/>9.18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558-NEUPHARMA SRL</text:p>
          </table:table-cell>
          <table:table-cell office:value-type="float" office:value="602" table:style-name="ce1">
            <text:p>602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1974" table:style-name="ce7">
            <text:p><text:s/>1.97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558-NEUPHARMA SRL</text:p>
          </table:table-cell>
          <table:table-cell office:value-type="float" office:value="602" table:style-name="ce1">
            <text:p>602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346.8" table:style-name="ce7">
            <text:p><text:s/>1.346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28-MEDLINE INTERNATIONAL ITALY SRL UNIPERSONALE</text:p>
          </table:table-cell>
          <table:table-cell office:value-type="float" office:value="604" table:style-name="ce1">
            <text:p>604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375.3499999999985" table:style-name="ce7">
            <text:p><text:s/>9.375,3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28-MEDLINE INTERNATIONAL ITALY SRL UNIPERSONALE</text:p>
          </table:table-cell>
          <table:table-cell office:value-type="float" office:value="604" table:style-name="ce1">
            <text:p>604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498" table:style-name="ce7">
            <text:p><text:s/>498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28-MEDLINE INTERNATIONAL ITALY SRL UNIPERSONALE</text:p>
          </table:table-cell>
          <table:table-cell office:value-type="float" office:value="604" table:style-name="ce1">
            <text:p>604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currency" office:value="2727.79" table:style-name="ce7">
            <text:p><text:s/>2.727,7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3-STUDIO PACINOTTI S.R.L.</text:p>
          </table:table-cell>
          <table:table-cell office:value-type="float" office:value="605" table:style-name="ce1">
            <text:p>605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044" table:style-name="ce7">
            <text:p><text:s/>7.04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2438-MYLAN ITALIA SRL</text:p>
          </table:table-cell>
          <table:table-cell office:value-type="float" office:value="606" table:style-name="ce1">
            <text:p>606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3859.860000000004" table:style-name="ce7">
            <text:p><text:s/>13.859,8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81-ROCHE DIAGNOSTICS SPA</text:p>
          </table:table-cell>
          <table:table-cell office:value-type="float" office:value="607" table:style-name="ce1">
            <text:p>607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1454.85" table:style-name="ce7">
            <text:p><text:s/>11.454,8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3277-SERVICE ONE S.R.L.<text:s/></text:p>
          </table:table-cell>
          <table:table-cell office:value-type="float" office:value="608" table:style-name="ce1">
            <text:p>608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416.67" table:style-name="ce7">
            <text:p><text:s/>2.416,6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4714-THERAS BIOCARE SRL</text:p>
          </table:table-cell>
          <table:table-cell office:value-type="float" office:value="609" table:style-name="ce1">
            <text:p>609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864" table:style-name="ce7">
            <text:p><text:s/>2.86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29-UCB PHARMA <text:s/>SPA</text:p>
          </table:table-cell>
          <table:table-cell office:value-type="float" office:value="611" table:style-name="ce1">
            <text:p>611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2680.76" table:style-name="ce7">
            <text:p><text:s/>22.680,7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8661-THE BINDING SITE SRL</text:p>
          </table:table-cell>
          <table:table-cell office:value-type="float" office:value="612" table:style-name="ce1">
            <text:p>612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7925" table:style-name="ce7">
            <text:p><text:s/>17.92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226-MEDSTEP SRL</text:p>
          </table:table-cell>
          <table:table-cell office:value-type="float" office:value="613" table:style-name="ce1">
            <text:p>61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500" table:style-name="ce7">
            <text:p><text:s/>4.5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45-ZAMBON ITALIA SRL<text:s/></text:p>
          </table:table-cell>
          <table:table-cell office:value-type="float" office:value="614" table:style-name="ce1">
            <text:p>614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700.7399999999998" table:style-name="ce7">
            <text:p><text:s/>1.700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84-VYAIRE MEDICAL SRL</text:p>
          </table:table-cell>
          <table:table-cell office:value-type="float" office:value="615" table:style-name="ce1">
            <text:p>615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33.2" table:style-name="ce7">
            <text:p><text:s/>733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1646-PFIZER SRL</text:p>
          </table:table-cell>
          <table:table-cell office:value-type="float" office:value="616" table:style-name="ce1">
            <text:p>616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53725.08" table:style-name="ce7">
            <text:p><text:s/>253.725,0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1646-PFIZER SRL</text:p>
          </table:table-cell>
          <table:table-cell office:value-type="float" office:value="616" table:style-name="ce1">
            <text:p>616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4</text:p>
          </table:table-cell>
          <table:table-cell office:value-type="string" table:style-name="ce1">
            <text:p>Materiali per la profilassi (vaccini)</text:p>
          </table:table-cell>
          <table:table-cell office:value-type="currency" office:value="17860" table:style-name="ce7">
            <text:p><text:s/>17.86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6553-C.E.J.DI AQUILANTI FABIOLA</text:p>
          </table:table-cell>
          <table:table-cell office:value-type="float" office:value="617" table:style-name="ce1">
            <text:p>617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603.98" table:style-name="ce7">
            <text:p><text:s/>1.603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6553-C.E.J.DI AQUILANTI FABIOLA</text:p>
          </table:table-cell>
          <table:table-cell office:value-type="float" office:value="617" table:style-name="ce1">
            <text:p>617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currency" office:value="5588" table:style-name="ce7">
            <text:p><text:s/>5.588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-B. BRAUN MILANO SPA A SOCIO UNICO</text:p>
          </table:table-cell>
          <table:table-cell office:value-type="float" office:value="618" table:style-name="ce1">
            <text:p>618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736.78" table:style-name="ce7">
            <text:p><text:s/>1.736,7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-B. BRAUN MILANO SPA A SOCIO UNICO</text:p>
          </table:table-cell>
          <table:table-cell office:value-type="float" office:value="618" table:style-name="ce1">
            <text:p>618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7608.15" table:style-name="ce7">
            <text:p><text:s/>27.608,1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99-A. MENARINI DIAGNOSTICS SRL<text:s/></text:p>
          </table:table-cell>
          <table:table-cell office:value-type="float" office:value="619" table:style-name="ce1">
            <text:p>619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1290.5" table:style-name="ce7">
            <text:p><text:s/>11.290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56-ARCHIVI SERVICE</text:p>
          </table:table-cell>
          <table:table-cell office:value-type="float" office:value="620" table:style-name="ce1">
            <text:p>620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4600.6400000000003" table:style-name="ce7">
            <text:p><text:s/>4.600,6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239-BIOINDUSTRIA LABORATORIO ITALIANO MEDICINALI S.P.A.</text:p>
          </table:table-cell>
          <table:table-cell office:value-type="float" office:value="621" table:style-name="ce1">
            <text:p>621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919.29" table:style-name="ce7">
            <text:p><text:s/>6.919,2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01-BOSTON SCIENTIFIC SPA</text:p>
          </table:table-cell>
          <table:table-cell office:value-type="float" office:value="622" table:style-name="ce1">
            <text:p>622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8974" table:style-name="ce7">
            <text:p><text:s/>8.97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2-BENEFIS SRL</text:p>
          </table:table-cell>
          <table:table-cell office:value-type="float" office:value="623" table:style-name="ce1">
            <text:p>62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139.88" table:style-name="ce7">
            <text:p><text:s/>5.139,8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3-SMITH e NEPHEW SRL<text:s/></text:p>
          </table:table-cell>
          <table:table-cell office:value-type="float" office:value="624" table:style-name="ce1">
            <text:p>624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94" table:style-name="ce7">
            <text:p><text:s/>69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3-SMITH e NEPHEW SRL<text:s/></text:p>
          </table:table-cell>
          <table:table-cell office:value-type="float" office:value="624" table:style-name="ce1">
            <text:p>624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5075.640000000007" table:style-name="ce7">
            <text:p><text:s/>55.075,6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65-SANOFI SRL</text:p>
          </table:table-cell>
          <table:table-cell office:value-type="float" office:value="625" table:style-name="ce1">
            <text:p>625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30946.11" table:style-name="ce7">
            <text:p><text:s/>430.946,1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8935-VIFOR PHARMA ITALIA SRL</text:p>
          </table:table-cell>
          <table:table-cell office:value-type="float" office:value="626" table:style-name="ce1">
            <text:p>626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100.81" table:style-name="ce7">
            <text:p><text:s/>3.100,8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9-ZIMMER BIOMET ITALIA SRL</text:p>
          </table:table-cell>
          <table:table-cell office:value-type="float" office:value="627" table:style-name="ce1">
            <text:p>627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182.5" table:style-name="ce7">
            <text:p><text:s/>3.182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3152-NUTRISENS ITALIA SRL</text:p>
          </table:table-cell>
          <table:table-cell office:value-type="float" office:value="628" table:style-name="ce1">
            <text:p>628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2365.44" table:style-name="ce7">
            <text:p><text:s/>2.365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7-ORGANON ITALIA S.R.L.</text:p>
          </table:table-cell>
          <table:table-cell office:value-type="float" office:value="629" table:style-name="ce1">
            <text:p>629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349.98" table:style-name="ce7">
            <text:p><text:s/>2.349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-ABBOTT SRL</text:p>
          </table:table-cell>
          <table:table-cell office:value-type="float" office:value="630" table:style-name="ce1">
            <text:p>630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6226.7400000000016" table:style-name="ce7">
            <text:p><text:s/>6.226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-ABBOTT SRL</text:p>
          </table:table-cell>
          <table:table-cell office:value-type="float" office:value="630" table:style-name="ce1">
            <text:p>630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099.6" table:style-name="ce7">
            <text:p><text:s/>7.099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3250-TRX ITALY SRL</text:p>
          </table:table-cell>
          <table:table-cell office:value-type="float" office:value="631" table:style-name="ce1">
            <text:p>631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330" table:style-name="ce7">
            <text:p><text:s/>2.33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56-MONICO SPA<text:s/></text:p>
          </table:table-cell>
          <table:table-cell office:value-type="float" office:value="632" table:style-name="ce1">
            <text:p>632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972.7" table:style-name="ce7">
            <text:p><text:s/>1.972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9607-THE HANDYMAN DI CANTI GABRIELE</text:p>
          </table:table-cell>
          <table:table-cell office:value-type="float" office:value="634" table:style-name="ce1">
            <text:p>634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currency" office:value="1379" table:style-name="ce7">
            <text:p><text:s/>1.37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96-MAPIS S.R.L.</text:p>
          </table:table-cell>
          <table:table-cell office:value-type="float" office:value="635" table:style-name="ce1">
            <text:p>635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37.96" table:style-name="ce7">
            <text:p><text:s/>137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96-MAPIS S.R.L.</text:p>
          </table:table-cell>
          <table:table-cell office:value-type="float" office:value="635" table:style-name="ce1">
            <text:p>635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currency" office:value="8.52" table:style-name="ce7">
            <text:p><text:s/>8,5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96-MAPIS S.R.L.</text:p>
          </table:table-cell>
          <table:table-cell office:value-type="float" office:value="635" table:style-name="ce1">
            <text:p>635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81.97" table:style-name="ce7">
            <text:p><text:s/>81,9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96-MAPIS S.R.L.</text:p>
          </table:table-cell>
          <table:table-cell office:value-type="float" office:value="635" table:style-name="ce1">
            <text:p>635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650.1499999999996" table:style-name="ce7">
            <text:p><text:s/>2.650,1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100-3M ITALIA <text:s/>SRL</text:p>
          </table:table-cell>
          <table:table-cell office:value-type="float" office:value="636" table:style-name="ce1">
            <text:p>636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145.6" table:style-name="ce7">
            <text:p><text:s/>2.145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100-3M ITALIA <text:s/>SRL</text:p>
          </table:table-cell>
          <table:table-cell office:value-type="float" office:value="636" table:style-name="ce1">
            <text:p>636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2100" table:style-name="ce7">
            <text:p><text:s/>2.1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894-OCTAPHARMA ITALY SPA</text:p>
          </table:table-cell>
          <table:table-cell office:value-type="float" office:value="637" table:style-name="ce1">
            <text:p>637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79750" table:style-name="ce7">
            <text:p><text:s/>79.7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49-MACROPHARM SRL<text:s/></text:p>
          </table:table-cell>
          <table:table-cell office:value-type="float" office:value="638" table:style-name="ce1">
            <text:p>638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562" table:style-name="ce7">
            <text:p><text:s/>2.56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7300-PIKDARE SPA</text:p>
          </table:table-cell>
          <table:table-cell office:value-type="float" office:value="639" table:style-name="ce1">
            <text:p>639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547" table:style-name="ce7">
            <text:p><text:s/>2.54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78-RECORDATI RARE DISEASES SRL</text:p>
          </table:table-cell>
          <table:table-cell office:value-type="float" office:value="640" table:style-name="ce1">
            <text:p>640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911.1" table:style-name="ce7">
            <text:p><text:s/>2.911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37-NOVO NORDISK S.P.A.</text:p>
          </table:table-cell>
          <table:table-cell office:value-type="float" office:value="641" table:style-name="ce1">
            <text:p>641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0319.1" table:style-name="ce7">
            <text:p><text:s/>30.319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9216-TREBI DI ABBATE ANNA</text:p>
          </table:table-cell>
          <table:table-cell office:value-type="float" office:value="642" table:style-name="ce1">
            <text:p>642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862" table:style-name="ce7">
            <text:p><text:s/>4.86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4714-THERAS BIOCARE SRL</text:p>
          </table:table-cell>
          <table:table-cell office:value-type="float" office:value="643" table:style-name="ce1">
            <text:p>64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8687" table:style-name="ce7">
            <text:p><text:s/>18.68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2009-OTSUKA PHARMACEUTICAL ITALY SRL</text:p>
          </table:table-cell>
          <table:table-cell office:value-type="float" office:value="644" table:style-name="ce1">
            <text:p>644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0249.5" table:style-name="ce7">
            <text:p><text:s/>30.249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7831-SWEDISH ORPHAN BIOVITRUM SRL</text:p>
          </table:table-cell>
          <table:table-cell office:value-type="float" office:value="645" table:style-name="ce1">
            <text:p>645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6449.550000000003" table:style-name="ce7">
            <text:p><text:s/>26.449,5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0-TEC MED MARCHE SRL<text:s/></text:p>
          </table:table-cell>
          <table:table-cell office:value-type="float" office:value="646" table:style-name="ce1">
            <text:p>646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6575.050000000003" table:style-name="ce7">
            <text:p><text:s/>16.575,0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573-SPINDIAL SPA SOCIO UNICO</text:p>
          </table:table-cell>
          <table:table-cell office:value-type="float" office:value="647" table:style-name="ce1">
            <text:p>647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800.7999999999993" table:style-name="ce7">
            <text:p><text:s/>9.800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573-SPINDIAL SPA SOCIO UNICO</text:p>
          </table:table-cell>
          <table:table-cell office:value-type="float" office:value="647" table:style-name="ce1">
            <text:p>647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1250" table:style-name="ce7">
            <text:p><text:s/>1.2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85-THERMO FISHER DIAGNOSTICS SPA</text:p>
          </table:table-cell>
          <table:table-cell office:value-type="float" office:value="648" table:style-name="ce1">
            <text:p>648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891.2400000000007" table:style-name="ce7">
            <text:p><text:s/>7.891,2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57-STRYKER ITALIA SRL SOCIO UNICO</text:p>
          </table:table-cell>
          <table:table-cell office:value-type="float" office:value="649" table:style-name="ce1">
            <text:p>649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670" table:style-name="ce7">
            <text:p><text:s/>1.67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92-CROCE AZZURRA DI FABRIANO ONLUS</text:p>
          </table:table-cell>
          <table:table-cell office:value-type="float" office:value="650" table:style-name="ce1">
            <text:p>650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21059.010000000002" table:style-name="ce7">
            <text:p><text:s/>21.059,0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25-FARMACIA BIANCHI CARLA</text:p>
          </table:table-cell>
          <table:table-cell office:value-type="float" office:value="651" table:style-name="ce1">
            <text:p>651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947.04" table:style-name="ce7">
            <text:p><text:s/>947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25-FARMACIA BIANCHI CARLA</text:p>
          </table:table-cell>
          <table:table-cell office:value-type="float" office:value="651" table:style-name="ce1">
            <text:p>651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1.74" table:style-name="ce7">
            <text:p><text:s/>21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09-FARMACIA BELARDINELLI DEI DOTTORI ALFREDO E LICIO ALBERTO</text:p>
          </table:table-cell>
          <table:table-cell office:value-type="float" office:value="652" table:style-name="ce1">
            <text:p>652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335.04" table:style-name="ce7">
            <text:p><text:s/>2.335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3358-FARMACIA REGNO SRL</text:p>
          </table:table-cell>
          <table:table-cell office:value-type="float" office:value="653" table:style-name="ce1">
            <text:p>65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916.95" table:style-name="ce7">
            <text:p><text:s/>1.916,9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3358-FARMACIA REGNO SRL</text:p>
          </table:table-cell>
          <table:table-cell office:value-type="float" office:value="653" table:style-name="ce1">
            <text:p>65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8.5" table:style-name="ce7">
            <text:p><text:s/>38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8601-FARMACIA GALASSI- <text:s/>PICCIOLA ANNA RITA</text:p>
          </table:table-cell>
          <table:table-cell office:value-type="float" office:value="654" table:style-name="ce1">
            <text:p>654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904.74" table:style-name="ce7">
            <text:p><text:s/>904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8601-FARMACIA GALASSI- <text:s/>PICCIOLA ANNA RITA</text:p>
          </table:table-cell>
          <table:table-cell office:value-type="float" office:value="654" table:style-name="ce1">
            <text:p>654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67.239999999999995" table:style-name="ce7">
            <text:p><text:s/>67,2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0417-CROCE ROSSA ITALIANA COMITATO LOCALE <text:s/>FABRIANO A.P.S.</text:p>
          </table:table-cell>
          <table:table-cell office:value-type="float" office:value="655" table:style-name="ce1">
            <text:p>655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8344.26" table:style-name="ce7">
            <text:p><text:s/>8.344,2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1467-NORMEDITEC SRL</text:p>
          </table:table-cell>
          <table:table-cell office:value-type="float" office:value="656" table:style-name="ce1">
            <text:p>656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000" table:style-name="ce7">
            <text:p><text:s/>4.0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5363-CROCE ROSSA ITALIANA - COMITATO LOCALE DI SASSOFERRATO A.P.S.</text:p>
          </table:table-cell>
          <table:table-cell office:value-type="float" office:value="657" table:style-name="ce1">
            <text:p>657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21057.05" table:style-name="ce7">
            <text:p><text:s/>21.057,0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51-CROCE VERDE - SERRA S. QUIRICO ONLUS</text:p>
          </table:table-cell>
          <table:table-cell office:value-type="float" office:value="658" table:style-name="ce1">
            <text:p>658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9111.190000000002" table:style-name="ce7">
            <text:p><text:s/>19.111,1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644-ORTHO TEK SRL</text:p>
          </table:table-cell>
          <table:table-cell office:value-type="float" office:value="659" table:style-name="ce1">
            <text:p>659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540.02" table:style-name="ce7">
            <text:p><text:s/>3.540,0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9216-TREBI DI ABBATE ANNA</text:p>
          </table:table-cell>
          <table:table-cell office:value-type="float" office:value="660" table:style-name="ce1">
            <text:p>660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06" table:style-name="ce7">
            <text:p><text:s/>90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5-NACATUR INTERNATIONAL IMPORT EXPORTS.R.L.</text:p>
          </table:table-cell>
          <table:table-cell office:value-type="float" office:value="661" table:style-name="ce1">
            <text:p>661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399.2000000000007" table:style-name="ce7">
            <text:p><text:s/>7.399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637-NIPRO MEDICAL ITALY SRL</text:p>
          </table:table-cell>
          <table:table-cell office:value-type="float" office:value="662" table:style-name="ce1">
            <text:p>662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383.84" table:style-name="ce7">
            <text:p><text:s/>2.383,8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8016-PHARMAIDEA SRL A SOCIO UNICO</text:p>
          </table:table-cell>
          <table:table-cell office:value-type="float" office:value="663" table:style-name="ce1">
            <text:p>66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618.7" table:style-name="ce7">
            <text:p><text:s/>6.618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804-MOLNLYCKE HEALTH CARE SRL</text:p>
          </table:table-cell>
          <table:table-cell office:value-type="float" office:value="664" table:style-name="ce1">
            <text:p>664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424" table:style-name="ce7">
            <text:p><text:s/>4.42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7-VWR INTERNATIONAL SRL</text:p>
          </table:table-cell>
          <table:table-cell office:value-type="float" office:value="665" table:style-name="ce1">
            <text:p>665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1680" table:style-name="ce7">
            <text:p><text:s/>1.68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477-UBER ROS SPA</text:p>
          </table:table-cell>
          <table:table-cell office:value-type="float" office:value="666" table:style-name="ce1">
            <text:p>666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748.04" table:style-name="ce7">
            <text:p><text:s/>1.748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855-PELONARA MASSIMO</text:p>
          </table:table-cell>
          <table:table-cell office:value-type="float" office:value="667" table:style-name="ce1">
            <text:p>667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5206</text:p>
          </table:table-cell>
          <table:table-cell office:value-type="string" table:style-name="ce1">
            <text:p>Altre forme di godimento di beni di terzi</text:p>
          </table:table-cell>
          <table:table-cell office:value-type="currency" office:value="1610" table:style-name="ce7">
            <text:p><text:s/>1.61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74-S.A.L.F. <text:s/>SPA LABORATORIO FARMACOLOGICO</text:p>
          </table:table-cell>
          <table:table-cell office:value-type="float" office:value="668" table:style-name="ce1">
            <text:p>668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776" table:style-name="ce7">
            <text:p><text:s/>1.77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74-S.A.L.F. <text:s/>SPA LABORATORIO FARMACOLOGICO</text:p>
          </table:table-cell>
          <table:table-cell office:value-type="float" office:value="668" table:style-name="ce1">
            <text:p>668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1.4" table:style-name="ce7">
            <text:p><text:s/>21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5208-CROCE ROSSA ITALIANA COMITATO LOCALE DI CASTELPLANIO - A.P.S.</text:p>
          </table:table-cell>
          <table:table-cell office:value-type="float" office:value="669" table:style-name="ce1">
            <text:p>669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2998.4" table:style-name="ce7">
            <text:p><text:s/>2.998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2438-MYLAN ITALIA SRL</text:p>
          </table:table-cell>
          <table:table-cell office:value-type="float" office:value="670" table:style-name="ce1">
            <text:p>670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7796.79" table:style-name="ce7">
            <text:p><text:s/>7.796,7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719-CROCE ROSSA ITALIANA COMITATO LOCALE DI JESI APS</text:p>
          </table:table-cell>
          <table:table-cell office:value-type="float" office:value="671" table:style-name="ce1">
            <text:p>671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864.45" table:style-name="ce7">
            <text:p><text:s/>1.864,4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477-NUOVA SAPI SRL</text:p>
          </table:table-cell>
          <table:table-cell office:value-type="float" office:value="672" table:style-name="ce1">
            <text:p>672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33.08000000000004" table:style-name="ce7">
            <text:p><text:s/>633,0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477-NUOVA SAPI SRL</text:p>
          </table:table-cell>
          <table:table-cell office:value-type="float" office:value="672" table:style-name="ce1">
            <text:p>672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currency" office:value="1323.04" table:style-name="ce7">
            <text:p><text:s/>1.323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4049-VIFOR FRESENIUS MEDICAL CARE RENAL PHARMA ITALIA SRL</text:p>
          </table:table-cell>
          <table:table-cell office:value-type="float" office:value="673" table:style-name="ce1">
            <text:p>67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880" table:style-name="ce7">
            <text:p><text:s/>2.88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548-SERVIZI ITALIA SPA</text:p>
          </table:table-cell>
          <table:table-cell office:value-type="float" office:value="674" table:style-name="ce1">
            <text:p>674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299</text:p>
          </table:table-cell>
          <table:table-cell office:value-type="string" table:style-name="ce1">
            <text:p>Altre spese per servizi non sanitari</text:p>
          </table:table-cell>
          <table:table-cell office:value-type="currency" office:value="82599.13" table:style-name="ce7">
            <text:p><text:s/>82.599,1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808-SERVIZI OSPEDALIERI SPA</text:p>
          </table:table-cell>
          <table:table-cell office:value-type="float" office:value="675" table:style-name="ce1">
            <text:p>675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299</text:p>
          </table:table-cell>
          <table:table-cell office:value-type="string" table:style-name="ce1">
            <text:p>Altre spese per servizi non sanitari</text:p>
          </table:table-cell>
          <table:table-cell office:value-type="currency" office:value="78152.38" table:style-name="ce7">
            <text:p><text:s/>78.152,3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0-PRIMED SRL</text:p>
          </table:table-cell>
          <table:table-cell office:value-type="float" office:value="676" table:style-name="ce1">
            <text:p>676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4993" table:style-name="ce7">
            <text:p><text:s/>24.993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924-TECHDOW PHARMA ITALY SRL</text:p>
          </table:table-cell>
          <table:table-cell office:value-type="float" office:value="677" table:style-name="ce1">
            <text:p>677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9814" table:style-name="ce7">
            <text:p><text:s/>59.81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34-PROMOS S.P.A<text:s/></text:p>
          </table:table-cell>
          <table:table-cell office:value-type="float" office:value="678" table:style-name="ce1">
            <text:p>678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754.5" table:style-name="ce7">
            <text:p><text:s/>9.754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7056-CROCE ROSSA ITALIANA - COMITATO LOCALE DI ANCONA A.P.S.</text:p>
          </table:table-cell>
          <table:table-cell office:value-type="float" office:value="679" table:style-name="ce1">
            <text:p>679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5819.3" table:style-name="ce7">
            <text:p><text:s/>15.819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4368-ROCHE DIABETES CARE ITALY S.P.A.</text:p>
          </table:table-cell>
          <table:table-cell office:value-type="float" office:value="680" table:style-name="ce1">
            <text:p>680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699.3" table:style-name="ce7">
            <text:p><text:s/>1.699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3338-NEXT MEDICAL SRL</text:p>
          </table:table-cell>
          <table:table-cell office:value-type="float" office:value="681" table:style-name="ce1">
            <text:p>681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685.74" table:style-name="ce7">
            <text:p><text:s/>1.685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70-PERMEDICA <text:s/>SPA</text:p>
          </table:table-cell>
          <table:table-cell office:value-type="float" office:value="682" table:style-name="ce1">
            <text:p>682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678" table:style-name="ce7">
            <text:p><text:s/>1.678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561-CROCE AZZURRA ODV - SIROLO</text:p>
          </table:table-cell>
          <table:table-cell office:value-type="float" office:value="683" table:style-name="ce1">
            <text:p>68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018.16" table:style-name="ce7">
            <text:p><text:s/>1.018,1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719-CROCE ROSSA ITALIANA COMITATO LOCALE DI JESI APS</text:p>
          </table:table-cell>
          <table:table-cell office:value-type="float" office:value="684" table:style-name="ce1">
            <text:p>684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28814.53" table:style-name="ce7">
            <text:p><text:s/>28.814,5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7803-CROCE ROSSA ITALIANA COMITATO LOCALE DI CINGOLI</text:p>
          </table:table-cell>
          <table:table-cell office:value-type="float" office:value="685" table:style-name="ce1">
            <text:p>685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9536.2099999999991" table:style-name="ce7">
            <text:p><text:s/>9.536,2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5208-CROCE ROSSA ITALIANA COMITATO LOCALE DI CASTELPLANIO - A.P.S.</text:p>
          </table:table-cell>
          <table:table-cell office:value-type="float" office:value="686" table:style-name="ce1">
            <text:p>686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3503.47" table:style-name="ce7">
            <text:p><text:s/>13.503,4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63-CROCE GIALLA <text:s/>MORRO D'ALBA ONLUS - P.A.</text:p>
          </table:table-cell>
          <table:table-cell office:value-type="float" office:value="687" table:style-name="ce1">
            <text:p>687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25028.690000000002" table:style-name="ce7">
            <text:p><text:s/>25.028,6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96-CROCE VERDE ASS. VOL. ONLUS - CUPRAMONTANA</text:p>
          </table:table-cell>
          <table:table-cell office:value-type="float" office:value="688" table:style-name="ce1">
            <text:p>688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40393.89" table:style-name="ce7">
            <text:p><text:s/>40.393,8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493-CRI COMITATO DI OSIMO</text:p>
          </table:table-cell>
          <table:table-cell office:value-type="float" office:value="689" table:style-name="ce1">
            <text:p>689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38605.83" table:style-name="ce7">
            <text:p><text:s/>38.605,8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79-PIROS <text:s/>PUBBLICA ASSISTENZA</text:p>
          </table:table-cell>
          <table:table-cell office:value-type="float" office:value="690" table:style-name="ce1">
            <text:p>690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9890.11" table:style-name="ce7">
            <text:p><text:s/>19.890,1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7056-CROCE ROSSA ITALIANA - COMITATO LOCALE DI ANCONA A.P.S.</text:p>
          </table:table-cell>
          <table:table-cell office:value-type="float" office:value="691" table:style-name="ce1">
            <text:p>691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44014" table:style-name="ce7">
            <text:p><text:s/>44.01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75-CROCE BIANCA NUMANA ODV</text:p>
          </table:table-cell>
          <table:table-cell office:value-type="float" office:value="692" table:style-name="ce1">
            <text:p>692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20119.310000000001" table:style-name="ce7">
            <text:p><text:s/>20.119,3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491-CRI COMITATO DI LORETO A.P.S. - ONLUS</text:p>
          </table:table-cell>
          <table:table-cell office:value-type="float" office:value="693" table:style-name="ce1">
            <text:p>69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8344.36" table:style-name="ce7">
            <text:p><text:s/>8.344,3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654-PUBBLICA ASSISTENZA AVIS O.D.V. MONTEMARCIANO</text:p>
          </table:table-cell>
          <table:table-cell office:value-type="float" office:value="694" table:style-name="ce1">
            <text:p>694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33377.440000000002" table:style-name="ce7">
            <text:p><text:s/>33.377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37-CROCE GIALLA AGUGLIANO - ODV</text:p>
          </table:table-cell>
          <table:table-cell office:value-type="float" office:value="695" table:style-name="ce1">
            <text:p>695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33377.440000000002" table:style-name="ce7">
            <text:p><text:s/>33.377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827-CROCE VERDE CASTELFIDARDO ONLUS</text:p>
          </table:table-cell>
          <table:table-cell office:value-type="float" office:value="696" table:style-name="ce1">
            <text:p>696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32731.71" table:style-name="ce7">
            <text:p><text:s/>32.731,7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575-CROCE GIALLA FALCONARA</text:p>
          </table:table-cell>
          <table:table-cell office:value-type="float" office:value="697" table:style-name="ce1">
            <text:p>697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36175.96" table:style-name="ce7">
            <text:p><text:s/>36.175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559-CROCE GIALLA - CAMERANO ODV</text:p>
          </table:table-cell>
          <table:table-cell office:value-type="float" office:value="698" table:style-name="ce1">
            <text:p>698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35849.600000000006" table:style-name="ce7">
            <text:p><text:s/>35.849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799-PUBBLICA ASSISTENZA CROCE GIALLA CHIARAVALLE ODV</text:p>
          </table:table-cell>
          <table:table-cell office:value-type="float" office:value="699" table:style-name="ce1">
            <text:p>699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43606.879999999997" table:style-name="ce7">
            <text:p><text:s/>43.606,8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6-COLOPLAST SPA</text:p>
          </table:table-cell>
          <table:table-cell office:value-type="float" office:value="700" table:style-name="ce1">
            <text:p>700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1423.090000000004" table:style-name="ce7">
            <text:p><text:s/>41.423,0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6-COLOPLAST SPA</text:p>
          </table:table-cell>
          <table:table-cell office:value-type="float" office:value="700" table:style-name="ce1">
            <text:p>700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4.0599999999999996" table:style-name="ce7">
            <text:p><text:s/>4,0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02-TEOFARMA SRL</text:p>
          </table:table-cell>
          <table:table-cell office:value-type="float" office:value="701" table:style-name="ce1">
            <text:p>701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709.0500000000002" table:style-name="ce7">
            <text:p><text:s/>1.709,0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10-SERVIER ITALIA SPA</text:p>
          </table:table-cell>
          <table:table-cell office:value-type="float" office:value="702" table:style-name="ce1">
            <text:p>702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7029.2300000000005" table:style-name="ce7">
            <text:p><text:s/>7.029,2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28-MEDLINE INTERNATIONAL ITALY SRL UNIPERSONALE</text:p>
          </table:table-cell>
          <table:table-cell office:value-type="float" office:value="703" table:style-name="ce1">
            <text:p>70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224.4000000000001" table:style-name="ce7">
            <text:p><text:s/>1.224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28-MEDLINE INTERNATIONAL ITALY SRL UNIPERSONALE</text:p>
          </table:table-cell>
          <table:table-cell office:value-type="float" office:value="703" table:style-name="ce1">
            <text:p>70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currency" office:value="122.8" table:style-name="ce7">
            <text:p><text:s/>122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87-NUOVA FARMEC SRL<text:s/></text:p>
          </table:table-cell>
          <table:table-cell office:value-type="float" office:value="704" table:style-name="ce1">
            <text:p>704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053.8" table:style-name="ce7">
            <text:p><text:s/>4.053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87-NUOVA FARMEC SRL<text:s/></text:p>
          </table:table-cell>
          <table:table-cell office:value-type="float" office:value="704" table:style-name="ce1">
            <text:p>704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7522-PAN <text:s/>SRL</text:p>
          </table:table-cell>
          <table:table-cell office:value-type="float" office:value="705" table:style-name="ce1">
            <text:p>705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1110" table:style-name="ce7">
            <text:p><text:s/>1.11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6-SANITARIA DORICA OSPEDALIERA DI MANARDI BRUNO &amp; C S.R.L</text:p>
          </table:table-cell>
          <table:table-cell office:value-type="float" office:value="706" table:style-name="ce1">
            <text:p>706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261" table:style-name="ce7">
            <text:p><text:s/>1.261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37-OLYMPUS ITALIA SRL SOCIETA UNIPERSONALE</text:p>
          </table:table-cell>
          <table:table-cell office:value-type="float" office:value="707" table:style-name="ce1">
            <text:p>707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254.95" table:style-name="ce7">
            <text:p><text:s/>1.254,9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5-TECNORAD SRL</text:p>
          </table:table-cell>
          <table:table-cell office:value-type="float" office:value="708" table:style-name="ce1">
            <text:p>708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063.92" table:style-name="ce7">
            <text:p><text:s/>1.063,9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3891-NEOPHARMED GENTILI SPA</text:p>
          </table:table-cell>
          <table:table-cell office:value-type="float" office:value="709" table:style-name="ce1">
            <text:p>709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08.87" table:style-name="ce7">
            <text:p><text:s/>1.008,8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554-SMITHS MEDICAL ITALIA SRL</text:p>
          </table:table-cell>
          <table:table-cell office:value-type="float" office:value="711" table:style-name="ce1">
            <text:p>711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30" table:style-name="ce7">
            <text:p><text:s/>63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704-SVAS BIOSANA SPA</text:p>
          </table:table-cell>
          <table:table-cell office:value-type="float" office:value="712" table:style-name="ce1">
            <text:p>712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99" table:style-name="ce7">
            <text:p><text:s/>79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144-MEDAC PHARMA <text:s/>SRL</text:p>
          </table:table-cell>
          <table:table-cell office:value-type="float" office:value="713" table:style-name="ce1">
            <text:p>713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849.56" table:style-name="ce7">
            <text:p><text:s/>849,5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588-NORGINE ITALIA SRL</text:p>
          </table:table-cell>
          <table:table-cell office:value-type="float" office:value="714" table:style-name="ce1">
            <text:p>714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762.3" table:style-name="ce7">
            <text:p><text:s/>762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4-REMATARLAZZI SPA</text:p>
          </table:table-cell>
          <table:table-cell office:value-type="float" office:value="715" table:style-name="ce1">
            <text:p>715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659.49" table:style-name="ce7">
            <text:p><text:s/>659,4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4927-MEDIBERG SRL</text:p>
          </table:table-cell>
          <table:table-cell office:value-type="float" office:value="716" table:style-name="ce1">
            <text:p>716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756" table:style-name="ce7">
            <text:p><text:s/>75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558-NEUPHARMA SRL</text:p>
          </table:table-cell>
          <table:table-cell office:value-type="float" office:value="717" table:style-name="ce1">
            <text:p>717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942" table:style-name="ce7">
            <text:p><text:s/>94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558-NEUPHARMA SRL</text:p>
          </table:table-cell>
          <table:table-cell office:value-type="float" office:value="717" table:style-name="ce1">
            <text:p>717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80" table:style-name="ce7">
            <text:p><text:s/>68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3-MEDIVAL SRL</text:p>
          </table:table-cell>
          <table:table-cell office:value-type="float" office:value="718" table:style-name="ce1">
            <text:p>718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589.5" table:style-name="ce7">
            <text:p><text:s/>1.589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971-BLU PUBBLICA ASSISTENZA ONLUS</text:p>
          </table:table-cell>
          <table:table-cell office:value-type="float" office:value="719" table:style-name="ce1">
            <text:p>719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8545.9599999999991" table:style-name="ce7">
            <text:p><text:s/>8.545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509-VALCE SRL</text:p>
          </table:table-cell>
          <table:table-cell office:value-type="float" office:value="720" table:style-name="ce1">
            <text:p>720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201</text:p>
          </table:table-cell>
          <table:table-cell office:value-type="string" table:style-name="ce1">
            <text:p>Prodotti alimentari</text:p>
          </table:table-cell>
          <table:table-cell office:value-type="currency" office:value="653.76" table:style-name="ce7">
            <text:p><text:s/>653,7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570-RELAB SRL</text:p>
          </table:table-cell>
          <table:table-cell office:value-type="float" office:value="721" table:style-name="ce1">
            <text:p>721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537.5" table:style-name="ce7">
            <text:p><text:s/>3.537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7-W.L. GORE ASSOCIATI SRL</text:p>
          </table:table-cell>
          <table:table-cell office:value-type="float" office:value="722" table:style-name="ce1">
            <text:p>722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744" table:style-name="ce7">
            <text:p><text:s/>3.74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0924-SUNMEDICAL SRL</text:p>
          </table:table-cell>
          <table:table-cell office:value-type="float" office:value="723" table:style-name="ce1">
            <text:p>72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914.5" table:style-name="ce7">
            <text:p><text:s/>4.914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65-PAOLETTI SRL UNIPERSONALE</text:p>
          </table:table-cell>
          <table:table-cell office:value-type="float" office:value="724" table:style-name="ce1">
            <text:p>724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500" table:style-name="ce7">
            <text:p><text:s/>5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65-PAOLETTI SRL UNIPERSONALE</text:p>
          </table:table-cell>
          <table:table-cell office:value-type="float" office:value="724" table:style-name="ce1">
            <text:p>724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currency" office:value="265" table:style-name="ce7">
            <text:p><text:s/>26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65-PAOLETTI SRL UNIPERSONALE</text:p>
          </table:table-cell>
          <table:table-cell office:value-type="float" office:value="724" table:style-name="ce1">
            <text:p>724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204</text:p>
          </table:table-cell>
          <table:table-cell office:value-type="string" table:style-name="ce1">
            <text:p>Supporti informatici e cancelleria</text:p>
          </table:table-cell>
          <table:table-cell office:value-type="currency" office:value="2714.8" table:style-name="ce7">
            <text:p><text:s/>2.714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65-PAOLETTI SRL UNIPERSONALE</text:p>
          </table:table-cell>
          <table:table-cell office:value-type="float" office:value="724" table:style-name="ce1">
            <text:p>724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710.5" table:style-name="ce7">
            <text:p><text:s/>710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570-RELAB SRL</text:p>
          </table:table-cell>
          <table:table-cell office:value-type="float" office:value="725" table:style-name="ce1">
            <text:p>725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725" table:style-name="ce7">
            <text:p><text:s/>1.72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7-S.O.S. SANITARIA ORTOPEDIA DI BUCCIARELLI RAIMONDO<text:s/></text:p>
          </table:table-cell>
          <table:table-cell office:value-type="float" office:value="726" table:style-name="ce1">
            <text:p>726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566.2000000000007" table:style-name="ce7">
            <text:p><text:s/>4.566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5-VITALAIRE ITALIA <text:s text:c="3"/>SPA</text:p>
          </table:table-cell>
          <table:table-cell office:value-type="float" office:value="728" table:style-name="ce1">
            <text:p>728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5580" table:style-name="ce7">
            <text:p><text:s/>5.58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50-TOSOH BIOSCIENCE S.R.L. EX EUROGENETICS</text:p>
          </table:table-cell>
          <table:table-cell office:value-type="float" office:value="729" table:style-name="ce1">
            <text:p>729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638.67" table:style-name="ce7">
            <text:p><text:s/>4.638,6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477-ORTHOFIX SRL</text:p>
          </table:table-cell>
          <table:table-cell office:value-type="float" office:value="731" table:style-name="ce1">
            <text:p>731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315.25" table:style-name="ce7">
            <text:p><text:s/>5.315,2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13-PAUL HARTMANN S.P.A.</text:p>
          </table:table-cell>
          <table:table-cell office:value-type="float" office:value="732" table:style-name="ce1">
            <text:p>732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498.8" table:style-name="ce7">
            <text:p><text:s/>4.498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7811-SC FORNITURE OSPEDALIERE SRL</text:p>
          </table:table-cell>
          <table:table-cell office:value-type="float" office:value="733" table:style-name="ce1">
            <text:p>73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959.3999999999996" table:style-name="ce7">
            <text:p><text:s/>4.959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3922-WALDNER TECNOLOGIE MEDICALI SRL A SOCIO UNICO</text:p>
          </table:table-cell>
          <table:table-cell office:value-type="float" office:value="734" table:style-name="ce1">
            <text:p>734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111" table:style-name="ce7">
            <text:p><text:s/>5.111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5-TELEFLEX MEDICAL <text:s/>SRL</text:p>
          </table:table-cell>
          <table:table-cell office:value-type="float" office:value="736" table:style-name="ce1">
            <text:p>736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1355.1" table:style-name="ce7">
            <text:p><text:s/>11.355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65-SANOFI SRL</text:p>
          </table:table-cell>
          <table:table-cell office:value-type="float" office:value="737" table:style-name="ce1">
            <text:p>737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4622.57" table:style-name="ce7">
            <text:p><text:s/>14.622,5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77-TEVA ITALIA SRL</text:p>
          </table:table-cell>
          <table:table-cell office:value-type="float" office:value="738" table:style-name="ce1">
            <text:p>738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4566.75" table:style-name="ce7">
            <text:p><text:s/>14.566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34-PROMOS S.P.A<text:s/></text:p>
          </table:table-cell>
          <table:table-cell office:value-type="float" office:value="743" table:style-name="ce1">
            <text:p>743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322" table:style-name="ce7">
            <text:p><text:s/>9.32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9-ZIMMER BIOMET ITALIA SRL</text:p>
          </table:table-cell>
          <table:table-cell office:value-type="float" office:value="748" table:style-name="ce1">
            <text:p>748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8405.3" table:style-name="ce7">
            <text:p><text:s/>18.405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57-STRYKER ITALIA SRL SOCIO UNICO</text:p>
          </table:table-cell>
          <table:table-cell office:value-type="float" office:value="750" table:style-name="ce1">
            <text:p>750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8065.580000000002" table:style-name="ce7">
            <text:p><text:s/>18.065,5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3-SMITH e NEPHEW SRL<text:s/></text:p>
          </table:table-cell>
          <table:table-cell office:value-type="float" office:value="751" table:style-name="ce1">
            <text:p>751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388" table:style-name="ce7">
            <text:p><text:s/>1.388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63-SMITH e NEPHEW SRL<text:s/></text:p>
          </table:table-cell>
          <table:table-cell office:value-type="float" office:value="751" table:style-name="ce1">
            <text:p>751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9996.620000000003" table:style-name="ce7">
            <text:p><text:s/>29.996,6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0417-CROCE ROSSA ITALIANA COMITATO LOCALE <text:s/>FABRIANO A.P.S.</text:p>
          </table:table-cell>
          <table:table-cell office:value-type="float" office:value="752" table:style-name="ce1">
            <text:p>752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6039.5" table:style-name="ce7">
            <text:p><text:s/>6.039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9185-VERTEX PHARMACEUTICALS ITALY SRL</text:p>
          </table:table-cell>
          <table:table-cell office:value-type="float" office:value="755" table:style-name="ce1">
            <text:p>755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88517.43" table:style-name="ce7">
            <text:p><text:s/>88.517,4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7-MSD ITALIA SRL</text:p>
          </table:table-cell>
          <table:table-cell office:value-type="float" office:value="757" table:style-name="ce1">
            <text:p>757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12756.42" table:style-name="ce7">
            <text:p><text:s/>112.756,4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7-ORGANON ITALIA S.R.L.</text:p>
          </table:table-cell>
          <table:table-cell office:value-type="float" office:value="759" table:style-name="ce1">
            <text:p>759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357.31" table:style-name="ce7">
            <text:p><text:s/>2.357,3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4911-QURE SRL</text:p>
          </table:table-cell>
          <table:table-cell office:value-type="float" office:value="762" table:style-name="ce1">
            <text:p>762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025" table:style-name="ce7">
            <text:p><text:s/>2.02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19-CENTRO ORTOPEDICO DI TOSCHETTI ROSALBA</text:p>
          </table:table-cell>
          <table:table-cell office:value-type="float" office:value="763" table:style-name="ce1">
            <text:p>763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222.5" table:style-name="ce7">
            <text:p><text:s/>2.222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56-MONICO SPA<text:s/></text:p>
          </table:table-cell>
          <table:table-cell office:value-type="float" office:value="765" table:style-name="ce1">
            <text:p>765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233.7" table:style-name="ce7">
            <text:p><text:s/>3.233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6658-TOSTI <text:s/>GIOVANNI</text:p>
          </table:table-cell>
          <table:table-cell office:value-type="float" office:value="767" table:style-name="ce1">
            <text:p>767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currency" office:value="880" table:style-name="ce7">
            <text:p><text:s/>88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37-NOVO NORDISK S.P.A.</text:p>
          </table:table-cell>
          <table:table-cell office:value-type="float" office:value="768" table:style-name="ce1">
            <text:p>768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171.0800000000002" table:style-name="ce7">
            <text:p><text:s/>1.171,0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9692-SINTESY PHARMA SRL</text:p>
          </table:table-cell>
          <table:table-cell office:value-type="float" office:value="769" table:style-name="ce1">
            <text:p>769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51.97" table:style-name="ce7">
            <text:p><text:s/>651,9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978-FONDAZIONE CITTA' DI SENIGALLIA GIA'CASA PROTETTA PER ANZIANI SENIGALLIA</text:p>
          </table:table-cell>
          <table:table-cell office:value-type="float" office:value="770" table:style-name="ce1">
            <text:p>770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42308.36" table:style-name="ce7">
            <text:p><text:s/>42.308,3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7843-CASA DI RIPOSO "LAVATORI MARIANI"</text:p>
          </table:table-cell>
          <table:table-cell office:value-type="float" office:value="771" table:style-name="ce1">
            <text:p>771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54793.89" table:style-name="ce7">
            <text:p><text:s/>54.793,8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4285-FONDAZIONE "CASA DELL'OSPITALITA' FEDERICO MARULLI"</text:p>
          </table:table-cell>
          <table:table-cell office:value-type="float" office:value="772" table:style-name="ce1">
            <text:p>772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39541.800000000003" table:style-name="ce7">
            <text:p><text:s/>39.541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9114-SOCIETA' SAN NICOLA GESTIONE SANITARIA SRL</text:p>
          </table:table-cell>
          <table:table-cell office:value-type="float" office:value="773" table:style-name="ce1">
            <text:p>773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27875.399999999998" table:style-name="ce7">
            <text:p><text:s/>27.875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9846-AGLUEAT DI SPADONI ANDREA</text:p>
          </table:table-cell>
          <table:table-cell office:value-type="float" office:value="774" table:style-name="ce1">
            <text:p>774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3736.61" table:style-name="ce7">
            <text:p><text:s/>13.736,6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-CROCE VERDE OSTRA<text:s/></text:p>
          </table:table-cell>
          <table:table-cell office:value-type="float" office:value="775" table:style-name="ce1">
            <text:p>775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27235.27" table:style-name="ce7">
            <text:p><text:s/>27.235,2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-CROCE VERDE OSTRA<text:s/></text:p>
          </table:table-cell>
          <table:table-cell office:value-type="float" office:value="775" table:style-name="ce1">
            <text:p>775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299</text:p>
          </table:table-cell>
          <table:table-cell office:value-type="string" table:style-name="ce1">
            <text:p>Altre spese per servizi non sanitari</text:p>
          </table:table-cell>
          <table:table-cell office:value-type="currency" office:value="548.25" table:style-name="ce7">
            <text:p><text:s/>548,2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76-AVIS CORINALDO PUBBLICA ASSISTENZA<text:s/></text:p>
          </table:table-cell>
          <table:table-cell office:value-type="float" office:value="776" table:style-name="ce1">
            <text:p>776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34356.31" table:style-name="ce7">
            <text:p><text:s/>34.356,3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06-PIAM FARMACEUTICI SPA</text:p>
          </table:table-cell>
          <table:table-cell office:value-type="float" office:value="777" table:style-name="ce1">
            <text:p>777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44.5" table:style-name="ce7">
            <text:p><text:s/>344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06-PIAM FARMACEUTICI SPA</text:p>
          </table:table-cell>
          <table:table-cell office:value-type="float" office:value="777" table:style-name="ce1">
            <text:p>777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326.7" table:style-name="ce7">
            <text:p><text:s/>326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424-CROCE ROSSA - COMITATO LOCALE SENIGALLIA</text:p>
          </table:table-cell>
          <table:table-cell office:value-type="float" office:value="778" table:style-name="ce1">
            <text:p>778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33584.06" table:style-name="ce7">
            <text:p><text:s/>33.584,0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28-MEDLINE INTERNATIONAL ITALY SRL UNIPERSONALE</text:p>
          </table:table-cell>
          <table:table-cell office:value-type="float" office:value="779" table:style-name="ce1">
            <text:p>779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536.04" table:style-name="ce7">
            <text:p><text:s/>1.536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424-CROCE ROSSA - COMITATO LOCALE SENIGALLIA</text:p>
          </table:table-cell>
          <table:table-cell office:value-type="float" office:value="780" table:style-name="ce1">
            <text:p>780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1254.3" table:style-name="ce7">
            <text:p><text:s/>11.254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78-MERCK SERONO SPA<text:s/></text:p>
          </table:table-cell>
          <table:table-cell office:value-type="float" office:value="781" table:style-name="ce1">
            <text:p>781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6687.4" table:style-name="ce7">
            <text:p><text:s/>26.687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61-ANALLERGO SPA</text:p>
          </table:table-cell>
          <table:table-cell office:value-type="float" office:value="782" table:style-name="ce1">
            <text:p>782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709" table:style-name="ce7">
            <text:p><text:s/>2.70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0-PRIMED SRL</text:p>
          </table:table-cell>
          <table:table-cell office:value-type="float" office:value="783" table:style-name="ce1">
            <text:p>783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095" table:style-name="ce7">
            <text:p><text:s/>4.09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161-SANITARIA SALUS DI VALENTINA BOSCO</text:p>
          </table:table-cell>
          <table:table-cell office:value-type="float" office:value="784" table:style-name="ce1">
            <text:p>784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702.15" table:style-name="ce7">
            <text:p><text:s/>3.702,1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23-ALK-ABELLO' SPA</text:p>
          </table:table-cell>
          <table:table-cell office:value-type="float" office:value="785" table:style-name="ce1">
            <text:p>785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7048.6000000000013" table:style-name="ce7">
            <text:p><text:s/>7.048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8658-ADVANZ PHARMA SPECIALTY MEDICINE ITALIA SRL</text:p>
          </table:table-cell>
          <table:table-cell office:value-type="float" office:value="786" table:style-name="ce1">
            <text:p>786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038.08" table:style-name="ce7">
            <text:p><text:s/>3.038,0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102-AARSMED SRL</text:p>
          </table:table-cell>
          <table:table-cell office:value-type="float" office:value="787" table:style-name="ce1">
            <text:p>787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8652.7" table:style-name="ce7">
            <text:p><text:s/>28.652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102-AARSMED SRL</text:p>
          </table:table-cell>
          <table:table-cell office:value-type="float" office:value="787" table:style-name="ce1">
            <text:p>787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currency" office:value="357.2" table:style-name="ce7">
            <text:p><text:s/>357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2009-OTSUKA PHARMACEUTICAL ITALY SRL</text:p>
          </table:table-cell>
          <table:table-cell office:value-type="float" office:value="788" table:style-name="ce1">
            <text:p>788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79" table:style-name="ce7">
            <text:p><text:s/>67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8169-ZAFFIRO CENTROSUD SRL</text:p>
          </table:table-cell>
          <table:table-cell office:value-type="float" office:value="789" table:style-name="ce1">
            <text:p>789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108159.8" table:style-name="ce7">
            <text:p><text:s/>108.159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60-ALLOGA ITALIA SRL<text:s/></text:p>
          </table:table-cell>
          <table:table-cell office:value-type="float" office:value="790" table:style-name="ce1">
            <text:p>790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993.64" table:style-name="ce7">
            <text:p><text:s/>3.993,6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60-ALLOGA ITALIA SRL<text:s/></text:p>
          </table:table-cell>
          <table:table-cell office:value-type="float" office:value="790" table:style-name="ce1">
            <text:p>790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4</text:p>
          </table:table-cell>
          <table:table-cell office:value-type="string" table:style-name="ce1">
            <text:p>Materiali per la profilassi (vaccini)</text:p>
          </table:table-cell>
          <table:table-cell office:value-type="currency" office:value="914" table:style-name="ce7">
            <text:p><text:s/>91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120-IL VOLO DEI GABBIANI - ONLUS</text:p>
          </table:table-cell>
          <table:table-cell office:value-type="float" office:value="791" table:style-name="ce1">
            <text:p>791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44561.25" table:style-name="ce7">
            <text:p><text:s/>44.561,2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120-IL VOLO DEI GABBIANI - ONLUS</text:p>
          </table:table-cell>
          <table:table-cell office:value-type="float" office:value="791" table:style-name="ce1">
            <text:p>791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299</text:p>
          </table:table-cell>
          <table:table-cell office:value-type="string" table:style-name="ce1">
            <text:p>Altre spese per servizi non sanitari</text:p>
          </table:table-cell>
          <table:table-cell office:value-type="currency" office:value="22156" table:style-name="ce7">
            <text:p><text:s/>22.15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9720-PURLING SRL</text:p>
          </table:table-cell>
          <table:table-cell office:value-type="float" office:value="793" table:style-name="ce1">
            <text:p>793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44" table:style-name="ce7">
            <text:p><text:s/>14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7626-SORI DP S.R.L.</text:p>
          </table:table-cell>
          <table:table-cell office:value-type="float" office:value="794" table:style-name="ce1">
            <text:p>794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359.28" table:style-name="ce7">
            <text:p><text:s/>359,2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10-SCHARPER SPA</text:p>
          </table:table-cell>
          <table:table-cell office:value-type="float" office:value="802" table:style-name="ce1">
            <text:p>802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.4" table:style-name="ce7">
            <text:p><text:s/>5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7802-MORSUCCI ENIO STAZIONE DI SERVIZIO API</text:p>
          </table:table-cell>
          <table:table-cell office:value-type="float" office:value="803" table:style-name="ce1">
            <text:p>803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217</text:p>
          </table:table-cell>
          <table:table-cell office:value-type="string" table:style-name="ce1">
            <text:p>Manutenzione ordinaria e riparazioni di automezzi</text:p>
          </table:table-cell>
          <table:table-cell office:value-type="currency" office:value="56.55" table:style-name="ce7">
            <text:p><text:s/>56,5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0417-CROCE ROSSA ITALIANA COMITATO LOCALE <text:s/>FABRIANO A.P.S.</text:p>
          </table:table-cell>
          <table:table-cell office:value-type="float" office:value="806" table:style-name="ce1">
            <text:p>806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0701.41" table:style-name="ce7">
            <text:p><text:s/>10.701,4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86-ORTOPEDIA DURANTI DI DURANTI MARCO &amp; C SAS</text:p>
          </table:table-cell>
          <table:table-cell office:value-type="float" office:value="807" table:style-name="ce1">
            <text:p>807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33.49" table:style-name="ce7">
            <text:p><text:s/>233,4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3514-TOP WASH AUTOLAVAGGIO DI LUCARONI LUCIANO</text:p>
          </table:table-cell>
          <table:table-cell office:value-type="float" office:value="809" table:style-name="ce1">
            <text:p>809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3217</text:p>
          </table:table-cell>
          <table:table-cell office:value-type="string" table:style-name="ce1">
            <text:p>Manutenzione ordinaria e riparazioni di automezzi</text:p>
          </table:table-cell>
          <table:table-cell office:value-type="currency" office:value="178.03" table:style-name="ce7">
            <text:p><text:s/>178,0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1468-NATUS MEDICAL SRL</text:p>
          </table:table-cell>
          <table:table-cell office:value-type="float" office:value="810" table:style-name="ce1">
            <text:p>81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152" table:style-name="ce7">
            <text:p><text:s/>15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1496-TAPPEZZERIA SIMONE MOROSETTI</text:p>
          </table:table-cell>
          <table:table-cell office:value-type="float" office:value="811" table:style-name="ce1">
            <text:p>811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currency" office:value="160" table:style-name="ce7">
            <text:p><text:s/>16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472-REDAX SPA</text:p>
          </table:table-cell>
          <table:table-cell office:value-type="float" office:value="812" table:style-name="ce1">
            <text:p>812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2.5" table:style-name="ce7">
            <text:p><text:s/>62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6634-MYO SPA</text:p>
          </table:table-cell>
          <table:table-cell office:value-type="float" office:value="814" table:style-name="ce1">
            <text:p>814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204</text:p>
          </table:table-cell>
          <table:table-cell office:value-type="string" table:style-name="ce1">
            <text:p>Supporti informatici e cancelleria</text:p>
          </table:table-cell>
          <table:table-cell office:value-type="currency" office:value="22717.85" table:style-name="ce7">
            <text:p><text:s/>22.717,8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6634-MYO SPA</text:p>
          </table:table-cell>
          <table:table-cell office:value-type="float" office:value="814" table:style-name="ce1">
            <text:p>814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592.76" table:style-name="ce7">
            <text:p><text:s/>592,7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50-S.I.F.I. SPA</text:p>
          </table:table-cell>
          <table:table-cell office:value-type="float" office:value="815" table:style-name="ce1">
            <text:p>815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1.48" table:style-name="ce7">
            <text:p><text:s/>21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29-UCB PHARMA <text:s/>SPA</text:p>
          </table:table-cell>
          <table:table-cell office:value-type="float" office:value="816" table:style-name="ce1">
            <text:p>816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1459.480000000003" table:style-name="ce7">
            <text:p><text:s/>31.459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4853-MEDICAIR CENTRO SRL</text:p>
          </table:table-cell>
          <table:table-cell office:value-type="float" office:value="818" table:style-name="ce1">
            <text:p>818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currency" office:value="8154.73" table:style-name="ce7">
            <text:p><text:s/>8.154,7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4853-MEDICAIR CENTRO SRL</text:p>
          </table:table-cell>
          <table:table-cell office:value-type="float" office:value="818" table:style-name="ce1">
            <text:p>818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9687" table:style-name="ce7">
            <text:p><text:s/>9.68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86-CROCE VERDE JESI <text:s/>- ONLUS<text:s/></text:p>
          </table:table-cell>
          <table:table-cell office:value-type="float" office:value="821" table:style-name="ce1">
            <text:p>821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51978.53" table:style-name="ce7">
            <text:p><text:s/>51.978,5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8-CROCE GIALLA DI ANCONA</text:p>
          </table:table-cell>
          <table:table-cell office:value-type="float" office:value="822" table:style-name="ce1">
            <text:p>822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75562.540000000008" table:style-name="ce7">
            <text:p><text:s/>75.562,5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654-PUBBLICA ASSISTENZA AVIS O.D.V. MONTEMARCIANO</text:p>
          </table:table-cell>
          <table:table-cell office:value-type="float" office:value="823" table:style-name="ce1">
            <text:p>82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5771.57" table:style-name="ce7">
            <text:p><text:s/>15.771,5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561-CROCE AZZURRA ODV - SIROLO</text:p>
          </table:table-cell>
          <table:table-cell office:value-type="float" office:value="824" table:style-name="ce1">
            <text:p>824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8344.36" table:style-name="ce7">
            <text:p><text:s/>8.344,3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37-CROCE GIALLA AGUGLIANO - ODV</text:p>
          </table:table-cell>
          <table:table-cell office:value-type="float" office:value="825" table:style-name="ce1">
            <text:p>825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5497.3" table:style-name="ce7">
            <text:p><text:s/>15.497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559-CROCE GIALLA - CAMERANO ODV</text:p>
          </table:table-cell>
          <table:table-cell office:value-type="float" office:value="826" table:style-name="ce1">
            <text:p>826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6688.72" table:style-name="ce7">
            <text:p><text:s/>16.688,7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799-PUBBLICA ASSISTENZA CROCE GIALLA CHIARAVALLE ODV</text:p>
          </table:table-cell>
          <table:table-cell office:value-type="float" office:value="827" table:style-name="ce1">
            <text:p>827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3007.08" table:style-name="ce7">
            <text:p><text:s/>13.007,0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5500-OTTOPHARMA SRL</text:p>
          </table:table-cell>
          <table:table-cell office:value-type="float" office:value="830" table:style-name="ce1">
            <text:p>83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194.54" table:style-name="ce7">
            <text:p><text:s/>2.194,5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7589-MED SYNERGY BIO SRL</text:p>
          </table:table-cell>
          <table:table-cell office:value-type="float" office:value="832" table:style-name="ce1">
            <text:p>832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435" table:style-name="ce7">
            <text:p><text:s/>3.43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4-RIXLAB SRL</text:p>
          </table:table-cell>
          <table:table-cell office:value-type="float" office:value="833" table:style-name="ce1">
            <text:p>83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771.5" table:style-name="ce7">
            <text:p><text:s/>3.771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778-SIRIH SRL</text:p>
          </table:table-cell>
          <table:table-cell office:value-type="float" office:value="836" table:style-name="ce1">
            <text:p>836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2700" table:style-name="ce7">
            <text:p><text:s/>2.7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61-NESTLE' ITALIANA <text:s/>SPA</text:p>
          </table:table-cell>
          <table:table-cell office:value-type="float" office:value="839" table:style-name="ce1">
            <text:p>839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43203.410000000011" table:style-name="ce7">
            <text:p><text:s/>43.203,4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51-MERIDIAN BIOSCIENCE EUROPE SRL</text:p>
          </table:table-cell>
          <table:table-cell office:value-type="float" office:value="843" table:style-name="ce1">
            <text:p>84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181.25" table:style-name="ce7">
            <text:p><text:s/>6.181,2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51-MERIDIAN BIOSCIENCE EUROPE SRL</text:p>
          </table:table-cell>
          <table:table-cell office:value-type="float" office:value="843" table:style-name="ce1">
            <text:p>843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100" table:style-name="ce7">
            <text:p><text:s/>1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96-MAPIS S.R.L.</text:p>
          </table:table-cell>
          <table:table-cell office:value-type="float" office:value="845" table:style-name="ce1">
            <text:p>845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0" table:style-name="ce7">
            <text:p><text:s/>4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96-MAPIS S.R.L.</text:p>
          </table:table-cell>
          <table:table-cell office:value-type="float" office:value="845" table:style-name="ce1">
            <text:p>845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currency" office:value="53.77" table:style-name="ce7">
            <text:p><text:s/>53,7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96-MAPIS S.R.L.</text:p>
          </table:table-cell>
          <table:table-cell office:value-type="float" office:value="845" table:style-name="ce1">
            <text:p>845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7542.5099999999993" table:style-name="ce7">
            <text:p><text:s/>7.542,5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-NEW TECH SRL</text:p>
          </table:table-cell>
          <table:table-cell office:value-type="float" office:value="846" table:style-name="ce1">
            <text:p>846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1079.330000000002" table:style-name="ce7">
            <text:p><text:s/>11.079,3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578-VYGON ITALIA <text:s/>SRL</text:p>
          </table:table-cell>
          <table:table-cell office:value-type="float" office:value="847" table:style-name="ce1">
            <text:p>847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1680.9" table:style-name="ce7">
            <text:p><text:s/>11.680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5-MEDTRONIC ITALIA SPA</text:p>
          </table:table-cell>
          <table:table-cell office:value-type="float" office:value="848" table:style-name="ce1">
            <text:p>848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4316.68" table:style-name="ce7">
            <text:p><text:s/>34.316,6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5-MEDTRONIC ITALIA SPA</text:p>
          </table:table-cell>
          <table:table-cell office:value-type="float" office:value="848" table:style-name="ce1">
            <text:p>848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4500.04" table:style-name="ce7">
            <text:p><text:s/>4.500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7963-ORTHO-CLINICAL DIAGNOSTICS ITALY SRL</text:p>
          </table:table-cell>
          <table:table-cell office:value-type="float" office:value="849" table:style-name="ce1">
            <text:p>849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3257.5" table:style-name="ce7">
            <text:p><text:s/>53.257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5-TAKEDA ITALIA SPA</text:p>
          </table:table-cell>
          <table:table-cell office:value-type="float" office:value="850" table:style-name="ce1">
            <text:p>85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4585.28" table:style-name="ce7">
            <text:p><text:s/>104.585,2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-ROCHE SPA</text:p>
          </table:table-cell>
          <table:table-cell office:value-type="float" office:value="851" table:style-name="ce1">
            <text:p>851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96276.3" table:style-name="ce7">
            <text:p><text:s/>196.276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30-NOVARTIS FARMA SPA</text:p>
          </table:table-cell>
          <table:table-cell office:value-type="float" office:value="852" table:style-name="ce1">
            <text:p>852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71482.04000000007" table:style-name="ce7">
            <text:p><text:s/>171.482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5553-PetrolGas-Brunetti A. di Brunetti Anny Sas</text:p>
          </table:table-cell>
          <table:table-cell office:value-type="float" office:value="854" table:style-name="ce1">
            <text:p>854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currency" office:value="1310.6599999999999" table:style-name="ce7">
            <text:p><text:s/>1.310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-M. G. LORENZATTO SRL</text:p>
          </table:table-cell>
          <table:table-cell office:value-type="float" office:value="855" table:style-name="ce1">
            <text:p>855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234.1199999999999" table:style-name="ce7">
            <text:p><text:s/>1.234,1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374-MICROPORT CRM SRL</text:p>
          </table:table-cell>
          <table:table-cell office:value-type="float" office:value="856" table:style-name="ce1">
            <text:p>856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900" table:style-name="ce7">
            <text:p><text:s/>1.9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2430-SAM METANO DI BRUNETTI &amp; C. SAS</text:p>
          </table:table-cell>
          <table:table-cell office:value-type="float" office:value="857" table:style-name="ce1">
            <text:p>857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currency" office:value="461.56" table:style-name="ce7">
            <text:p><text:s/>461,5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9185-TILLOMED ITALIA SRL<text:s/></text:p>
          </table:table-cell>
          <table:table-cell office:value-type="float" office:value="858" table:style-name="ce1">
            <text:p>858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777.26" table:style-name="ce7">
            <text:p><text:s/>777,2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30-VISUFARMA SPA</text:p>
          </table:table-cell>
          <table:table-cell office:value-type="float" office:value="859" table:style-name="ce1">
            <text:p>859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65.6" table:style-name="ce7">
            <text:p><text:s/>465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5511-PONI S.A.S DI BELFIORE GABRIELE &amp; C.</text:p>
          </table:table-cell>
          <table:table-cell office:value-type="float" office:value="860" table:style-name="ce1">
            <text:p>8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50" table:style-name="ce7">
            <text:p><text:s/>4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5511-PONI S.A.S DI BELFIORE GABRIELE &amp; C.</text:p>
          </table:table-cell>
          <table:table-cell office:value-type="float" office:value="860" table:style-name="ce1">
            <text:p>8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175" table:style-name="ce7">
            <text:p><text:s/>17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5363-CROCE ROSSA ITALIANA - COMITATO LOCALE DI SASSOFERRATO A.P.S.</text:p>
          </table:table-cell>
          <table:table-cell office:value-type="float" office:value="861" table:style-name="ce1">
            <text:p>861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3297.2" table:style-name="ce7">
            <text:p><text:s/>3.297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463-NATURALGAS SRL</text:p>
          </table:table-cell>
          <table:table-cell office:value-type="float" office:value="862" table:style-name="ce1">
            <text:p>862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currency" office:value="361.19" table:style-name="ce7">
            <text:p><text:s/>361,1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81-ROCHE DIAGNOSTICS SPA</text:p>
          </table:table-cell>
          <table:table-cell office:value-type="float" office:value="863" table:style-name="ce1">
            <text:p>86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88.2" table:style-name="ce7">
            <text:p><text:s/>88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77-OMNIACELL TERTIA SRL</text:p>
          </table:table-cell>
          <table:table-cell office:value-type="float" office:value="864" table:style-name="ce1">
            <text:p>864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154" table:style-name="ce7">
            <text:p><text:s/>15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2438-MYLAN ITALIA SRL</text:p>
          </table:table-cell>
          <table:table-cell office:value-type="float" office:value="865" table:style-name="ce1">
            <text:p>865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899.1200000000003" table:style-name="ce7">
            <text:p><text:s/>3.899,1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57-STRYKER ITALIA SRL SOCIO UNICO</text:p>
          </table:table-cell>
          <table:table-cell office:value-type="float" office:value="866" table:style-name="ce1">
            <text:p>866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586" table:style-name="ce7">
            <text:p><text:s/>2.58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01-PIERRE FABRE PHARMA SRL</text:p>
          </table:table-cell>
          <table:table-cell office:value-type="float" office:value="867" table:style-name="ce1">
            <text:p>867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508.4" table:style-name="ce7">
            <text:p><text:s/>2.508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534-NEW GEDAM SRL</text:p>
          </table:table-cell>
          <table:table-cell office:value-type="float" office:value="868" table:style-name="ce1">
            <text:p>868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376.4" table:style-name="ce7">
            <text:p><text:s/>2.376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7481-MARKAS S.R.L.</text:p>
          </table:table-cell>
          <table:table-cell office:value-type="float" office:value="869" table:style-name="ce1">
            <text:p>869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currency" office:value="16214.95" table:style-name="ce7">
            <text:p><text:s/>16.214,9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7481-MARKAS S.R.L.</text:p>
          </table:table-cell>
          <table:table-cell office:value-type="float" office:value="869" table:style-name="ce1">
            <text:p>869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3206</text:p>
          </table:table-cell>
          <table:table-cell office:value-type="string" table:style-name="ce1">
            <text:p>Mensa per degenti</text:p>
          </table:table-cell>
          <table:table-cell office:value-type="currency" office:value="105463.83" table:style-name="ce7">
            <text:p><text:s/>105.463,8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548-SERVIZI ITALIA SPA</text:p>
          </table:table-cell>
          <table:table-cell office:value-type="float" office:value="870" table:style-name="ce1">
            <text:p>87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3299</text:p>
          </table:table-cell>
          <table:table-cell office:value-type="string" table:style-name="ce1">
            <text:p>Altre spese per servizi non sanitari</text:p>
          </table:table-cell>
          <table:table-cell office:value-type="currency" office:value="84688.21" table:style-name="ce7">
            <text:p><text:s/>84.688,2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7-MSD ITALIA SRL</text:p>
          </table:table-cell>
          <table:table-cell office:value-type="float" office:value="871" table:style-name="ce1">
            <text:p>871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6785.8" table:style-name="ce7">
            <text:p><text:s/>56.785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5-MEDTRONIC ITALIA SPA</text:p>
          </table:table-cell>
          <table:table-cell office:value-type="float" office:value="872" table:style-name="ce1">
            <text:p>872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3943.7" table:style-name="ce7">
            <text:p><text:s/>13.943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8661-THE BINDING SITE SRL</text:p>
          </table:table-cell>
          <table:table-cell office:value-type="float" office:value="873" table:style-name="ce1">
            <text:p>873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8666.5" table:style-name="ce7">
            <text:p><text:s/>8.666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8121-ORION PHARMA SRL</text:p>
          </table:table-cell>
          <table:table-cell office:value-type="float" office:value="874" table:style-name="ce1">
            <text:p>874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180.5999999999999" table:style-name="ce7">
            <text:p><text:s/>1.180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7990-SUN PHARMA ITALIA SRL</text:p>
          </table:table-cell>
          <table:table-cell office:value-type="float" office:value="875" table:style-name="ce1">
            <text:p>875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80" table:style-name="ce7">
            <text:p><text:s/>68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3812-POLIMEDICA SRL</text:p>
          </table:table-cell>
          <table:table-cell office:value-type="float" office:value="876" table:style-name="ce1">
            <text:p>876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51" table:style-name="ce7">
            <text:p><text:s/>651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2967- METANO 96 SRL</text:p>
          </table:table-cell>
          <table:table-cell office:value-type="float" office:value="877" table:style-name="ce1">
            <text:p>877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currency" office:value="1236.1499999999999" table:style-name="ce7">
            <text:p><text:s/>1.236,1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906-PAMO COMPUTERS SRL</text:p>
          </table:table-cell>
          <table:table-cell office:value-type="float" office:value="878" table:style-name="ce1">
            <text:p>878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204</text:p>
          </table:table-cell>
          <table:table-cell office:value-type="string" table:style-name="ce1">
            <text:p>Supporti informatici e cancelleria</text:p>
          </table:table-cell>
          <table:table-cell office:value-type="currency" office:value="1025.95" table:style-name="ce7">
            <text:p><text:s/>1.025,9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04-SAGO MEDICA SRL</text:p>
          </table:table-cell>
          <table:table-cell office:value-type="float" office:value="879" table:style-name="ce1">
            <text:p>879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54" table:style-name="ce7">
            <text:p><text:s/>55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77-TEVA ITALIA SRL</text:p>
          </table:table-cell>
          <table:table-cell office:value-type="float" office:value="948" table:style-name="ce1">
            <text:p>948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9.19" table:style-name="ce7">
            <text:p><text:s/>49,1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78-MERCK SERONO SPA<text:s/></text:p>
          </table:table-cell>
          <table:table-cell office:value-type="float" office:value="949" table:style-name="ce1">
            <text:p>94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241.7" table:style-name="ce7">
            <text:p><text:s/>1.241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098-SANDOZ SPA</text:p>
          </table:table-cell>
          <table:table-cell office:value-type="float" office:value="950" table:style-name="ce1">
            <text:p>950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9.5" table:style-name="ce7">
            <text:p><text:s/>19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10-SERVIER ITALIA SPA</text:p>
          </table:table-cell>
          <table:table-cell office:value-type="float" office:value="951" table:style-name="ce1">
            <text:p>951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04.38" table:style-name="ce7">
            <text:p><text:s/>404,3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8016-PHARMAIDEA SRL A SOCIO UNICO</text:p>
          </table:table-cell>
          <table:table-cell office:value-type="float" office:value="952" table:style-name="ce1">
            <text:p>95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26" table:style-name="ce7">
            <text:p><text:s/>1.02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7990-SUN PHARMA ITALIA SRL</text:p>
          </table:table-cell>
          <table:table-cell office:value-type="float" office:value="953" table:style-name="ce1">
            <text:p>95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76" table:style-name="ce7">
            <text:p><text:s/>47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5500-OTTOPHARMA SRL</text:p>
          </table:table-cell>
          <table:table-cell office:value-type="float" office:value="954" table:style-name="ce1">
            <text:p>954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8.700000000000003" table:style-name="ce7">
            <text:p><text:s/>38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7668-OLMEDO SPECIAL VEHICLES SPA</text:p>
          </table:table-cell>
          <table:table-cell office:value-type="float" office:value="955" table:style-name="ce1">
            <text:p>955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1900" table:style-name="ce7">
            <text:p><text:s/>1.9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0711-SERVICE MED SRL</text:p>
          </table:table-cell>
          <table:table-cell office:value-type="float" office:value="956" table:style-name="ce1">
            <text:p>956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5201</text:p>
          </table:table-cell>
          <table:table-cell office:value-type="string" table:style-name="ce1">
            <text:p>Noleggi<text:s/></text:p>
          </table:table-cell>
          <table:table-cell office:value-type="currency" office:value="3762" table:style-name="ce7">
            <text:p><text:s/>3.76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8154-PARAFARMACIA NEVOLA D.SSA BAROCCI</text:p>
          </table:table-cell>
          <table:table-cell office:value-type="float" office:value="957" table:style-name="ce1">
            <text:p>957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616.96" table:style-name="ce7">
            <text:p><text:s/>616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7832-PALUAN PROFESSIONAL SRL</text:p>
          </table:table-cell>
          <table:table-cell office:value-type="float" office:value="958" table:style-name="ce1">
            <text:p>958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11.84" table:style-name="ce7">
            <text:p><text:s/>411,8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1678-TEMENA SRL</text:p>
          </table:table-cell>
          <table:table-cell office:value-type="float" office:value="959" table:style-name="ce1">
            <text:p>95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00" table:style-name="ce7">
            <text:p><text:s/>4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42-SCLAVO DIAGNOSTICS INTERNATIONAL SPA</text:p>
          </table:table-cell>
          <table:table-cell office:value-type="float" office:value="960" table:style-name="ce1">
            <text:p>960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360" table:style-name="ce7">
            <text:p><text:s/>36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45-ZAMBON ITALIA SRL<text:s/></text:p>
          </table:table-cell>
          <table:table-cell office:value-type="float" office:value="961" table:style-name="ce1">
            <text:p>961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70.88" table:style-name="ce7">
            <text:p><text:s/>170,8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237-FARMACIA AVITABILE DR. ANDREA</text:p>
          </table:table-cell>
          <table:table-cell office:value-type="float" office:value="962" table:style-name="ce1">
            <text:p>96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1876.340000000004" table:style-name="ce7">
            <text:p><text:s/>41.876,3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237-FARMACIA AVITABILE DR. ANDREA</text:p>
          </table:table-cell>
          <table:table-cell office:value-type="float" office:value="962" table:style-name="ce1">
            <text:p>96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574" table:style-name="ce7">
            <text:p><text:s/>57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237-FARMACIA AVITABILE DR. ANDREA</text:p>
          </table:table-cell>
          <table:table-cell office:value-type="float" office:value="962" table:style-name="ce1">
            <text:p>96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921.89" table:style-name="ce7">
            <text:p><text:s/>921,8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0562-FARMACIA BENIGNI DR.SSA ZOE</text:p>
          </table:table-cell>
          <table:table-cell office:value-type="float" office:value="963" table:style-name="ce1">
            <text:p>96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441.09" table:style-name="ce7">
            <text:p><text:s/>3.441,0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0562-FARMACIA BENIGNI DR.SSA ZOE</text:p>
          </table:table-cell>
          <table:table-cell office:value-type="float" office:value="963" table:style-name="ce1">
            <text:p>96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168" table:style-name="ce7">
            <text:p><text:s/>168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0562-FARMACIA BENIGNI DR.SSA ZOE</text:p>
          </table:table-cell>
          <table:table-cell office:value-type="float" office:value="963" table:style-name="ce1">
            <text:p>96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18.53999999999996" table:style-name="ce7">
            <text:p><text:s/>318,5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7679-FARMACIA BIGNARDI SNC</text:p>
          </table:table-cell>
          <table:table-cell office:value-type="float" office:value="964" table:style-name="ce1">
            <text:p>964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6163.86" table:style-name="ce7">
            <text:p><text:s/>6.163,8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7679-FARMACIA BIGNARDI SNC</text:p>
          </table:table-cell>
          <table:table-cell office:value-type="float" office:value="964" table:style-name="ce1">
            <text:p>964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600.26" table:style-name="ce7">
            <text:p><text:s/>600,2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6440-FARMACIA BORGO EMILIO DEL DR. PATREGNANI LUCA &amp; C. SNC</text:p>
          </table:table-cell>
          <table:table-cell office:value-type="float" office:value="966" table:style-name="ce1">
            <text:p>966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721.9399999999996" table:style-name="ce7">
            <text:p><text:s/>4.721,9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6440-FARMACIA BORGO EMILIO DEL DR. PATREGNANI LUCA &amp; C. SNC</text:p>
          </table:table-cell>
          <table:table-cell office:value-type="float" office:value="966" table:style-name="ce1">
            <text:p>966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287" table:style-name="ce7">
            <text:p><text:s/>28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6440-FARMACIA BORGO EMILIO DEL DR. PATREGNANI LUCA &amp; C. SNC</text:p>
          </table:table-cell>
          <table:table-cell office:value-type="float" office:value="966" table:style-name="ce1">
            <text:p>966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27.47999999999999" table:style-name="ce7">
            <text:p><text:s/>127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6440-FARMACIA BORGO EMILIO DEL DR. PATREGNANI LUCA &amp; C. SNC</text:p>
          </table:table-cell>
          <table:table-cell office:value-type="float" office:value="968" table:style-name="ce1">
            <text:p>968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226.4300000000003" table:style-name="ce7">
            <text:p><text:s/>2.226,4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6440-FARMACIA BORGO EMILIO DEL DR. PATREGNANI LUCA &amp; C. SNC</text:p>
          </table:table-cell>
          <table:table-cell office:value-type="float" office:value="968" table:style-name="ce1">
            <text:p>968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71.48" table:style-name="ce7">
            <text:p><text:s/>71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312-FARMACIA BURZACCA</text:p>
          </table:table-cell>
          <table:table-cell office:value-type="float" office:value="969" table:style-name="ce1">
            <text:p>96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6232.57" table:style-name="ce7">
            <text:p><text:s/>6.232,5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312-FARMACIA BURZACCA</text:p>
          </table:table-cell>
          <table:table-cell office:value-type="float" office:value="969" table:style-name="ce1">
            <text:p>96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665" table:style-name="ce7">
            <text:p><text:s/>66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312-FARMACIA BURZACCA</text:p>
          </table:table-cell>
          <table:table-cell office:value-type="float" office:value="969" table:style-name="ce1">
            <text:p>96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52.79000000000002" table:style-name="ce7">
            <text:p><text:s/>252,7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5224-FARMACIA DOTT CIOCI</text:p>
          </table:table-cell>
          <table:table-cell office:value-type="float" office:value="970" table:style-name="ce1">
            <text:p>970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329.1099999999997" table:style-name="ce7">
            <text:p><text:s/>4.329,1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5224-FARMACIA DOTT CIOCI</text:p>
          </table:table-cell>
          <table:table-cell office:value-type="float" office:value="970" table:style-name="ce1">
            <text:p>970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93.14" table:style-name="ce7">
            <text:p><text:s/>393,1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243-COMUNE DI ARCEVIA</text:p>
          </table:table-cell>
          <table:table-cell office:value-type="float" office:value="971" table:style-name="ce1">
            <text:p>971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144.48" table:style-name="ce7">
            <text:p><text:s/>1.144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243-COMUNE DI ARCEVIA</text:p>
          </table:table-cell>
          <table:table-cell office:value-type="float" office:value="971" table:style-name="ce1">
            <text:p>971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7.5" table:style-name="ce7">
            <text:p><text:s/>17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7662-COMUNE DI BARBARA</text:p>
          </table:table-cell>
          <table:table-cell office:value-type="float" office:value="972" table:style-name="ce1">
            <text:p>97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732.22" table:style-name="ce7">
            <text:p><text:s/>3.732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7662-COMUNE DI BARBARA</text:p>
          </table:table-cell>
          <table:table-cell office:value-type="float" office:value="972" table:style-name="ce1">
            <text:p>97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18.46000000000001" table:style-name="ce7">
            <text:p><text:s/>118,4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7935-UNIONE DEI COMUNI MISA-NEVOLA</text:p>
          </table:table-cell>
          <table:table-cell office:value-type="float" office:value="973" table:style-name="ce1">
            <text:p>97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883.66" table:style-name="ce7">
            <text:p><text:s/>2.883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7935-UNIONE DEI COMUNI MISA-NEVOLA</text:p>
          </table:table-cell>
          <table:table-cell office:value-type="float" office:value="973" table:style-name="ce1">
            <text:p>97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827.6" table:style-name="ce7">
            <text:p><text:s/>827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60-COMUNE DI SENIGALLIA</text:p>
          </table:table-cell>
          <table:table-cell office:value-type="float" office:value="975" table:style-name="ce1">
            <text:p>975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99.90000000000003" table:style-name="ce7">
            <text:p><text:s/>399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60-COMUNE DI SENIGALLIA</text:p>
          </table:table-cell>
          <table:table-cell office:value-type="float" office:value="975" table:style-name="ce1">
            <text:p>975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235.82000000000002" table:style-name="ce7">
            <text:p><text:s/>235,8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60-COMUNE DI SENIGALLIA</text:p>
          </table:table-cell>
          <table:table-cell office:value-type="float" office:value="975" table:style-name="ce1">
            <text:p>975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00" table:style-name="ce7">
            <text:p><text:s/>1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60-COMUNE DI SENIGALLIA</text:p>
          </table:table-cell>
          <table:table-cell office:value-type="float" office:value="975" table:style-name="ce1">
            <text:p>975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315.74" table:style-name="ce7">
            <text:p><text:s/>315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60-COMUNE DI SENIGALLIA</text:p>
          </table:table-cell>
          <table:table-cell office:value-type="float" office:value="975" table:style-name="ce1">
            <text:p>975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9926.96" table:style-name="ce7">
            <text:p><text:s/>19.926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60-COMUNE DI SENIGALLIA</text:p>
          </table:table-cell>
          <table:table-cell office:value-type="float" office:value="975" table:style-name="ce1">
            <text:p>975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407.64" table:style-name="ce7">
            <text:p><text:s/>1.407,6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7381-WORLD EXPORT S.R.L.</text:p>
          </table:table-cell>
          <table:table-cell office:value-type="float" office:value="976" table:style-name="ce1">
            <text:p>976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5202</text:p>
          </table:table-cell>
          <table:table-cell office:value-type="string" table:style-name="ce1">
            <text:p>Locazioni<text:s/></text:p>
          </table:table-cell>
          <table:table-cell office:value-type="currency" office:value="20702.900000000001" table:style-name="ce7">
            <text:p><text:s/>20.702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436-FARMACIA DOMENICI ROBERTUCCI</text:p>
          </table:table-cell>
          <table:table-cell office:value-type="float" office:value="977" table:style-name="ce1">
            <text:p>977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7770.23" table:style-name="ce7">
            <text:p><text:s/>7.770,2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436-FARMACIA DOMENICI ROBERTUCCI</text:p>
          </table:table-cell>
          <table:table-cell office:value-type="float" office:value="977" table:style-name="ce1">
            <text:p>977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598.67000000000007" table:style-name="ce7">
            <text:p><text:s/>598,6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0394-FARMACIA FULVI DI MARCO &amp; MATTEO FULVI SNC</text:p>
          </table:table-cell>
          <table:table-cell office:value-type="float" office:value="979" table:style-name="ce1">
            <text:p>97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1350.24" table:style-name="ce7">
            <text:p><text:s/>11.350,2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0394-FARMACIA FULVI DI MARCO &amp; MATTEO FULVI SNC</text:p>
          </table:table-cell>
          <table:table-cell office:value-type="float" office:value="979" table:style-name="ce1">
            <text:p>97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730.41000000000008" table:style-name="ce7">
            <text:p><text:s/>730,4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434-FARMACIA FILIPPINI D.SSA CAROTTI</text:p>
          </table:table-cell>
          <table:table-cell office:value-type="float" office:value="981" table:style-name="ce1">
            <text:p>981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693.33" table:style-name="ce7">
            <text:p><text:s/>5.693,3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434-FARMACIA FILIPPINI D.SSA CAROTTI</text:p>
          </table:table-cell>
          <table:table-cell office:value-type="float" office:value="981" table:style-name="ce1">
            <text:p>981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742.6" table:style-name="ce7">
            <text:p><text:s/>742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0849-FGS SRL UNIPERSONALE</text:p>
          </table:table-cell>
          <table:table-cell office:value-type="float" office:value="982" table:style-name="ce1">
            <text:p>98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690.49" table:style-name="ce7">
            <text:p><text:s/>4.690,4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0849-FGS SRL UNIPERSONALE</text:p>
          </table:table-cell>
          <table:table-cell office:value-type="float" office:value="982" table:style-name="ce1">
            <text:p>98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70.12" table:style-name="ce7">
            <text:p><text:s/>370,1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8077-FARMACIA PAOLUCCI D.SSA FRANCESCA</text:p>
          </table:table-cell>
          <table:table-cell office:value-type="float" office:value="984" table:style-name="ce1">
            <text:p>984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971.54" table:style-name="ce7">
            <text:p><text:s/>4.971,5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8077-FARMACIA PAOLUCCI D.SSA FRANCESCA</text:p>
          </table:table-cell>
          <table:table-cell office:value-type="float" office:value="984" table:style-name="ce1">
            <text:p>984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43.51" table:style-name="ce7">
            <text:p><text:s/>243,5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2595-FARMACIA LANDI-PARERE DI LANDI DR. LORETTA e C. S.n.c.</text:p>
          </table:table-cell>
          <table:table-cell office:value-type="float" office:value="986" table:style-name="ce1">
            <text:p>986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048.01" table:style-name="ce7">
            <text:p><text:s/>1.048,0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2595-FARMACIA LANDI-PARERE DI LANDI DR. LORETTA e C. S.n.c.</text:p>
          </table:table-cell>
          <table:table-cell office:value-type="float" office:value="986" table:style-name="ce1">
            <text:p>986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5" table:style-name="ce7">
            <text:p><text:s/>3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0495-FARMACIA MANOCCHI CARLONI</text:p>
          </table:table-cell>
          <table:table-cell office:value-type="float" office:value="988" table:style-name="ce1">
            <text:p>988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9" table:style-name="ce7">
            <text:p><text:s/>6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0495-FARMACIA MANOCCHI CARLONI</text:p>
          </table:table-cell>
          <table:table-cell office:value-type="float" office:value="988" table:style-name="ce1">
            <text:p>988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705.02" table:style-name="ce7">
            <text:p><text:s/>705,0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0495-FARMACIA MANOCCHI CARLONI</text:p>
          </table:table-cell>
          <table:table-cell office:value-type="float" office:value="988" table:style-name="ce1">
            <text:p>988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66.5" table:style-name="ce7">
            <text:p><text:s/>66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8448-FARMACIA PICCIONI TIZIANA &amp; C. SAS</text:p>
          </table:table-cell>
          <table:table-cell office:value-type="float" office:value="989" table:style-name="ce1">
            <text:p>98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2278.09" table:style-name="ce7">
            <text:p><text:s/>12.278,0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8448-FARMACIA PICCIONI TIZIANA &amp; C. SAS</text:p>
          </table:table-cell>
          <table:table-cell office:value-type="float" office:value="989" table:style-name="ce1">
            <text:p>98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88.240000000000009" table:style-name="ce7">
            <text:p><text:s/>88,2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066-FARMACIA SALUS S.A.S</text:p>
          </table:table-cell>
          <table:table-cell office:value-type="float" office:value="990" table:style-name="ce1">
            <text:p>990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949.37" table:style-name="ce7">
            <text:p><text:s/>2.949,3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066-FARMACIA SALUS S.A.S</text:p>
          </table:table-cell>
          <table:table-cell office:value-type="float" office:value="990" table:style-name="ce1">
            <text:p>990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411.38" table:style-name="ce7">
            <text:p><text:s/>411,3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0972-FARMACIA VERDENELLI SAS DEL DR. MASSIMO PAOLINI &amp; C.</text:p>
          </table:table-cell>
          <table:table-cell office:value-type="float" office:value="992" table:style-name="ce1">
            <text:p>99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7496.94" table:style-name="ce7">
            <text:p><text:s/>7.496,9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0972-FARMACIA VERDENELLI SAS DEL DR. MASSIMO PAOLINI &amp; C.</text:p>
          </table:table-cell>
          <table:table-cell office:value-type="float" office:value="992" table:style-name="ce1">
            <text:p>99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526.05999999999995" table:style-name="ce7">
            <text:p><text:s/>526,0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4749-FAR. PASQUINI D.SSA CLAUDIA</text:p>
          </table:table-cell>
          <table:table-cell office:value-type="float" office:value="993" table:style-name="ce1">
            <text:p>99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735.75" table:style-name="ce7">
            <text:p><text:s/>3.735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4749-FAR. PASQUINI D.SSA CLAUDIA</text:p>
          </table:table-cell>
          <table:table-cell office:value-type="float" office:value="993" table:style-name="ce1">
            <text:p>99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14.22" table:style-name="ce7">
            <text:p><text:s/>114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1128-FARMACIA GRUPPO PHARMA 4 SNC DI SARA POSSANZINI &amp; C.</text:p>
          </table:table-cell>
          <table:table-cell office:value-type="float" office:value="995" table:style-name="ce1">
            <text:p>995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445.0500000000002" table:style-name="ce7">
            <text:p><text:s/>2.445,0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1128-FARMACIA GRUPPO PHARMA 4 SNC DI SARA POSSANZINI &amp; C.</text:p>
          </table:table-cell>
          <table:table-cell office:value-type="float" office:value="995" table:style-name="ce1">
            <text:p>995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67.37" table:style-name="ce7">
            <text:p><text:s/>67,3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417-DR. MAX ITALIA SRL</text:p>
          </table:table-cell>
          <table:table-cell office:value-type="float" office:value="998" table:style-name="ce1">
            <text:p>998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657.49" table:style-name="ce7">
            <text:p><text:s/>3.657,4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417-DR. MAX ITALIA SRL</text:p>
          </table:table-cell>
          <table:table-cell office:value-type="float" office:value="998" table:style-name="ce1">
            <text:p>998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45.6" table:style-name="ce7">
            <text:p><text:s/>345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3319-FARMACIA ACS SNC DELLA DR.SSA CLAUDIA CARDINALETTI &amp; C.</text:p>
          </table:table-cell>
          <table:table-cell office:value-type="float" office:value="999" table:style-name="ce1">
            <text:p>99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31.99" table:style-name="ce7">
            <text:p><text:s/>231,9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3319-FARMACIA ACS SNC DELLA DR.SSA CLAUDIA CARDINALETTI &amp; C.</text:p>
          </table:table-cell>
          <table:table-cell office:value-type="float" office:value="999" table:style-name="ce1">
            <text:p>99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90.59" table:style-name="ce7">
            <text:p><text:s/>90,5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44-OPERA PIA MASTAI FERRETTI</text:p>
          </table:table-cell>
          <table:table-cell office:value-type="float" office:value="1000" table:style-name="ce1">
            <text:p>1000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45990" table:style-name="ce7">
            <text:p><text:s/>45.99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44-OPERA PIA MASTAI FERRETTI</text:p>
          </table:table-cell>
          <table:table-cell office:value-type="float" office:value="1000" table:style-name="ce1">
            <text:p>1000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426622.87" table:style-name="ce7">
            <text:p><text:s/>426.622,8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7635-SACCARIA IDROTERMOSANITARI SRL</text:p>
          </table:table-cell>
          <table:table-cell office:value-type="float" office:value="1001" table:style-name="ce1">
            <text:p>1001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415.71" table:style-name="ce7">
            <text:p><text:s/>415,7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529-PIERSIGILLI TIZIANO - DENTAL EQUIPMENT SERVICE</text:p>
          </table:table-cell>
          <table:table-cell office:value-type="float" office:value="1002" table:style-name="ce1">
            <text:p>100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64.44" table:style-name="ce7">
            <text:p><text:s/>64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8154-PARAFARMACIA NEVOLA D.SSA BAROCCI</text:p>
          </table:table-cell>
          <table:table-cell office:value-type="float" office:value="1003" table:style-name="ce1">
            <text:p>100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69.37" table:style-name="ce7">
            <text:p><text:s/>569,3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2491-COOP ALLEANZA 3.0 SOCIETA' COOPERATIVA</text:p>
          </table:table-cell>
          <table:table-cell office:value-type="float" office:value="1004" table:style-name="ce1">
            <text:p>1004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737.09" table:style-name="ce7">
            <text:p><text:s/>3.737,0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0417-CROCE ROSSA ITALIANA COMITATO LOCALE <text:s/>FABRIANO A.P.S.</text:p>
          </table:table-cell>
          <table:table-cell office:value-type="float" office:value="1007" table:style-name="ce1">
            <text:p>100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1088.76" table:style-name="ce7">
            <text:p><text:s/>11.088,7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92-CROCE AZZURRA DI FABRIANO ONLUS</text:p>
          </table:table-cell>
          <table:table-cell office:value-type="float" office:value="1008" table:style-name="ce1">
            <text:p>100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1876.47" table:style-name="ce7">
            <text:p><text:s/>11.876,4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51-CROCE VERDE - SERRA S. QUIRICO ONLUS</text:p>
          </table:table-cell>
          <table:table-cell office:value-type="float" office:value="1009" table:style-name="ce1">
            <text:p>100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8104.27" table:style-name="ce7">
            <text:p><text:s/>18.104,2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0875-NEW T.J. SRLS</text:p>
          </table:table-cell>
          <table:table-cell office:value-type="float" office:value="1010" table:style-name="ce1">
            <text:p>1010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204</text:p>
          </table:table-cell>
          <table:table-cell office:value-type="string" table:style-name="ce1">
            <text:p>Supporti informatici e cancelleria</text:p>
          </table:table-cell>
          <table:table-cell office:value-type="currency" office:value="54" table:style-name="ce7">
            <text:p><text:s/>5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439-K24 PHARMACEUTICALS SRL</text:p>
          </table:table-cell>
          <table:table-cell office:value-type="float" office:value="1014" table:style-name="ce1">
            <text:p>101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867.6" table:style-name="ce7">
            <text:p><text:s/>3.867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690-KYOWA KIRIN SRL A SOCIO UNICO</text:p>
          </table:table-cell>
          <table:table-cell office:value-type="float" office:value="1015" table:style-name="ce1">
            <text:p>101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975.6" table:style-name="ce7">
            <text:p><text:s/>975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6-ISTITUTO BIOCHIMICO ITALIANO G. LORENZINI SPA</text:p>
          </table:table-cell>
          <table:table-cell office:value-type="float" office:value="1017" table:style-name="ce1">
            <text:p>101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114.55" table:style-name="ce7">
            <text:p><text:s/>1.114,5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162-GUERBET SPA</text:p>
          </table:table-cell>
          <table:table-cell office:value-type="float" office:value="1019" table:style-name="ce1">
            <text:p>101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278" table:style-name="ce7">
            <text:p><text:s/>3.278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1085-CANTEL MEDICAL ITALY SRL (EX INTERN.MEDICAL SERVICE S.R.L.)</text:p>
          </table:table-cell>
          <table:table-cell office:value-type="float" office:value="1020" table:style-name="ce1">
            <text:p>102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0180" table:style-name="ce7">
            <text:p><text:s/>10.18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1085-CANTEL MEDICAL ITALY SRL (EX INTERN.MEDICAL SERVICE S.R.L.)</text:p>
          </table:table-cell>
          <table:table-cell office:value-type="float" office:value="1020" table:style-name="ce1">
            <text:p>102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6600" table:style-name="ce7">
            <text:p><text:s/>6.6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6654-ICU MEDICAL EUROPE SRL</text:p>
          </table:table-cell>
          <table:table-cell office:value-type="float" office:value="1021" table:style-name="ce1">
            <text:p>102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8282" table:style-name="ce7">
            <text:p><text:s/>8.28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9-C.M.M. DI MAURO MANARDI e C SRL</text:p>
          </table:table-cell>
          <table:table-cell office:value-type="float" office:value="1023" table:style-name="ce1">
            <text:p>102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3343.900000000001" table:style-name="ce7">
            <text:p><text:s/>13.343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9-CODISAN SPA</text:p>
          </table:table-cell>
          <table:table-cell office:value-type="float" office:value="1024" table:style-name="ce1">
            <text:p>102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185.06" table:style-name="ce7">
            <text:p><text:s/>1.185,0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9-CODISAN SPA</text:p>
          </table:table-cell>
          <table:table-cell office:value-type="float" office:value="1024" table:style-name="ce1">
            <text:p>102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292.8" table:style-name="ce7">
            <text:p><text:s/>292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899-GRUNENTHAL ITALIA SRL</text:p>
          </table:table-cell>
          <table:table-cell office:value-type="float" office:value="1026" table:style-name="ce1">
            <text:p>102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791.1000000000004" table:style-name="ce7">
            <text:p><text:s/>3.791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338-CLINI LAB SRL</text:p>
          </table:table-cell>
          <table:table-cell office:value-type="float" office:value="1028" table:style-name="ce1">
            <text:p>102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2969.32" table:style-name="ce7">
            <text:p><text:s/>52.969,3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9-EISAI SRL</text:p>
          </table:table-cell>
          <table:table-cell office:value-type="float" office:value="1029" table:style-name="ce1">
            <text:p>102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3704.409999999996" table:style-name="ce7">
            <text:p><text:s/>43.704,4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6-KLINICOM SRL</text:p>
          </table:table-cell>
          <table:table-cell office:value-type="float" office:value="1030" table:style-name="ce1">
            <text:p>103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6647.3" table:style-name="ce7">
            <text:p><text:s/>26.647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6-KLINICOM SRL</text:p>
          </table:table-cell>
          <table:table-cell office:value-type="float" office:value="1030" table:style-name="ce1">
            <text:p>103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350" table:style-name="ce7">
            <text:p><text:s/>1.3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6837-CODIFI SRL CONSORZIO STABILE PER LA DISTRIBUZIONE</text:p>
          </table:table-cell>
          <table:table-cell office:value-type="float" office:value="1033" table:style-name="ce1">
            <text:p>103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1900.970000000001" table:style-name="ce7">
            <text:p><text:s/>11.900,9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8445-STAZIONE SERV. AGIP DI MANCINI ROBERTO</text:p>
          </table:table-cell>
          <table:table-cell office:value-type="float" office:value="1035" table:style-name="ce1">
            <text:p>1035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currency" office:value="203.7" table:style-name="ce7">
            <text:p><text:s/>203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00-EUROMED SRL</text:p>
          </table:table-cell>
          <table:table-cell office:value-type="float" office:value="1036" table:style-name="ce1">
            <text:p>103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9356.2199999999993" table:style-name="ce7">
            <text:p><text:s/>9.356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79-LOHMANN e RAUSCHER SRL</text:p>
          </table:table-cell>
          <table:table-cell office:value-type="float" office:value="1040" table:style-name="ce1">
            <text:p>104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3.1" table:style-name="ce7">
            <text:p><text:s/>93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01-DOMPE' FARMACEUTICI SPA</text:p>
          </table:table-cell>
          <table:table-cell office:value-type="float" office:value="1041" table:style-name="ce1">
            <text:p>104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73.68" table:style-name="ce7">
            <text:p><text:s/>373,6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445-SALUS DI FRANCUCCI DALIA E C. SAS</text:p>
          </table:table-cell>
          <table:table-cell office:value-type="float" office:value="1042" table:style-name="ce1">
            <text:p>1042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19439.400000000001" table:style-name="ce7">
            <text:p><text:s/>19.439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7406-ITC FARMA SRL</text:p>
          </table:table-cell>
          <table:table-cell office:value-type="float" office:value="1043" table:style-name="ce1">
            <text:p>104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96.81000000000006" table:style-name="ce7">
            <text:p><text:s/>496,8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2338-I.B.N. SAVIO SRL<text:s/></text:p>
          </table:table-cell>
          <table:table-cell office:value-type="float" office:value="1044" table:style-name="ce1">
            <text:p>104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471.6999999999998" table:style-name="ce7">
            <text:p><text:s/>1.471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21-CSL BEHRING SPA</text:p>
          </table:table-cell>
          <table:table-cell office:value-type="float" office:value="1045" table:style-name="ce1">
            <text:p>104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9785" table:style-name="ce7">
            <text:p><text:s/>59.78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1646-PFIZER SRL</text:p>
          </table:table-cell>
          <table:table-cell office:value-type="float" office:value="1046" table:style-name="ce1">
            <text:p>1046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451.970000000001" table:style-name="ce7">
            <text:p><text:s/>10.451,9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1646-PFIZER SRL</text:p>
          </table:table-cell>
          <table:table-cell office:value-type="float" office:value="1047" table:style-name="ce1">
            <text:p>1047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4610.149999999994" table:style-name="ce7">
            <text:p><text:s/>44.610,1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61-NESTLE' ITALIANA <text:s/>SPA</text:p>
          </table:table-cell>
          <table:table-cell office:value-type="float" office:value="1048" table:style-name="ce1">
            <text:p>1048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6069.7199999999993" table:style-name="ce7">
            <text:p><text:s/>6.069,7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4-JANSSEN CILAG SPA</text:p>
          </table:table-cell>
          <table:table-cell office:value-type="float" office:value="1049" table:style-name="ce1">
            <text:p>104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98749.60999999996" table:style-name="ce7">
            <text:p><text:s/>198.749,6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7831-SWEDISH ORPHAN BIOVITRUM SRL</text:p>
          </table:table-cell>
          <table:table-cell office:value-type="float" office:value="1050" table:style-name="ce1">
            <text:p>1050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5067.54" table:style-name="ce7">
            <text:p><text:s/>65.067,5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78-MERCK SERONO SPA<text:s/></text:p>
          </table:table-cell>
          <table:table-cell office:value-type="float" office:value="1051" table:style-name="ce1">
            <text:p>1051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2970.42" table:style-name="ce7">
            <text:p><text:s/>12.970,4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8935-VIFOR PHARMA ITALIA SRL</text:p>
          </table:table-cell>
          <table:table-cell office:value-type="float" office:value="1052" table:style-name="ce1">
            <text:p>1052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1240.44" table:style-name="ce7">
            <text:p><text:s/>11.240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8661-THE BINDING SITE SRL</text:p>
          </table:table-cell>
          <table:table-cell office:value-type="float" office:value="1053" table:style-name="ce1">
            <text:p>105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122.5" table:style-name="ce7">
            <text:p><text:s/>6.122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77-TEVA ITALIA SRL</text:p>
          </table:table-cell>
          <table:table-cell office:value-type="float" office:value="1054" table:style-name="ce1">
            <text:p>1054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517.66" table:style-name="ce7">
            <text:p><text:s/>6.517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8-GLAXOSMITHKLINE <text:s/>SPA <text:s/>UNIPERSONALE</text:p>
          </table:table-cell>
          <table:table-cell office:value-type="float" office:value="1055" table:style-name="ce1">
            <text:p>105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86505.030000000013" table:style-name="ce7">
            <text:p><text:s/>86.505,0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8-GLAXOSMITHKLINE <text:s/>SPA <text:s/>UNIPERSONALE</text:p>
          </table:table-cell>
          <table:table-cell office:value-type="float" office:value="1055" table:style-name="ce1">
            <text:p>105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4</text:p>
          </table:table-cell>
          <table:table-cell office:value-type="string" table:style-name="ce1">
            <text:p>Materiali per la profilassi (vaccini)</text:p>
          </table:table-cell>
          <table:table-cell office:value-type="currency" office:value="60451.479999999996" table:style-name="ce7">
            <text:p><text:s/>60.451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226-MEDSTEP SRL</text:p>
          </table:table-cell>
          <table:table-cell office:value-type="float" office:value="1056" table:style-name="ce1">
            <text:p>1056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500" table:style-name="ce7">
            <text:p><text:s/>4.5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-SEDA SPA</text:p>
          </table:table-cell>
          <table:table-cell office:value-type="float" office:value="1057" table:style-name="ce1">
            <text:p>1057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500" table:style-name="ce7">
            <text:p><text:s/>3.5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87-NUOVA FARMEC SRL<text:s/></text:p>
          </table:table-cell>
          <table:table-cell office:value-type="float" office:value="1058" table:style-name="ce1">
            <text:p>1058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220" table:style-name="ce7">
            <text:p><text:s/>2.22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3922-WALDNER TECNOLOGIE MEDICALI SRL A SOCIO UNICO</text:p>
          </table:table-cell>
          <table:table-cell office:value-type="float" office:value="1059" table:style-name="ce1">
            <text:p>1059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200" table:style-name="ce7">
            <text:p><text:s/>2.2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3250-TRX ITALY SRL</text:p>
          </table:table-cell>
          <table:table-cell office:value-type="float" office:value="1060" table:style-name="ce1">
            <text:p>106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330" table:style-name="ce7">
            <text:p><text:s/>2.33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51-FRESENIUS KABI ITALIA SRL</text:p>
          </table:table-cell>
          <table:table-cell office:value-type="float" office:value="1061" table:style-name="ce1">
            <text:p>106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64396.72" table:style-name="ce7">
            <text:p><text:s/>64.396,7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51-FRESENIUS KABI ITALIA SRL</text:p>
          </table:table-cell>
          <table:table-cell office:value-type="float" office:value="1061" table:style-name="ce1">
            <text:p>106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1245.96" table:style-name="ce7">
            <text:p><text:s/>1.245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51-FRESENIUS KABI ITALIA SRL</text:p>
          </table:table-cell>
          <table:table-cell office:value-type="float" office:value="1061" table:style-name="ce1">
            <text:p>106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3004.400000000005" table:style-name="ce7">
            <text:p><text:s/>23.004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51-MERIDIAN BIOSCIENCE EUROPE SRL</text:p>
          </table:table-cell>
          <table:table-cell office:value-type="float" office:value="1062" table:style-name="ce1">
            <text:p>1062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258.26" table:style-name="ce7">
            <text:p><text:s/>1.258,2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588-NORGINE ITALIA SRL</text:p>
          </table:table-cell>
          <table:table-cell office:value-type="float" office:value="1063" table:style-name="ce1">
            <text:p>106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170" table:style-name="ce7">
            <text:p><text:s/>1.17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827-JOHNSON E JOHNSON MEDICAL SPA</text:p>
          </table:table-cell>
          <table:table-cell office:value-type="float" office:value="1064" table:style-name="ce1">
            <text:p>106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82837.23000000001" table:style-name="ce7">
            <text:p><text:s/>82.837,2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8016-PHARMAIDEA SRL A SOCIO UNICO</text:p>
          </table:table-cell>
          <table:table-cell office:value-type="float" office:value="1065" table:style-name="ce1">
            <text:p>1065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026" table:style-name="ce7">
            <text:p><text:s/>1.02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3891-NEOPHARMED GENTILI SPA</text:p>
          </table:table-cell>
          <table:table-cell office:value-type="float" office:value="1066" table:style-name="ce1">
            <text:p>1066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705.52" table:style-name="ce7">
            <text:p><text:s/>705,5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3891-NEOPHARMED GENTILI SPA</text:p>
          </table:table-cell>
          <table:table-cell office:value-type="float" office:value="1066" table:style-name="ce1">
            <text:p>1066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90.29" table:style-name="ce7">
            <text:p><text:s/>90,2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8169-ZAFFIRO CENTROSUD SRL</text:p>
          </table:table-cell>
          <table:table-cell office:value-type="float" office:value="1067" table:style-name="ce1">
            <text:p>1067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6826.4" table:style-name="ce7">
            <text:p><text:s/>6.826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1428-SOLIDALE COOPERATIVA SOCIALE (CASA GODIO PERGOLA)</text:p>
          </table:table-cell>
          <table:table-cell office:value-type="float" office:value="1068" table:style-name="ce1">
            <text:p>1068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19289.419999999998" table:style-name="ce7">
            <text:p><text:s/>19.289,4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54-A.L.P.HA. <text:s/>ASSOCIAZIONE LIBERA PORTATORI HANDICAP IMPRESA SOCIALE<text:s/></text:p>
          </table:table-cell>
          <table:table-cell office:value-type="float" office:value="1069" table:style-name="ce1">
            <text:p>1069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3220" table:style-name="ce7">
            <text:p><text:s/>3.22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62-IL PORTO - ONLUS ASSOCIAZIONE</text:p>
          </table:table-cell>
          <table:table-cell office:value-type="float" office:value="1070" table:style-name="ce1">
            <text:p>1070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4176.63" table:style-name="ce7">
            <text:p><text:s/>4.176,6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572-TARGOTECNICA</text:p>
          </table:table-cell>
          <table:table-cell office:value-type="float" office:value="1071" table:style-name="ce1">
            <text:p>107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204</text:p>
          </table:table-cell>
          <table:table-cell office:value-type="string" table:style-name="ce1">
            <text:p>Supporti informatici e cancelleria</text:p>
          </table:table-cell>
          <table:table-cell office:value-type="currency" office:value="360" table:style-name="ce7">
            <text:p><text:s/>36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710-ATENA <text:s/>SRL</text:p>
          </table:table-cell>
          <table:table-cell office:value-type="float" office:value="1072" table:style-name="ce1">
            <text:p>1072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21034.400000000001" table:style-name="ce7">
            <text:p><text:s/>21.034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7654-COOPERATIVA SOCIALE H MUTA</text:p>
          </table:table-cell>
          <table:table-cell office:value-type="float" office:value="1073" table:style-name="ce1">
            <text:p>107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51069.2" table:style-name="ce7">
            <text:p><text:s/>51.069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750-PALLOTTINI ANTINCENDI S.R.L.</text:p>
          </table:table-cell>
          <table:table-cell office:value-type="float" office:value="1074" table:style-name="ce1">
            <text:p>107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165" table:style-name="ce7">
            <text:p><text:s/>16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9185-TILLOMED ITALIA SRL<text:s/></text:p>
          </table:table-cell>
          <table:table-cell office:value-type="float" office:value="1075" table:style-name="ce1">
            <text:p>107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74.65" table:style-name="ce7">
            <text:p><text:s/>174,6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00-COOSS MARCHE ONLUS SOCIETA' COOPERATIVA PER AZIONI</text:p>
          </table:table-cell>
          <table:table-cell office:value-type="float" office:value="1076" table:style-name="ce1">
            <text:p>1076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57486.46" table:style-name="ce7">
            <text:p><text:s/>57.486,4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978-FONDAZIONE CITTA' DI SENIGALLIA GIA'CASA PROTETTA PER ANZIANI SENIGALLIA</text:p>
          </table:table-cell>
          <table:table-cell office:value-type="float" office:value="1077" table:style-name="ce1">
            <text:p>1077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5202</text:p>
          </table:table-cell>
          <table:table-cell office:value-type="string" table:style-name="ce1">
            <text:p>Locazioni<text:s/></text:p>
          </table:table-cell>
          <table:table-cell office:value-type="currency" office:value="2686.02" table:style-name="ce7">
            <text:p><text:s/>2.686,0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2-OFTALMEDICA SRL</text:p>
          </table:table-cell>
          <table:table-cell office:value-type="float" office:value="1078" table:style-name="ce1">
            <text:p>107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35" table:style-name="ce7">
            <text:p><text:s/>13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5272-CASA DI CURA PRIVATA S.ANNA SRL</text:p>
          </table:table-cell>
          <table:table-cell office:value-type="float" office:value="1079" table:style-name="ce1">
            <text:p>1079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currency" office:value="11339.08" table:style-name="ce7">
            <text:p><text:s/>11.339,0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95-EAGLES S.R.L.</text:p>
          </table:table-cell>
          <table:table-cell office:value-type="float" office:value="1080" table:style-name="ce1">
            <text:p>1080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2618.4" table:style-name="ce7">
            <text:p><text:s/>2.618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18-COOP. LUCE SUL MARE SOC.COOP.SOCIALE A R.L. O.N.L.U.S.</text:p>
          </table:table-cell>
          <table:table-cell office:value-type="float" office:value="1081" table:style-name="ce1">
            <text:p>1081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currency" office:value="5075" table:style-name="ce7">
            <text:p><text:s/>5.07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44-FONDAZIONE DON CARLO GNOCCHI ONLUS<text:s/></text:p>
          </table:table-cell>
          <table:table-cell office:value-type="float" office:value="1082" table:style-name="ce1">
            <text:p>1082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currency" office:value="27866" table:style-name="ce7">
            <text:p><text:s/>27.86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539-LABORATORIO ANALISI CLINICHE DOTT. SCORCELLETTI S.R.L.</text:p>
          </table:table-cell>
          <table:table-cell office:value-type="float" office:value="1083" table:style-name="ce1">
            <text:p>108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33740.300000000003" table:style-name="ce7">
            <text:p><text:s/>33.740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361-EUROLAB SRL</text:p>
          </table:table-cell>
          <table:table-cell office:value-type="float" office:value="1084" table:style-name="ce1">
            <text:p>1084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20172.98" table:style-name="ce7">
            <text:p><text:s/>20.172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63-AMA AQUILONE COOPERATIVA SOCIALE A.R.L ONLUS</text:p>
          </table:table-cell>
          <table:table-cell office:value-type="float" office:value="1085" table:style-name="ce1">
            <text:p>1085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1568.84" table:style-name="ce7">
            <text:p><text:s/>1.568,8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5419-INSTRUMENTATION LABORATORY SPA</text:p>
          </table:table-cell>
          <table:table-cell office:value-type="float" office:value="1086" table:style-name="ce1">
            <text:p>108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67567.549999999988" table:style-name="ce7">
            <text:p><text:s/>67.567,5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5851-CHIESI ITALIA SPA CON SOCIO UNICO</text:p>
          </table:table-cell>
          <table:table-cell office:value-type="float" office:value="1087" table:style-name="ce1">
            <text:p>108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1356.98" table:style-name="ce7">
            <text:p><text:s/>11.356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5851-CHIESI ITALIA SPA CON SOCIO UNICO</text:p>
          </table:table-cell>
          <table:table-cell office:value-type="float" office:value="1087" table:style-name="ce1">
            <text:p>108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1162" table:style-name="ce7">
            <text:p><text:s/>1.16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639-FARMACIA CAPPONI ANGELO</text:p>
          </table:table-cell>
          <table:table-cell office:value-type="float" office:value="1088" table:style-name="ce1">
            <text:p>108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161.2200000000003" table:style-name="ce7">
            <text:p><text:s/>3.161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639-FARMACIA CAPPONI ANGELO</text:p>
          </table:table-cell>
          <table:table-cell office:value-type="float" office:value="1088" table:style-name="ce1">
            <text:p>108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45.83" table:style-name="ce7">
            <text:p><text:s/>45,8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417-DR. MAX ITALIA SRL</text:p>
          </table:table-cell>
          <table:table-cell office:value-type="float" office:value="1089" table:style-name="ce1">
            <text:p>108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135.5800000000004" table:style-name="ce7">
            <text:p><text:s/>3.135,5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417-DR. MAX ITALIA SRL</text:p>
          </table:table-cell>
          <table:table-cell office:value-type="float" office:value="1089" table:style-name="ce1">
            <text:p>108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78.48" table:style-name="ce7">
            <text:p><text:s/>78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9021-FAR. EPIFANI SNC DR. GIORGIO CRISTINA CHIARA</text:p>
          </table:table-cell>
          <table:table-cell office:value-type="float" office:value="1090" table:style-name="ce1">
            <text:p>109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58.08000000000004" table:style-name="ce7">
            <text:p><text:s/>558,0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9021-FAR. EPIFANI SNC DR. GIORGIO CRISTINA CHIARA</text:p>
          </table:table-cell>
          <table:table-cell office:value-type="float" office:value="1090" table:style-name="ce1">
            <text:p>109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0.5" table:style-name="ce7">
            <text:p><text:s/>10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1576-FAR. SAN GIOVANNI SRL</text:p>
          </table:table-cell>
          <table:table-cell office:value-type="float" office:value="1091" table:style-name="ce1">
            <text:p>109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580.67" table:style-name="ce7">
            <text:p><text:s/>5.580,6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1576-FAR. SAN GIOVANNI SRL</text:p>
          </table:table-cell>
          <table:table-cell office:value-type="float" office:value="1091" table:style-name="ce1">
            <text:p>109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19.02999999999997" table:style-name="ce7">
            <text:p><text:s/>319,0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26-IPSEN SPA</text:p>
          </table:table-cell>
          <table:table-cell office:value-type="float" office:value="1092" table:style-name="ce1">
            <text:p>109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8762.179999999993" table:style-name="ce7">
            <text:p><text:s/>58.762,1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6699-FAR. TURANO S.A.S. DR.TURANO GIOACCHINO</text:p>
          </table:table-cell>
          <table:table-cell office:value-type="float" office:value="1093" table:style-name="ce1">
            <text:p>109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953.56" table:style-name="ce7">
            <text:p><text:s/>2.953,5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6699-FAR. TURANO S.A.S. DR.TURANO GIOACCHINO</text:p>
          </table:table-cell>
          <table:table-cell office:value-type="float" office:value="1093" table:style-name="ce1">
            <text:p>109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02.46" table:style-name="ce7">
            <text:p><text:s/>202,4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3839-FAR.ZERBI DR.NICOLA</text:p>
          </table:table-cell>
          <table:table-cell office:value-type="float" office:value="1094" table:style-name="ce1">
            <text:p>109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95.78" table:style-name="ce7">
            <text:p><text:s/>495,7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3901-FARM. CAMERANO S.N.C. delle Dr.sse Cerquitella</text:p>
          </table:table-cell>
          <table:table-cell office:value-type="float" office:value="1095" table:style-name="ce1">
            <text:p>109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054.9000000000001" table:style-name="ce7">
            <text:p><text:s/>1.054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3901-FARM. CAMERANO S.N.C. delle Dr.sse Cerquitella</text:p>
          </table:table-cell>
          <table:table-cell office:value-type="float" office:value="1095" table:style-name="ce1">
            <text:p>109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8.5" table:style-name="ce7">
            <text:p><text:s/>38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1798-FARM. DEL PINOCCHIO Dr. Giusti Alessandro</text:p>
          </table:table-cell>
          <table:table-cell office:value-type="float" office:value="1096" table:style-name="ce1">
            <text:p>109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141.93" table:style-name="ce7">
            <text:p><text:s/>4.141,9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1798-FARM. DEL PINOCCHIO Dr. Giusti Alessandro</text:p>
          </table:table-cell>
          <table:table-cell office:value-type="float" office:value="1096" table:style-name="ce1">
            <text:p>109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37.44" table:style-name="ce7">
            <text:p><text:s/>137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1209-FARM. GALA FARMACIA SNC D.SSE TURCHETTI E CINGOLANI</text:p>
          </table:table-cell>
          <table:table-cell office:value-type="float" office:value="1097" table:style-name="ce1">
            <text:p>109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175.02" table:style-name="ce7">
            <text:p><text:s/>1.175,0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1209-FARM. GALA FARMACIA SNC D.SSE TURCHETTI E CINGOLANI</text:p>
          </table:table-cell>
          <table:table-cell office:value-type="float" office:value="1097" table:style-name="ce1">
            <text:p>109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91.54" table:style-name="ce7">
            <text:p><text:s/>91,5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8540-FARM. MANDARELLI S.A.S. DEL DR. DINO MANDARELLI</text:p>
          </table:table-cell>
          <table:table-cell office:value-type="float" office:value="1098" table:style-name="ce1">
            <text:p>109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868.95" table:style-name="ce7">
            <text:p><text:s/>1.868,9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8540-FARM. MANDARELLI S.A.S. DEL DR. DINO MANDARELLI</text:p>
          </table:table-cell>
          <table:table-cell office:value-type="float" office:value="1098" table:style-name="ce1">
            <text:p>109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04.26" table:style-name="ce7">
            <text:p><text:s/>104,2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2821-FARM. VALLEMIANO SNC DI VALENTI D.SSA DANIELA E C.</text:p>
          </table:table-cell>
          <table:table-cell office:value-type="float" office:value="1099" table:style-name="ce1">
            <text:p>109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755.6" table:style-name="ce7">
            <text:p><text:s/>1.755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2821-FARM. VALLEMIANO SNC DI VALENTI D.SSA DANIELA E C.</text:p>
          </table:table-cell>
          <table:table-cell office:value-type="float" office:value="1099" table:style-name="ce1">
            <text:p>109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245" table:style-name="ce7">
            <text:p><text:s/>24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2821-FARM. VALLEMIANO SNC DI VALENTI D.SSA DANIELA E C.</text:p>
          </table:table-cell>
          <table:table-cell office:value-type="float" office:value="1099" table:style-name="ce1">
            <text:p>109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49.22" table:style-name="ce7">
            <text:p><text:s/>149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540-FARMACIA <text:s/>GIULIETTI DI DETTI PIERO</text:p>
          </table:table-cell>
          <table:table-cell office:value-type="float" office:value="1100" table:style-name="ce1">
            <text:p>110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189.41" table:style-name="ce7">
            <text:p><text:s/>2.189,4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540-FARMACIA <text:s/>GIULIETTI DI DETTI PIERO</text:p>
          </table:table-cell>
          <table:table-cell office:value-type="float" office:value="1100" table:style-name="ce1">
            <text:p>110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53.46" table:style-name="ce7">
            <text:p><text:s/>153,4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1819-FARMACIA <text:s/>INTERNAZIONALE SNC DI FRANCHINI &amp; C.</text:p>
          </table:table-cell>
          <table:table-cell office:value-type="float" office:value="1101" table:style-name="ce1">
            <text:p>110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882.5899999999997" table:style-name="ce7">
            <text:p><text:s/>2.882,5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1819-FARMACIA <text:s/>INTERNAZIONALE SNC DI FRANCHINI &amp; C.</text:p>
          </table:table-cell>
          <table:table-cell office:value-type="float" office:value="1101" table:style-name="ce1">
            <text:p>110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17.72" table:style-name="ce7">
            <text:p><text:s/>117,7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7574-FARMACIA <text:s/>MARGUTTI DR. ALESSANDRO</text:p>
          </table:table-cell>
          <table:table-cell office:value-type="float" office:value="1102" table:style-name="ce1">
            <text:p>110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549.5299999999997" table:style-name="ce7">
            <text:p><text:s/>3.549,5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7574-FARMACIA <text:s/>MARGUTTI DR. ALESSANDRO</text:p>
          </table:table-cell>
          <table:table-cell office:value-type="float" office:value="1102" table:style-name="ce1">
            <text:p>110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37.44" table:style-name="ce7">
            <text:p><text:s/>137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3256-FARMACIA <text:s/>OTTAVIA DI FIORDOLIVA E FIORETTI S.N.C.</text:p>
          </table:table-cell>
          <table:table-cell office:value-type="float" office:value="1103" table:style-name="ce1">
            <text:p>110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632.1099999999997" table:style-name="ce7">
            <text:p><text:s/>2.632,1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3256-FARMACIA <text:s/>OTTAVIA DI FIORDOLIVA E FIORETTI S.N.C.</text:p>
          </table:table-cell>
          <table:table-cell office:value-type="float" office:value="1103" table:style-name="ce1">
            <text:p>110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385" table:style-name="ce7">
            <text:p><text:s/>38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3256-FARMACIA <text:s/>OTTAVIA DI FIORDOLIVA E FIORETTI S.N.C.</text:p>
          </table:table-cell>
          <table:table-cell office:value-type="float" office:value="1103" table:style-name="ce1">
            <text:p>110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67.569999999999993" table:style-name="ce7">
            <text:p><text:s/>67,5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1424-FARMACIA <text:s/>ZECCHINI <text:s/>SNC</text:p>
          </table:table-cell>
          <table:table-cell office:value-type="float" office:value="1104" table:style-name="ce1">
            <text:p>110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315.2300000000005" table:style-name="ce7">
            <text:p><text:s/>3.315,2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1424-FARMACIA <text:s/>ZECCHINI <text:s/>SNC</text:p>
          </table:table-cell>
          <table:table-cell office:value-type="float" office:value="1104" table:style-name="ce1">
            <text:p>110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14" table:style-name="ce7">
            <text:p><text:s/>1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1424-FARMACIA <text:s/>ZECCHINI <text:s/>SNC</text:p>
          </table:table-cell>
          <table:table-cell office:value-type="float" office:value="1104" table:style-name="ce1">
            <text:p>110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46.98" table:style-name="ce7">
            <text:p><text:s/>46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6279-FARMACIA ADRIATICA SAS di CLAUDIA GENTILI &amp; C.</text:p>
          </table:table-cell>
          <table:table-cell office:value-type="float" office:value="1105" table:style-name="ce1">
            <text:p>110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145.0700000000002" table:style-name="ce7">
            <text:p><text:s/>2.145,0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6279-FARMACIA ADRIATICA SAS di CLAUDIA GENTILI &amp; C.</text:p>
          </table:table-cell>
          <table:table-cell office:value-type="float" office:value="1105" table:style-name="ce1">
            <text:p>110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57.28" table:style-name="ce7">
            <text:p><text:s/>57,2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0074-FARMACIA AGUGLIANO SNC</text:p>
          </table:table-cell>
          <table:table-cell office:value-type="float" office:value="1106" table:style-name="ce1">
            <text:p>110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078.82" table:style-name="ce7">
            <text:p><text:s/>3.078,8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0074-FARMACIA AGUGLIANO SNC</text:p>
          </table:table-cell>
          <table:table-cell office:value-type="float" office:value="1106" table:style-name="ce1">
            <text:p>110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75.22000000000003" table:style-name="ce7">
            <text:p><text:s/>275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203-FARMACIA CARDINALI SNC</text:p>
          </table:table-cell>
          <table:table-cell office:value-type="float" office:value="1108" table:style-name="ce1">
            <text:p>110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734.54" table:style-name="ce7">
            <text:p><text:s/>2.734,5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203-FARMACIA CARDINALI SNC</text:p>
          </table:table-cell>
          <table:table-cell office:value-type="float" office:value="1108" table:style-name="ce1">
            <text:p>110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203" table:style-name="ce7">
            <text:p><text:s/>203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203-FARMACIA CARDINALI SNC</text:p>
          </table:table-cell>
          <table:table-cell office:value-type="float" office:value="1108" table:style-name="ce1">
            <text:p>110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07.83999999999997" table:style-name="ce7">
            <text:p><text:s/>307,8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81-FARMACIA CENTRALE DR. BARTOLI ROBERTO</text:p>
          </table:table-cell>
          <table:table-cell office:value-type="float" office:value="1109" table:style-name="ce1">
            <text:p>110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558.27" table:style-name="ce7">
            <text:p><text:s/>2.558,2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81-FARMACIA CENTRALE DR. BARTOLI ROBERTO</text:p>
          </table:table-cell>
          <table:table-cell office:value-type="float" office:value="1109" table:style-name="ce1">
            <text:p>110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80.92" table:style-name="ce7">
            <text:p><text:s/>180,9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303-FARMACIA CIANCA <text:s/>SNC</text:p>
          </table:table-cell>
          <table:table-cell office:value-type="float" office:value="1110" table:style-name="ce1">
            <text:p>111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917.9500000000003" table:style-name="ce7">
            <text:p><text:s/>2.917,9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303-FARMACIA CIANCA <text:s/>SNC</text:p>
          </table:table-cell>
          <table:table-cell office:value-type="float" office:value="1110" table:style-name="ce1">
            <text:p>111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27.94" table:style-name="ce7">
            <text:p><text:s/>327,9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197-FARMACIA COLLEMARINO DR. SILVIA SORDONI <text:s/>&amp; C S.A.S</text:p>
          </table:table-cell>
          <table:table-cell office:value-type="float" office:value="1111" table:style-name="ce1">
            <text:p>111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807.63" table:style-name="ce7">
            <text:p><text:s/>4.807,6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197-FARMACIA COLLEMARINO DR. SILVIA SORDONI <text:s/>&amp; C S.A.S</text:p>
          </table:table-cell>
          <table:table-cell office:value-type="float" office:value="1111" table:style-name="ce1">
            <text:p>111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25.23" table:style-name="ce7">
            <text:p><text:s/>325,2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300-FARMACIA COMUNALE CHIARAVALLE SRL</text:p>
          </table:table-cell>
          <table:table-cell office:value-type="float" office:value="1112" table:style-name="ce1">
            <text:p>111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200.0300000000002" table:style-name="ce7">
            <text:p><text:s/>1.200,0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300-FARMACIA COMUNALE CHIARAVALLE SRL</text:p>
          </table:table-cell>
          <table:table-cell office:value-type="float" office:value="1112" table:style-name="ce1">
            <text:p>111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53.59" table:style-name="ce7">
            <text:p><text:s/>153,5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5398-FARMACIA DEL PASSETTO DR. PAOLO MATA'</text:p>
          </table:table-cell>
          <table:table-cell office:value-type="float" office:value="1113" table:style-name="ce1">
            <text:p>111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471.9600000000005" table:style-name="ce7">
            <text:p><text:s/>3.471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5398-FARMACIA DEL PASSETTO DR. PAOLO MATA'</text:p>
          </table:table-cell>
          <table:table-cell office:value-type="float" office:value="1113" table:style-name="ce1">
            <text:p>111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70.88" table:style-name="ce7">
            <text:p><text:s/>170,8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852-FARMACIA DEL PIANO SRL</text:p>
          </table:table-cell>
          <table:table-cell office:value-type="float" office:value="1114" table:style-name="ce1">
            <text:p>111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425.63" table:style-name="ce7">
            <text:p><text:s/>5.425,6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852-FARMACIA DEL PIANO SRL</text:p>
          </table:table-cell>
          <table:table-cell office:value-type="float" office:value="1114" table:style-name="ce1">
            <text:p>111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58.66000000000003" table:style-name="ce7">
            <text:p><text:s/>258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1162-FARMACIA DELLE GRAZIE DR.CICCIOLI E C. SAS</text:p>
          </table:table-cell>
          <table:table-cell office:value-type="float" office:value="1115" table:style-name="ce1">
            <text:p>111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3632.650000000001" table:style-name="ce7">
            <text:p><text:s/>13.632,6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1162-FARMACIA DELLE GRAZIE DR.CICCIOLI E C. SAS</text:p>
          </table:table-cell>
          <table:table-cell office:value-type="float" office:value="1115" table:style-name="ce1">
            <text:p>111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294" table:style-name="ce7">
            <text:p><text:s/>29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1162-FARMACIA DELLE GRAZIE DR.CICCIOLI E C. SAS</text:p>
          </table:table-cell>
          <table:table-cell office:value-type="float" office:value="1115" table:style-name="ce1">
            <text:p>111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578.58000000000004" table:style-name="ce7">
            <text:p><text:s/>578,5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394-FARMACIA DORICA D.SSA SETTIMI S.</text:p>
          </table:table-cell>
          <table:table-cell office:value-type="float" office:value="1116" table:style-name="ce1">
            <text:p>111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200.56" table:style-name="ce7">
            <text:p><text:s/>2.200,5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394-FARMACIA DORICA D.SSA SETTIMI S.</text:p>
          </table:table-cell>
          <table:table-cell office:value-type="float" office:value="1116" table:style-name="ce1">
            <text:p>111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51.44" table:style-name="ce7">
            <text:p><text:s/>151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558-FARMACIA DOTT. SEVERINI - CESARONI<text:s text:c="4"/></text:p>
          </table:table-cell>
          <table:table-cell office:value-type="float" office:value="1117" table:style-name="ce1">
            <text:p>111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780.8999999999996" table:style-name="ce7">
            <text:p><text:s/>3.780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558-FARMACIA DOTT. SEVERINI - CESARONI<text:s text:c="4"/></text:p>
          </table:table-cell>
          <table:table-cell office:value-type="float" office:value="1117" table:style-name="ce1">
            <text:p>111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61.12" table:style-name="ce7">
            <text:p><text:s/>161,1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865-FARMACIA DOTT.RI BARTOLINI &amp; C. SNC</text:p>
          </table:table-cell>
          <table:table-cell office:value-type="float" office:value="1118" table:style-name="ce1">
            <text:p>111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383.58" table:style-name="ce7">
            <text:p><text:s/>4.383,5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865-FARMACIA DOTT.RI BARTOLINI &amp; C. SNC</text:p>
          </table:table-cell>
          <table:table-cell office:value-type="float" office:value="1118" table:style-name="ce1">
            <text:p>111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14.66000000000003" table:style-name="ce7">
            <text:p><text:s/>314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94-FARMACIA DR. SALUSTRI</text:p>
          </table:table-cell>
          <table:table-cell office:value-type="float" office:value="1119" table:style-name="ce1">
            <text:p>111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790.21" table:style-name="ce7">
            <text:p><text:s/>1.790,2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94-FARMACIA DR. SALUSTRI</text:p>
          </table:table-cell>
          <table:table-cell office:value-type="float" office:value="1119" table:style-name="ce1">
            <text:p>111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99.31" table:style-name="ce7">
            <text:p><text:s/>299,3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1865-FARMACIA DUBBINI S.R.L.</text:p>
          </table:table-cell>
          <table:table-cell office:value-type="float" office:value="1120" table:style-name="ce1">
            <text:p>112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887.86" table:style-name="ce7">
            <text:p><text:s/>2.887,8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1865-FARMACIA DUBBINI S.R.L.</text:p>
          </table:table-cell>
          <table:table-cell office:value-type="float" office:value="1120" table:style-name="ce1">
            <text:p>112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1865-FARMACIA DUBBINI S.R.L.</text:p>
          </table:table-cell>
          <table:table-cell office:value-type="float" office:value="1120" table:style-name="ce1">
            <text:p>112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04.46" table:style-name="ce7">
            <text:p><text:s/>104,4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9357-FARMACIA FIORI ANSELMI FEDERICA SRL</text:p>
          </table:table-cell>
          <table:table-cell office:value-type="float" office:value="1121" table:style-name="ce1">
            <text:p>112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408.3899999999994" table:style-name="ce7">
            <text:p><text:s/>4.408,3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9357-FARMACIA FIORI ANSELMI FEDERICA SRL</text:p>
          </table:table-cell>
          <table:table-cell office:value-type="float" office:value="1121" table:style-name="ce1">
            <text:p>112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602" table:style-name="ce7">
            <text:p><text:s/>60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9357-FARMACIA FIORI ANSELMI FEDERICA SRL</text:p>
          </table:table-cell>
          <table:table-cell office:value-type="float" office:value="1121" table:style-name="ce1">
            <text:p>112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11.06" table:style-name="ce7">
            <text:p><text:s/>311,0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198-FARMACIA FLAMINIA <text:s/>SAS <text:s/>DR. ROSSI &amp; C.</text:p>
          </table:table-cell>
          <table:table-cell office:value-type="float" office:value="1122" table:style-name="ce1">
            <text:p>112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151.99" table:style-name="ce7">
            <text:p><text:s/>5.151,9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198-FARMACIA FLAMINIA <text:s/>SAS <text:s/>DR. ROSSI &amp; C.</text:p>
          </table:table-cell>
          <table:table-cell office:value-type="float" office:value="1122" table:style-name="ce1">
            <text:p>112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656.34" table:style-name="ce7">
            <text:p><text:s/>1.656,3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544-FARMACIA G.&amp; A.FERRANTI DELLA DR.FABBRI</text:p>
          </table:table-cell>
          <table:table-cell office:value-type="float" office:value="1123" table:style-name="ce1">
            <text:p>112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834.51" table:style-name="ce7">
            <text:p><text:s/>834,5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544-FARMACIA G.&amp; A.FERRANTI DELLA DR.FABBRI</text:p>
          </table:table-cell>
          <table:table-cell office:value-type="float" office:value="1123" table:style-name="ce1">
            <text:p>112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.5" table:style-name="ce7">
            <text:p><text:s/>3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205-FARMACIA GRIFFONI DR. PAOLO E LAURA S.NC.</text:p>
          </table:table-cell>
          <table:table-cell office:value-type="float" office:value="1125" table:style-name="ce1">
            <text:p>112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139.25" table:style-name="ce7">
            <text:p><text:s/>3.139,2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205-FARMACIA GRIFFONI DR. PAOLO E LAURA S.NC.</text:p>
          </table:table-cell>
          <table:table-cell office:value-type="float" office:value="1125" table:style-name="ce1">
            <text:p>112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25.59" table:style-name="ce7">
            <text:p><text:s/>125,5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0934-FARMACIA LA SALUTE di MORSELLI GABRIELE</text:p>
          </table:table-cell>
          <table:table-cell office:value-type="float" office:value="1126" table:style-name="ce1">
            <text:p>112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642" table:style-name="ce7">
            <text:p><text:s/>64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0934-FARMACIA LA SALUTE di MORSELLI GABRIELE</text:p>
          </table:table-cell>
          <table:table-cell office:value-type="float" office:value="1126" table:style-name="ce1">
            <text:p>112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46.24" table:style-name="ce7">
            <text:p><text:s/>46,2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543-FARMACIA LEMME DR. GIOVANNI E ROSELLA</text:p>
          </table:table-cell>
          <table:table-cell office:value-type="float" office:value="1127" table:style-name="ce1">
            <text:p>112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319.0099999999998" table:style-name="ce7">
            <text:p><text:s/>3.319,0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543-FARMACIA LEMME DR. GIOVANNI E ROSELLA</text:p>
          </table:table-cell>
          <table:table-cell office:value-type="float" office:value="1127" table:style-name="ce1">
            <text:p>112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79.77" table:style-name="ce7">
            <text:p><text:s/>179,7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626-FARMACIA LUCIANI DOTT. STEFANIA</text:p>
          </table:table-cell>
          <table:table-cell office:value-type="float" office:value="1128" table:style-name="ce1">
            <text:p>112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770.2" table:style-name="ce7">
            <text:p><text:s/>4.770,2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626-FARMACIA LUCIANI DOTT. STEFANIA</text:p>
          </table:table-cell>
          <table:table-cell office:value-type="float" office:value="1128" table:style-name="ce1">
            <text:p>112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34.9" table:style-name="ce7">
            <text:p><text:s/>234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01-FARMACIA MANCIA DI GIAMPIERI L. &amp; E. SNC</text:p>
          </table:table-cell>
          <table:table-cell office:value-type="float" office:value="1129" table:style-name="ce1">
            <text:p>112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502.1799999999998" table:style-name="ce7">
            <text:p><text:s/>2.502,1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01-FARMACIA MANCIA DI GIAMPIERI L. &amp; E. SNC</text:p>
          </table:table-cell>
          <table:table-cell office:value-type="float" office:value="1129" table:style-name="ce1">
            <text:p>112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217" table:style-name="ce7">
            <text:p><text:s/>21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01-FARMACIA MANCIA DI GIAMPIERI L. &amp; E. SNC</text:p>
          </table:table-cell>
          <table:table-cell office:value-type="float" office:value="1129" table:style-name="ce1">
            <text:p>112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57.48" table:style-name="ce7">
            <text:p><text:s/>57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4039-FARMACIA MANCINI DI DE CAROLIS E LEONARDI SNC</text:p>
          </table:table-cell>
          <table:table-cell office:value-type="float" office:value="1130" table:style-name="ce1">
            <text:p>113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693.07" table:style-name="ce7">
            <text:p><text:s/>1.693,0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4039-FARMACIA MANCINI DI DE CAROLIS E LEONARDI SNC</text:p>
          </table:table-cell>
          <table:table-cell office:value-type="float" office:value="1130" table:style-name="ce1">
            <text:p>113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35" table:style-name="ce7">
            <text:p><text:s/>3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4039-FARMACIA MANCINI DI DE CAROLIS E LEONARDI SNC</text:p>
          </table:table-cell>
          <table:table-cell office:value-type="float" office:value="1130" table:style-name="ce1">
            <text:p>113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60.98" table:style-name="ce7">
            <text:p><text:s/>60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201-FARMACIA MANZONI DI MANZONI A. &amp; C. S.N.C.</text:p>
          </table:table-cell>
          <table:table-cell office:value-type="float" office:value="1131" table:style-name="ce1">
            <text:p>113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495.9299999999994" table:style-name="ce7">
            <text:p><text:s/>5.495,9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7201-FARMACIA MANZONI DI MANZONI A. &amp; C. S.N.C.</text:p>
          </table:table-cell>
          <table:table-cell office:value-type="float" office:value="1131" table:style-name="ce1">
            <text:p>113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11.48" table:style-name="ce7">
            <text:p><text:s/>211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9312-FARMACIA NAZIONALE LIVIA PERGOLI SAS</text:p>
          </table:table-cell>
          <table:table-cell office:value-type="float" office:value="1132" table:style-name="ce1">
            <text:p>113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408.19" table:style-name="ce7">
            <text:p><text:s/>1.408,1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9312-FARMACIA NAZIONALE LIVIA PERGOLI SAS</text:p>
          </table:table-cell>
          <table:table-cell office:value-type="float" office:value="1132" table:style-name="ce1">
            <text:p>113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54" table:style-name="ce7">
            <text:p><text:s/>15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5890-FARMACIA PALMIERI &amp; GAFFURI S.N.C</text:p>
          </table:table-cell>
          <table:table-cell office:value-type="float" office:value="1133" table:style-name="ce1">
            <text:p>113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631.4" table:style-name="ce7">
            <text:p><text:s/>631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5890-FARMACIA PALMIERI &amp; GAFFURI S.N.C</text:p>
          </table:table-cell>
          <table:table-cell office:value-type="float" office:value="1133" table:style-name="ce1">
            <text:p>113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56.74" table:style-name="ce7">
            <text:p><text:s/>56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3462-FARMACIA PALOMBINA SRL</text:p>
          </table:table-cell>
          <table:table-cell office:value-type="float" office:value="1134" table:style-name="ce1">
            <text:p>113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32.73" table:style-name="ce7">
            <text:p><text:s/>332,7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3462-FARMACIA PALOMBINA SRL</text:p>
          </table:table-cell>
          <table:table-cell office:value-type="float" office:value="1134" table:style-name="ce1">
            <text:p>113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4" table:style-name="ce7">
            <text:p><text:s/>1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906-FARMACIA PELLICCIONI SNC</text:p>
          </table:table-cell>
          <table:table-cell office:value-type="float" office:value="1135" table:style-name="ce1">
            <text:p>113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345.4700000000003" table:style-name="ce7">
            <text:p><text:s/>3.345,4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906-FARMACIA PELLICCIONI SNC</text:p>
          </table:table-cell>
          <table:table-cell office:value-type="float" office:value="1135" table:style-name="ce1">
            <text:p>113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36.72" table:style-name="ce7">
            <text:p><text:s/>236,7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4054-FARMACIA PEROGIO DI PEROGIO CARLO E SIMONA SNC</text:p>
          </table:table-cell>
          <table:table-cell office:value-type="float" office:value="1136" table:style-name="ce1">
            <text:p>113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996.68" table:style-name="ce7">
            <text:p><text:s/>4.996,6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4054-FARMACIA PEROGIO DI PEROGIO CARLO E SIMONA SNC</text:p>
          </table:table-cell>
          <table:table-cell office:value-type="float" office:value="1136" table:style-name="ce1">
            <text:p>113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48.16" table:style-name="ce7">
            <text:p><text:s/>248,1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537-FARMACIA POSATORA DEI DOTT. <text:s/>DE STEFANO E COPPARI SNC</text:p>
          </table:table-cell>
          <table:table-cell office:value-type="float" office:value="1137" table:style-name="ce1">
            <text:p>113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968.9" table:style-name="ce7">
            <text:p><text:s/>3.968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537-FARMACIA POSATORA DEI DOTT. <text:s/>DE STEFANO E COPPARI SNC</text:p>
          </table:table-cell>
          <table:table-cell office:value-type="float" office:value="1137" table:style-name="ce1">
            <text:p>113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42.49" table:style-name="ce7">
            <text:p><text:s/>242,4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86-FARMACIA RICCI LANFRANCO</text:p>
          </table:table-cell>
          <table:table-cell office:value-type="float" office:value="1138" table:style-name="ce1">
            <text:p>113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366.43" table:style-name="ce7">
            <text:p><text:s/>3.366,4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86-FARMACIA RICCI LANFRANCO</text:p>
          </table:table-cell>
          <table:table-cell office:value-type="float" office:value="1138" table:style-name="ce1">
            <text:p>113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36.69999999999999" table:style-name="ce7">
            <text:p><text:s/>136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5142-FARMACIA ROMALDINI DEL DR ROMALDINI D. &amp; <text:s/>C. SNC</text:p>
          </table:table-cell>
          <table:table-cell office:value-type="float" office:value="1139" table:style-name="ce1">
            <text:p>113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175.9299999999994" table:style-name="ce7">
            <text:p><text:s/>5.175,9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5142-FARMACIA ROMALDINI DEL DR ROMALDINI D. &amp; <text:s/>C. SNC</text:p>
          </table:table-cell>
          <table:table-cell office:value-type="float" office:value="1139" table:style-name="ce1">
            <text:p>113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02.39999999999998" table:style-name="ce7">
            <text:p><text:s/>302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1129-FARMACIA SAN BIAGIO S.N.C.</text:p>
          </table:table-cell>
          <table:table-cell office:value-type="float" office:value="1140" table:style-name="ce1">
            <text:p>114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203.21" table:style-name="ce7">
            <text:p><text:s/>2.203,2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1129-FARMACIA SAN BIAGIO S.N.C.</text:p>
          </table:table-cell>
          <table:table-cell office:value-type="float" office:value="1140" table:style-name="ce1">
            <text:p>114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1129-FARMACIA SAN BIAGIO S.N.C.</text:p>
          </table:table-cell>
          <table:table-cell office:value-type="float" office:value="1140" table:style-name="ce1">
            <text:p>114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27.4" table:style-name="ce7">
            <text:p><text:s/>127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8259-FARMACIA SAN GASPARE DI PRATICHIZZO GIUSEPPE &amp; C.</text:p>
          </table:table-cell>
          <table:table-cell office:value-type="float" office:value="1141" table:style-name="ce1">
            <text:p>114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227.3100000000004" table:style-name="ce7">
            <text:p><text:s/>5.227,3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8259-FARMACIA SAN GASPARE DI PRATICHIZZO GIUSEPPE &amp; C.</text:p>
          </table:table-cell>
          <table:table-cell office:value-type="float" office:value="1141" table:style-name="ce1">
            <text:p>114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78.7" table:style-name="ce7">
            <text:p><text:s/>178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4290-FARMACIA SAN VITO DI PRD PHARMA S.N.C.</text:p>
          </table:table-cell>
          <table:table-cell office:value-type="float" office:value="1142" table:style-name="ce1">
            <text:p>114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60.16" table:style-name="ce7">
            <text:p><text:s/>160,1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4290-FARMACIA SAN VITO DI PRD PHARMA S.N.C.</text:p>
          </table:table-cell>
          <table:table-cell office:value-type="float" office:value="1142" table:style-name="ce1">
            <text:p>114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5.24" table:style-name="ce7">
            <text:p><text:s/>25,2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5436-FARMACIA SCIARRILLO D.SSA OTTAVIA</text:p>
          </table:table-cell>
          <table:table-cell office:value-type="float" office:value="1143" table:style-name="ce1">
            <text:p>114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640.1000000000004" table:style-name="ce7">
            <text:p><text:s/>4.640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5436-FARMACIA SCIARRILLO D.SSA OTTAVIA</text:p>
          </table:table-cell>
          <table:table-cell office:value-type="float" office:value="1143" table:style-name="ce1">
            <text:p>114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63.96" table:style-name="ce7">
            <text:p><text:s/>163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9807-FARMACIA TALAMO SRL</text:p>
          </table:table-cell>
          <table:table-cell office:value-type="float" office:value="1144" table:style-name="ce1">
            <text:p>114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907.4099999999999" table:style-name="ce7">
            <text:p><text:s/>1.907,4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9807-FARMACIA TALAMO SRL</text:p>
          </table:table-cell>
          <table:table-cell office:value-type="float" office:value="1144" table:style-name="ce1">
            <text:p>114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73.18" table:style-name="ce7">
            <text:p><text:s/>173,1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538-FARMACIA TORNATORA <text:s text:c="2"/>CB</text:p>
          </table:table-cell>
          <table:table-cell office:value-type="float" office:value="1145" table:style-name="ce1">
            <text:p>114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289.57" table:style-name="ce7">
            <text:p><text:s/>4.289,5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538-FARMACIA TORNATORA <text:s text:c="2"/>CB</text:p>
          </table:table-cell>
          <table:table-cell office:value-type="float" office:value="1145" table:style-name="ce1">
            <text:p>114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09.88" table:style-name="ce7">
            <text:p><text:s/>309,8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1225-FARMACIA VILLE DEL DOTT. BENIGNI LUIGI</text:p>
          </table:table-cell>
          <table:table-cell office:value-type="float" office:value="1146" table:style-name="ce1">
            <text:p>114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6812.66" table:style-name="ce7">
            <text:p><text:s/>6.812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4183-FARMACIE FERRANTI DI FERRANTI M.L. &amp; C. SAS</text:p>
          </table:table-cell>
          <table:table-cell office:value-type="float" office:value="1148" table:style-name="ce1">
            <text:p>114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274.94" table:style-name="ce7">
            <text:p><text:s/>1.274,9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4183-FARMACIE FERRANTI DI FERRANTI M.L. &amp; C. SAS</text:p>
          </table:table-cell>
          <table:table-cell office:value-type="float" office:value="1148" table:style-name="ce1">
            <text:p>114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63.74" table:style-name="ce7">
            <text:p><text:s/>63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219-FARMAVOLA SRL<text:s/></text:p>
          </table:table-cell>
          <table:table-cell office:value-type="float" office:value="1149" table:style-name="ce1">
            <text:p>114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536.6399999999999" table:style-name="ce7">
            <text:p><text:s/>1.536,6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911-FONDAZIONE OPERE LAICHE LAURETANE E CASA HERMES<text:s text:c="7"/></text:p>
          </table:table-cell>
          <table:table-cell office:value-type="float" office:value="1150" table:style-name="ce1">
            <text:p>115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984.66" table:style-name="ce7">
            <text:p><text:s/>2.984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911-FONDAZIONE OPERE LAICHE LAURETANE E CASA HERMES<text:s text:c="7"/></text:p>
          </table:table-cell>
          <table:table-cell office:value-type="float" office:value="1150" table:style-name="ce1">
            <text:p>115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92.31" table:style-name="ce7">
            <text:p><text:s/>292,3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66-LORETO MULTISERVIZI SRL</text:p>
          </table:table-cell>
          <table:table-cell office:value-type="float" office:value="1151" table:style-name="ce1">
            <text:p>115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6996.49" table:style-name="ce7">
            <text:p><text:s/>6.996,4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66-LORETO MULTISERVIZI SRL</text:p>
          </table:table-cell>
          <table:table-cell office:value-type="float" office:value="1151" table:style-name="ce1">
            <text:p>115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22.9" table:style-name="ce7">
            <text:p><text:s/>222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6665-FARM. MARSILI D.SSA PAOLA</text:p>
          </table:table-cell>
          <table:table-cell office:value-type="float" office:value="1152" table:style-name="ce1">
            <text:p>115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694.32" table:style-name="ce7">
            <text:p><text:s/>3.694,3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6665-FARM. MARSILI D.SSA PAOLA</text:p>
          </table:table-cell>
          <table:table-cell office:value-type="float" office:value="1152" table:style-name="ce1">
            <text:p>115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74.59" table:style-name="ce7">
            <text:p><text:s/>174,5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7291-MIAFARMACIA SAN GIORGIO SRL</text:p>
          </table:table-cell>
          <table:table-cell office:value-type="float" office:value="1153" table:style-name="ce1">
            <text:p>115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159.45" table:style-name="ce7">
            <text:p><text:s/>1.159,4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7291-MIAFARMACIA SAN GIORGIO SRL</text:p>
          </table:table-cell>
          <table:table-cell office:value-type="float" office:value="1153" table:style-name="ce1">
            <text:p>115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2.04" table:style-name="ce7">
            <text:p><text:s/>32,0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9646-FARMACIA DELLA FERROVIA DI PICCONI NARGIS</text:p>
          </table:table-cell>
          <table:table-cell office:value-type="float" office:value="1154" table:style-name="ce1">
            <text:p>115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623.39" table:style-name="ce7">
            <text:p><text:s/>1.623,3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9646-FARMACIA DELLA FERROVIA DI PICCONI NARGIS</text:p>
          </table:table-cell>
          <table:table-cell office:value-type="float" office:value="1154" table:style-name="ce1">
            <text:p>115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86.77" table:style-name="ce7">
            <text:p><text:s/>186,7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889-PLURISERVIZI FIDARDENSE SRL</text:p>
          </table:table-cell>
          <table:table-cell office:value-type="float" office:value="1155" table:style-name="ce1">
            <text:p>115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6397.47" table:style-name="ce7">
            <text:p><text:s/>6.397,4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889-PLURISERVIZI FIDARDENSE SRL</text:p>
          </table:table-cell>
          <table:table-cell office:value-type="float" office:value="1155" table:style-name="ce1">
            <text:p>115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28" table:style-name="ce7">
            <text:p><text:s/>28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889-PLURISERVIZI FIDARDENSE SRL</text:p>
          </table:table-cell>
          <table:table-cell office:value-type="float" office:value="1155" table:style-name="ce1">
            <text:p>115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72.22" table:style-name="ce7">
            <text:p><text:s/>72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3-L. MOLTENI E C. DEI F.LLI ALITTI SOCIETA' DI ESERCIZIO SPA<text:s text:c="2"/></text:p>
          </table:table-cell>
          <table:table-cell office:value-type="float" office:value="1156" table:style-name="ce1">
            <text:p>115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1838.03" table:style-name="ce7">
            <text:p><text:s/>51.838,0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3-L. MOLTENI E C. DEI F.LLI ALITTI SOCIETA' DI ESERCIZIO SPA<text:s text:c="2"/></text:p>
          </table:table-cell>
          <table:table-cell office:value-type="float" office:value="1156" table:style-name="ce1">
            <text:p>115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680" table:style-name="ce7">
            <text:p><text:s/>1.68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3-L. MOLTENI E C. DEI F.LLI ALITTI SOCIETA' DI ESERCIZIO SPA<text:s text:c="2"/></text:p>
          </table:table-cell>
          <table:table-cell office:value-type="float" office:value="1156" table:style-name="ce1">
            <text:p>115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98</text:p>
          </table:table-cell>
          <table:table-cell office:value-type="string" table:style-name="ce1">
            <text:p>Altri acquisti di beni sanitari</text:p>
          </table:table-cell>
          <table:table-cell office:value-type="currency" office:value="614.4" table:style-name="ce7">
            <text:p><text:s/>614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93-KEDRION SPA</text:p>
          </table:table-cell>
          <table:table-cell office:value-type="float" office:value="1157" table:style-name="ce1">
            <text:p>115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96945.3" table:style-name="ce7">
            <text:p><text:s/>96.945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68573-JAZZ HEALTHCARE ITALY SRL</text:p>
          </table:table-cell>
          <table:table-cell office:value-type="float" office:value="1158" table:style-name="ce1">
            <text:p>115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6398" table:style-name="ce7">
            <text:p><text:s/>46.398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88-FRESENIUS MEDICAL CARE ITALIA <text:s/>SPA</text:p>
          </table:table-cell>
          <table:table-cell office:value-type="float" office:value="1159" table:style-name="ce1">
            <text:p>115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365" table:style-name="ce7">
            <text:p><text:s/>4.36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88-FRESENIUS MEDICAL CARE ITALIA <text:s/>SPA</text:p>
          </table:table-cell>
          <table:table-cell office:value-type="float" office:value="1159" table:style-name="ce1">
            <text:p>115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8647.96" table:style-name="ce7">
            <text:p><text:s/>28.647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86-GRIFOLS ITALIA SPA</text:p>
          </table:table-cell>
          <table:table-cell office:value-type="float" office:value="1160" table:style-name="ce1">
            <text:p>116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0990.800000000003" table:style-name="ce7">
            <text:p><text:s/>40.990,8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8-ITALFARMACO SPA</text:p>
          </table:table-cell>
          <table:table-cell office:value-type="float" office:value="1161" table:style-name="ce1">
            <text:p>116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1583.11" table:style-name="ce7">
            <text:p><text:s/>31.583,1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8-ITALFARMACO SPA</text:p>
          </table:table-cell>
          <table:table-cell office:value-type="float" office:value="1161" table:style-name="ce1">
            <text:p>1161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237.47" table:style-name="ce7">
            <text:p><text:s/>237,4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26-GILEAD SCIENCES SRL</text:p>
          </table:table-cell>
          <table:table-cell office:value-type="float" office:value="1162" table:style-name="ce1">
            <text:p>116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53555.96" table:style-name="ce7">
            <text:p><text:s/>53.555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5-ELI LILLY ITALIA SPA</text:p>
          </table:table-cell>
          <table:table-cell office:value-type="float" office:value="1163" table:style-name="ce1">
            <text:p>116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8618.11" table:style-name="ce7">
            <text:p><text:s/>48.618,1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30-FATER <text:s/>SPA<text:s/></text:p>
          </table:table-cell>
          <table:table-cell office:value-type="float" office:value="1164" table:style-name="ce1">
            <text:p>116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5410.530000000002" table:style-name="ce7">
            <text:p><text:s/>25.410,5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86-GADA ITALIA SPA</text:p>
          </table:table-cell>
          <table:table-cell office:value-type="float" office:value="1165" table:style-name="ce1">
            <text:p>116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2139" table:style-name="ce7">
            <text:p><text:s/>22.13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9688-IL BOTTONE SENZA GLUTINE DI BOTTONE NICOLA</text:p>
          </table:table-cell>
          <table:table-cell office:value-type="float" office:value="1166" table:style-name="ce1">
            <text:p>116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73.43000000000006" table:style-name="ce7">
            <text:p><text:s/>573,4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8005-IO E TE SENZA GLUTINE DI GIACONI VANESSA</text:p>
          </table:table-cell>
          <table:table-cell office:value-type="float" office:value="1167" table:style-name="ce1">
            <text:p>1167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8669.010000000002" table:style-name="ce7">
            <text:p><text:s/>18.669,0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0278-OROVERDE D.SSA MINU MARIA</text:p>
          </table:table-cell>
          <table:table-cell office:value-type="float" office:value="1168" table:style-name="ce1">
            <text:p>1168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47.71" table:style-name="ce7">
            <text:p><text:s/>147,7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8903-ZERO GLUTINE S.R.L.</text:p>
          </table:table-cell>
          <table:table-cell office:value-type="float" office:value="1169" table:style-name="ce1">
            <text:p>1169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4464.17" table:style-name="ce7">
            <text:p><text:s/>14.464,1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94-COLMA SRL</text:p>
          </table:table-cell>
          <table:table-cell office:value-type="float" office:value="1170" table:style-name="ce1">
            <text:p>117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9225.299999999996" table:style-name="ce7">
            <text:p><text:s/>19.225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3-FARMACEUTICI MEDICAZIONE ARTICOLI CHIRURGICI FARMAC-ZABBAN SPA</text:p>
          </table:table-cell>
          <table:table-cell office:value-type="float" office:value="1172" table:style-name="ce1">
            <text:p>117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7221.640000000007" table:style-name="ce7">
            <text:p><text:s/>17.221,6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75-ESTOR SPA</text:p>
          </table:table-cell>
          <table:table-cell office:value-type="float" office:value="1173" table:style-name="ce1">
            <text:p>1173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5213.4" table:style-name="ce7">
            <text:p><text:s/>15.213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9663-EVOLUZIONE SRL</text:p>
          </table:table-cell>
          <table:table-cell office:value-type="float" office:value="1174" table:style-name="ce1">
            <text:p>1174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6385" table:style-name="ce7">
            <text:p><text:s/>16.38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94-FIAB SPA</text:p>
          </table:table-cell>
          <table:table-cell office:value-type="float" office:value="1175" table:style-name="ce1">
            <text:p>1175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3868.999999999998" table:style-name="ce7">
            <text:p><text:s/>13.86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2645-DEALFA SRL</text:p>
          </table:table-cell>
          <table:table-cell office:value-type="float" office:value="1176" table:style-name="ce1">
            <text:p>1176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3043.880000000001" table:style-name="ce7">
            <text:p><text:s/>13.043,8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5363-CROCE ROSSA ITALIANA - COMITATO LOCALE DI SASSOFERRATO A.P.S.</text:p>
          </table:table-cell>
          <table:table-cell office:value-type="float" office:value="1178" table:style-name="ce1">
            <text:p>1178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2899" table:style-name="ce7">
            <text:p><text:s/>2.899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719-CROCE ROSSA ITALIANA COMITATO LOCALE DI JESI APS</text:p>
          </table:table-cell>
          <table:table-cell office:value-type="float" office:value="1180" table:style-name="ce1">
            <text:p>1180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557" table:style-name="ce7">
            <text:p><text:s/>1.557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7803-CROCE ROSSA ITALIANA COMITATO LOCALE DI CINGOLI</text:p>
          </table:table-cell>
          <table:table-cell office:value-type="float" office:value="1182" table:style-name="ce1">
            <text:p>1182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3324.6" table:style-name="ce7">
            <text:p><text:s/>3.324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6493-CRI COMITATO DI OSIMO</text:p>
          </table:table-cell>
          <table:table-cell office:value-type="float" office:value="1183" table:style-name="ce1">
            <text:p>1183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19581" table:style-name="ce7">
            <text:p><text:s/>19.581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5208-CROCE ROSSA ITALIANA COMITATO LOCALE DI CASTELPLANIO - A.P.S.</text:p>
          </table:table-cell>
          <table:table-cell office:value-type="float" office:value="1184" table:style-name="ce1">
            <text:p>1184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1">
            <text:p>U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currency" office:value="2509.6" table:style-name="ce7">
            <text:p><text:s/>2.509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1756-FRI.MED. SRL</text:p>
          </table:table-cell>
          <table:table-cell office:value-type="float" office:value="1185" table:style-name="ce1">
            <text:p>118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50" table:style-name="ce7">
            <text:p><text:s/>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1756-FRI.MED. SRL</text:p>
          </table:table-cell>
          <table:table-cell office:value-type="float" office:value="1185" table:style-name="ce1">
            <text:p>118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206</text:p>
          </table:table-cell>
          <table:table-cell office:value-type="string" table:style-name="ce1">
            <text:p>Acquisto di materiali per la manutenzione</text:p>
          </table:table-cell>
          <table:table-cell office:value-type="currency" office:value="50" table:style-name="ce7">
            <text:p><text:s/>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979-IBSA FARMACEUTICI ITALIA SRL</text:p>
          </table:table-cell>
          <table:table-cell office:value-type="float" office:value="1186" table:style-name="ce1">
            <text:p>118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405.55" table:style-name="ce7">
            <text:p><text:s/>405,5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979-IBSA FARMACEUTICI ITALIA SRL</text:p>
          </table:table-cell>
          <table:table-cell office:value-type="float" office:value="1186" table:style-name="ce1">
            <text:p>118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03</text:p>
          </table:table-cell>
          <table:table-cell office:value-type="string" table:style-name="ce1">
            <text:p>Prodotti dietetici</text:p>
          </table:table-cell>
          <table:table-cell office:value-type="currency" office:value="238.36" table:style-name="ce7">
            <text:p><text:s/>238,3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979-IBSA FARMACEUTICI ITALIA SRL</text:p>
          </table:table-cell>
          <table:table-cell office:value-type="float" office:value="1186" table:style-name="ce1">
            <text:p>118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900.02" table:style-name="ce7">
            <text:p><text:s/>1.900,0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6-LABORATORIO FARMACEUTICO S.I.T. S.R.L.</text:p>
          </table:table-cell>
          <table:table-cell office:value-type="float" office:value="1187" table:style-name="ce1">
            <text:p>1187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399.4" table:style-name="ce7">
            <text:p><text:s/>1.399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2-KOS CARE SRL</text:p>
          </table:table-cell>
          <table:table-cell office:value-type="float" office:value="1189" table:style-name="ce1">
            <text:p>118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7550.2199999999993" table:style-name="ce7">
            <text:p><text:s/>7.550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2-KOS CARE SRL</text:p>
          </table:table-cell>
          <table:table-cell office:value-type="float" office:value="1189" table:style-name="ce1">
            <text:p>118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currency" office:value="290792.76" table:style-name="ce7">
            <text:p><text:s/>290.792,7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2-KOS CARE SRL</text:p>
          </table:table-cell>
          <table:table-cell office:value-type="float" office:value="1189" table:style-name="ce1">
            <text:p>118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8</text:p>
          </table:table-cell>
          <table:table-cell office:value-type="string" table:style-name="ce1">
            <text:p>Acquisti di servizi sanitari per assistenza ospedaliera da privati</text:p>
          </table:table-cell>
          <table:table-cell office:value-type="currency" office:value="32926" table:style-name="ce7">
            <text:p><text:s/>32.92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2-KOS CARE SRL</text:p>
          </table:table-cell>
          <table:table-cell office:value-type="float" office:value="1189" table:style-name="ce1">
            <text:p>118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218830" table:style-name="ce7">
            <text:p><text:s/>218.83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2-KOS CARE SRL</text:p>
          </table:table-cell>
          <table:table-cell office:value-type="float" office:value="1189" table:style-name="ce1">
            <text:p>118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18382.5" table:style-name="ce7">
            <text:p><text:s/>18.382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7766-INCA-PHARM SRL - SOCIETA' UNIPERSONALE</text:p>
          </table:table-cell>
          <table:table-cell office:value-type="float" office:value="1190" table:style-name="ce1">
            <text:p>119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888.3" table:style-name="ce7">
            <text:p><text:s/>888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54-LIMACORPORATE S.P.A.</text:p>
          </table:table-cell>
          <table:table-cell office:value-type="float" office:value="1191" table:style-name="ce1">
            <text:p>1191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15185" table:style-name="ce7">
            <text:p><text:s/>15.185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5857-UTOPIA SOC. COOPERATIVA SOCIALE</text:p>
          </table:table-cell>
          <table:table-cell office:value-type="float" office:value="1192" table:style-name="ce1">
            <text:p>1192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14750" table:style-name="ce7">
            <text:p><text:s/>14.75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7178-CENTRO ASSISTENZA PNEUMATICI S.R.L. IN SIGLA C.A.P. S.R.L.</text:p>
          </table:table-cell>
          <table:table-cell office:value-type="float" office:value="1193" table:style-name="ce1">
            <text:p>119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7</text:p>
          </table:table-cell>
          <table:table-cell office:value-type="string" table:style-name="ce1">
            <text:p>Manutenzione ordinaria e riparazioni di automezzi</text:p>
          </table:table-cell>
          <table:table-cell office:value-type="currency" office:value="506.4" table:style-name="ce7">
            <text:p><text:s/>506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95-EAGLES S.R.L.</text:p>
          </table:table-cell>
          <table:table-cell office:value-type="float" office:value="1194" table:style-name="ce1">
            <text:p>1194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6338.4" table:style-name="ce7">
            <text:p><text:s/>6.338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95-EAGLES S.R.L.</text:p>
          </table:table-cell>
          <table:table-cell office:value-type="float" office:value="1194" table:style-name="ce1">
            <text:p>1194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15631.14" table:style-name="ce7">
            <text:p><text:s/>15.631,1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069-INNOVA PHARMA SPA</text:p>
          </table:table-cell>
          <table:table-cell office:value-type="float" office:value="1195" table:style-name="ce1">
            <text:p>119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479.1" table:style-name="ce7">
            <text:p><text:s/>3.479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2425-L'ISOLA CHE NON C'E' SOCIETA' COOPERATIVA SOCIALE</text:p>
          </table:table-cell>
          <table:table-cell office:value-type="float" office:value="1196" table:style-name="ce1">
            <text:p>119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5500" table:style-name="ce7">
            <text:p><text:s/>5.5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45-EG SPA<text:s/></text:p>
          </table:table-cell>
          <table:table-cell office:value-type="float" office:value="1197" table:style-name="ce1">
            <text:p>1197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877.61" table:style-name="ce7">
            <text:p><text:s/>3.877,6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0638-GIOCHEMICA SRL</text:p>
          </table:table-cell>
          <table:table-cell office:value-type="float" office:value="1198" table:style-name="ce1">
            <text:p>1198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340.48" table:style-name="ce7">
            <text:p><text:s/>2.340,4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04-FLEXICARE S.R.L (EX-MEDISIZE ITALIA SRL)</text:p>
          </table:table-cell>
          <table:table-cell office:value-type="float" office:value="1199" table:style-name="ce1">
            <text:p>119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2700" table:style-name="ce7">
            <text:p><text:s/>2.70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3-DIAGNOSTIC INTERNATIONAL DISTRIBUTION SPA<text:s/></text:p>
          </table:table-cell>
          <table:table-cell office:value-type="float" office:value="1200" table:style-name="ce1">
            <text:p>120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4053.4999999999995" table:style-name="ce7">
            <text:p><text:s/>4.053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0355-AMBULATORI ODONTOIATRICI MASTER GROUP SRL</text:p>
          </table:table-cell>
          <table:table-cell office:value-type="float" office:value="1201" table:style-name="ce1">
            <text:p>1201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1">
            <text:p>U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currency" office:value="15639.1" table:style-name="ce7">
            <text:p><text:s/>15.639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2-KOS CARE SRL</text:p>
          </table:table-cell>
          <table:table-cell office:value-type="float" office:value="1202" table:style-name="ce1">
            <text:p>1202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1">
            <text:p>U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currency" office:value="166475.29" table:style-name="ce7">
            <text:p><text:s/>166.475,2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2-KOS CARE SRL</text:p>
          </table:table-cell>
          <table:table-cell office:value-type="float" office:value="1202" table:style-name="ce1">
            <text:p>1202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220152.28999999998" table:style-name="ce7">
            <text:p><text:s/>220.152,2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63-ABITARE IL TEMPO SRL</text:p>
          </table:table-cell>
          <table:table-cell office:value-type="float" office:value="1203" table:style-name="ce1">
            <text:p>1203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1">
            <text:p>U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currency" office:value="375186.52" table:style-name="ce7">
            <text:p><text:s/>375.186,5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63-ABITARE IL TEMPO SRL</text:p>
          </table:table-cell>
          <table:table-cell office:value-type="float" office:value="1203" table:style-name="ce1">
            <text:p>1203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1">
            <text:p>U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office:value-type="currency" office:value="82354.429999999993" table:style-name="ce7">
            <text:p><text:s/>82.354,4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63-ABITARE IL TEMPO SRL</text:p>
          </table:table-cell>
          <table:table-cell office:value-type="float" office:value="1203" table:style-name="ce1">
            <text:p>1203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1">
            <text:p>U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currency" office:value="108318.5" table:style-name="ce7">
            <text:p><text:s/>108.318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-NEW TECH SRL</text:p>
          </table:table-cell>
          <table:table-cell office:value-type="float" office:value="1210" table:style-name="ce1">
            <text:p>121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12</text:p>
          </table:table-cell>
          <table:table-cell office:value-type="string" table:style-name="ce1">
            <text:p>Dispositivi medici</text:p>
          </table:table-cell>
          <table:table-cell office:value-type="currency" office:value="327.55" table:style-name="ce7">
            <text:p><text:s/>327,5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51646-PFIZER SRL</text:p>
          </table:table-cell>
          <table:table-cell office:value-type="float" office:value="1212" table:style-name="ce1">
            <text:p>1212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16394.88999999998" table:style-name="ce7">
            <text:p><text:s/>216.394,8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37-NOVO NORDISK S.P.A.</text:p>
          </table:table-cell>
          <table:table-cell office:value-type="float" office:value="1213" table:style-name="ce1">
            <text:p>121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34764.11" table:style-name="ce7">
            <text:p><text:s/>34.764,1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7831-SWEDISH ORPHAN BIOVITRUM SRL</text:p>
          </table:table-cell>
          <table:table-cell office:value-type="float" office:value="1214" table:style-name="ce1">
            <text:p>1214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6450.510000000002" table:style-name="ce7">
            <text:p><text:s/>26.450,5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29-UCB PHARMA <text:s/>SPA</text:p>
          </table:table-cell>
          <table:table-cell office:value-type="float" office:value="1215" table:style-name="ce1">
            <text:p>121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20623.68" table:style-name="ce7">
            <text:p><text:s/>20.623,6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78-MERCK SERONO SPA<text:s/></text:p>
          </table:table-cell>
          <table:table-cell office:value-type="float" office:value="1216" table:style-name="ce1">
            <text:p>121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2101</text:p>
          </table:table-cell>
          <table:table-cell office:value-type="string" table:style-name="ce1">
            <text:p>Prodotti farmaceutici</text:p>
          </table:table-cell>
          <table:table-cell office:value-type="currency" office:value="18610.629999999997" table:style-name="ce7">
            <text:p><text:s/>18.610,6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8642-ACUTI MARTELLUCCI CECILIA</text:p>
          </table:table-cell>
          <table:table-cell office:value-type="float" office:value="1217" table:style-name="ce1">
            <text:p>1217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1599</text:p>
          </table:table-cell>
          <table:table-cell office:value-type="string" table:style-name="ce1">
            <text:p>Altri oneri per il personale<text:s/></text:p>
          </table:table-cell>
          <table:table-cell office:value-type="currency" office:value="5166.66" table:style-name="ce7">
            <text:p><text:s/>5.166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8817-SENSI FRANCESCA</text:p>
          </table:table-cell>
          <table:table-cell office:value-type="float" office:value="1218" table:style-name="ce1">
            <text:p>1218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1599</text:p>
          </table:table-cell>
          <table:table-cell office:value-type="string" table:style-name="ce1">
            <text:p>Altri oneri per il personale<text:s/></text:p>
          </table:table-cell>
          <table:table-cell office:value-type="currency" office:value="5338.9" table:style-name="ce7">
            <text:p><text:s/>5.338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38819-MARROCCO ENRICA</text:p>
          </table:table-cell>
          <table:table-cell office:value-type="float" office:value="1219" table:style-name="ce1">
            <text:p>121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1599</text:p>
          </table:table-cell>
          <table:table-cell office:value-type="string" table:style-name="ce1">
            <text:p>Altri oneri per il personale<text:s/></text:p>
          </table:table-cell>
          <table:table-cell office:value-type="currency" office:value="8898.16" table:style-name="ce7">
            <text:p><text:s/>8.898,1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25-FARMACIA BIANCHI CARLA</text:p>
          </table:table-cell>
          <table:table-cell office:value-type="float" office:value="1220" table:style-name="ce1">
            <text:p>122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990.99" table:style-name="ce7">
            <text:p><text:s/>990,9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25-FARMACIA BIANCHI CARLA</text:p>
          </table:table-cell>
          <table:table-cell office:value-type="float" office:value="1220" table:style-name="ce1">
            <text:p>122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1.74" table:style-name="ce7">
            <text:p><text:s/>21,7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417-DR. MAX ITALIA SRL</text:p>
          </table:table-cell>
          <table:table-cell office:value-type="float" office:value="1221" table:style-name="ce1">
            <text:p>1221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828.79" table:style-name="ce7">
            <text:p><text:s/>1.828,7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417-DR. MAX ITALIA SRL</text:p>
          </table:table-cell>
          <table:table-cell office:value-type="float" office:value="1221" table:style-name="ce1">
            <text:p>1221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45.72" table:style-name="ce7">
            <text:p><text:s/>145,7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0585-FARM. EREDI QUARESIMA GIAN SAURO</text:p>
          </table:table-cell>
          <table:table-cell office:value-type="float" office:value="1223" table:style-name="ce1">
            <text:p>12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117.52" table:style-name="ce7">
            <text:p><text:s/>1.117,5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0585-FARM. EREDI QUARESIMA GIAN SAURO</text:p>
          </table:table-cell>
          <table:table-cell office:value-type="float" office:value="1223" table:style-name="ce1">
            <text:p>122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36.69999999999999" table:style-name="ce7">
            <text:p><text:s/>136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218-FARM. GIOACCHINI DR. GIACOMO</text:p>
          </table:table-cell>
          <table:table-cell office:value-type="float" office:value="1224" table:style-name="ce1">
            <text:p>1224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514" table:style-name="ce7">
            <text:p><text:s/>4.514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9218-FARM. GIOACCHINI DR. GIACOMO</text:p>
          </table:table-cell>
          <table:table-cell office:value-type="float" office:value="1224" table:style-name="ce1">
            <text:p>1224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420.4" table:style-name="ce7">
            <text:p><text:s/>420,4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09-FARMACIA BELARDINELLI DEI DOTTORI ALFREDO E LICIO ALBERTO</text:p>
          </table:table-cell>
          <table:table-cell office:value-type="float" office:value="1225" table:style-name="ce1">
            <text:p>122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929.58" table:style-name="ce7">
            <text:p><text:s/>1.929,5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09-FARMACIA BELARDINELLI DEI DOTTORI ALFREDO E LICIO ALBERTO</text:p>
          </table:table-cell>
          <table:table-cell office:value-type="float" office:value="1225" table:style-name="ce1">
            <text:p>122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410.69000000000005" table:style-name="ce7">
            <text:p><text:s/>410,6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85-FARMACIA CALCATELLI DI C..&amp; C. S.N.C.</text:p>
          </table:table-cell>
          <table:table-cell office:value-type="float" office:value="1226" table:style-name="ce1">
            <text:p>122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597.04999999999995" table:style-name="ce7">
            <text:p><text:s/>597,0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85-FARMACIA CALCATELLI DI C..&amp; C. S.N.C.</text:p>
          </table:table-cell>
          <table:table-cell office:value-type="float" office:value="1226" table:style-name="ce1">
            <text:p>122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65.22" table:style-name="ce7">
            <text:p><text:s/>65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4777-FARMACIA CALCATERRA S.N.C. - D.SSE CARLA E PAOLA</text:p>
          </table:table-cell>
          <table:table-cell office:value-type="float" office:value="1227" table:style-name="ce1">
            <text:p>1227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552.4700000000003" table:style-name="ce7">
            <text:p><text:s/>3.552,4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4777-FARMACIA CALCATERRA S.N.C. - D.SSE CARLA E PAOLA</text:p>
          </table:table-cell>
          <table:table-cell office:value-type="float" office:value="1227" table:style-name="ce1">
            <text:p>1227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91.64" table:style-name="ce7">
            <text:p><text:s/>291,6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1726-FARMACIA CENTRALE DI APIRO SRL</text:p>
          </table:table-cell>
          <table:table-cell office:value-type="float" office:value="1228" table:style-name="ce1">
            <text:p>1228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179.3900000000001" table:style-name="ce7">
            <text:p><text:s/>1.179,3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1726-FARMACIA CENTRALE DI APIRO SRL</text:p>
          </table:table-cell>
          <table:table-cell office:value-type="float" office:value="1228" table:style-name="ce1">
            <text:p>1228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30.44" table:style-name="ce7">
            <text:p><text:s/>130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92434-FARMACIA DELLE GRAZIE DEL DOTT. MARIANI FRANCESCO</text:p>
          </table:table-cell>
          <table:table-cell office:value-type="float" office:value="1229" table:style-name="ce1">
            <text:p>122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997.85" table:style-name="ce7">
            <text:p><text:s/>997,8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92434-FARMACIA DELLE GRAZIE DEL DOTT. MARIANI FRANCESCO</text:p>
          </table:table-cell>
          <table:table-cell office:value-type="float" office:value="1229" table:style-name="ce1">
            <text:p>122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8.75" table:style-name="ce7">
            <text:p><text:s/>28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4758-FARMACIA FALAPPA DOTT. FRANCO S.A.S. DI FALAPPA GABRIELE E C.</text:p>
          </table:table-cell>
          <table:table-cell office:value-type="float" office:value="1230" table:style-name="ce1">
            <text:p>123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599.5700000000002" table:style-name="ce7">
            <text:p><text:s/>2.599,5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4758-FARMACIA FALAPPA DOTT. FRANCO S.A.S. DI FALAPPA GABRIELE E C.</text:p>
          </table:table-cell>
          <table:table-cell office:value-type="float" office:value="1230" table:style-name="ce1">
            <text:p>123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42" table:style-name="ce7">
            <text:p><text:s/>42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4758-FARMACIA FALAPPA DOTT. FRANCO S.A.S. DI FALAPPA GABRIELE E C.</text:p>
          </table:table-cell>
          <table:table-cell office:value-type="float" office:value="1230" table:style-name="ce1">
            <text:p>123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56.96" table:style-name="ce7">
            <text:p><text:s/>156,9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09-FARMACIA FOLTRANI DOTT. LAURO</text:p>
          </table:table-cell>
          <table:table-cell office:value-type="float" office:value="1232" table:style-name="ce1">
            <text:p>1232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87.69" table:style-name="ce7">
            <text:p><text:s/>387,6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909-FARMACIA FOLTRANI DOTT. LAURO</text:p>
          </table:table-cell>
          <table:table-cell office:value-type="float" office:value="1232" table:style-name="ce1">
            <text:p>1232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89.93" table:style-name="ce7">
            <text:p><text:s/>189,9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501-FARMACIA FRONTALE S.R.L.</text:p>
          </table:table-cell>
          <table:table-cell office:value-type="float" office:value="1233" table:style-name="ce1">
            <text:p>123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93.1" table:style-name="ce7">
            <text:p><text:s/>193,1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046-FARMACIA GIANFRANCESCHI DOTT.SSA STEFANIA</text:p>
          </table:table-cell>
          <table:table-cell office:value-type="float" office:value="1234" table:style-name="ce1">
            <text:p>1234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425.01" table:style-name="ce7">
            <text:p><text:s/>1.425,0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046-FARMACIA GIANFRANCESCHI DOTT.SSA STEFANIA</text:p>
          </table:table-cell>
          <table:table-cell office:value-type="float" office:value="1234" table:style-name="ce1">
            <text:p>1234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81.98" table:style-name="ce7">
            <text:p><text:s/>81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6840-FARMACIA MERCURI DR. MAURIZIO</text:p>
          </table:table-cell>
          <table:table-cell office:value-type="float" office:value="1235" table:style-name="ce1">
            <text:p>123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876" table:style-name="ce7">
            <text:p><text:s/>87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6840-FARMACIA MERCURI DR. MAURIZIO</text:p>
          </table:table-cell>
          <table:table-cell office:value-type="float" office:value="1235" table:style-name="ce1">
            <text:p>123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226.37" table:style-name="ce7">
            <text:p><text:s/>226,3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6840-FARMACIA MERCURI DR. MAURIZIO</text:p>
          </table:table-cell>
          <table:table-cell office:value-type="float" office:value="1235" table:style-name="ce1">
            <text:p>123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53.69999999999999" table:style-name="ce7">
            <text:p><text:s/>153,7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6840-FARMACIA MERCURI DR. MAURIZIO</text:p>
          </table:table-cell>
          <table:table-cell office:value-type="float" office:value="1236" table:style-name="ce1">
            <text:p>123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132.1299999999999" table:style-name="ce7">
            <text:p><text:s/>1.132,1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6840-FARMACIA MERCURI DR. MAURIZIO</text:p>
          </table:table-cell>
          <table:table-cell office:value-type="float" office:value="1236" table:style-name="ce1">
            <text:p>123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21" table:style-name="ce7">
            <text:p><text:s/>21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6840-FARMACIA MERCURI DR. MAURIZIO</text:p>
          </table:table-cell>
          <table:table-cell office:value-type="float" office:value="1236" table:style-name="ce1">
            <text:p>123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79.22" table:style-name="ce7">
            <text:p><text:s/>79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2981-FARMACIA MOJE SAS DELLA DR.SSA ARIANNA GIOVAGNOLI &amp; C SAS</text:p>
          </table:table-cell>
          <table:table-cell office:value-type="float" office:value="1237" table:style-name="ce1">
            <text:p>1237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224.02" table:style-name="ce7">
            <text:p><text:s/>3.224,0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2981-FARMACIA MOJE SAS DELLA DR.SSA ARIANNA GIOVAGNOLI &amp; C SAS</text:p>
          </table:table-cell>
          <table:table-cell office:value-type="float" office:value="1237" table:style-name="ce1">
            <text:p>1237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93.44" table:style-name="ce7">
            <text:p><text:s/>193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78-FARMACIA MORETTI DR. FRANCESCO E BARBARA S.N.C.</text:p>
          </table:table-cell>
          <table:table-cell office:value-type="float" office:value="1238" table:style-name="ce1">
            <text:p>1238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757.3300000000004" table:style-name="ce7">
            <text:p><text:s/>2.757,3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78-FARMACIA MORETTI DR. FRANCESCO E BARBARA S.N.C.</text:p>
          </table:table-cell>
          <table:table-cell office:value-type="float" office:value="1238" table:style-name="ce1">
            <text:p>1238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56" table:style-name="ce7">
            <text:p><text:s/>56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3358-FARMACIA REGNO SRL</text:p>
          </table:table-cell>
          <table:table-cell office:value-type="float" office:value="1239" table:style-name="ce1">
            <text:p>123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130.29" table:style-name="ce7">
            <text:p><text:s/>2.130,2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3358-FARMACIA REGNO SRL</text:p>
          </table:table-cell>
          <table:table-cell office:value-type="float" office:value="1239" table:style-name="ce1">
            <text:p>123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59.5" table:style-name="ce7">
            <text:p><text:s/>59,5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488-FARMACIA ROSETTI &amp; LECCE SNC</text:p>
          </table:table-cell>
          <table:table-cell office:value-type="float" office:value="1240" table:style-name="ce1">
            <text:p>124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001.45" table:style-name="ce7">
            <text:p><text:s/>1.001,4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488-FARMACIA ROSETTI &amp; LECCE SNC</text:p>
          </table:table-cell>
          <table:table-cell office:value-type="float" office:value="1240" table:style-name="ce1">
            <text:p>124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16.66" table:style-name="ce7">
            <text:p><text:s/>216,6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0157-FARMACIA ZAINETTI DELLA D.SSA ROTOLONI RITA &amp; C. S.A.S.</text:p>
          </table:table-cell>
          <table:table-cell office:value-type="float" office:value="1241" table:style-name="ce1">
            <text:p>1241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220.92" table:style-name="ce7">
            <text:p><text:s/>1.220,9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0157-FARMACIA ZAINETTI DELLA D.SSA ROTOLONI RITA &amp; C. S.A.S.</text:p>
          </table:table-cell>
          <table:table-cell office:value-type="float" office:value="1241" table:style-name="ce1">
            <text:p>1241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32.79" table:style-name="ce7">
            <text:p><text:s/>232,7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88-JESISERVIZI s.r.l.</text:p>
          </table:table-cell>
          <table:table-cell office:value-type="float" office:value="1244" table:style-name="ce1">
            <text:p>1244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937.16" table:style-name="ce7">
            <text:p><text:s/>3.937,1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07-MORICONI ROBERTA</text:p>
          </table:table-cell>
          <table:table-cell office:value-type="float" office:value="1245" table:style-name="ce1">
            <text:p>124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912.94" table:style-name="ce7">
            <text:p><text:s/>1.912,9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07-MORICONI ROBERTA</text:p>
          </table:table-cell>
          <table:table-cell office:value-type="float" office:value="1245" table:style-name="ce1">
            <text:p>124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03.94" table:style-name="ce7">
            <text:p><text:s/>203,9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8601-FARMACIA GALASSI- <text:s/>PICCIOLA ANNA RITA</text:p>
          </table:table-cell>
          <table:table-cell office:value-type="float" office:value="1246" table:style-name="ce1">
            <text:p>124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74.59" table:style-name="ce7">
            <text:p><text:s/>474,5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8601-FARMACIA GALASSI- <text:s/>PICCIOLA ANNA RITA</text:p>
          </table:table-cell>
          <table:table-cell office:value-type="float" office:value="1246" table:style-name="ce1">
            <text:p>124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73.3" table:style-name="ce7">
            <text:p><text:s/>73,3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36-FARMACIA ROTOLONI ROBERTO</text:p>
          </table:table-cell>
          <table:table-cell office:value-type="float" office:value="1247" table:style-name="ce1">
            <text:p>1247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241.13" table:style-name="ce7">
            <text:p><text:s/>2.241,1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36-FARMACIA ROTOLONI ROBERTO</text:p>
          </table:table-cell>
          <table:table-cell office:value-type="float" office:value="1247" table:style-name="ce1">
            <text:p>1247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55.16" table:style-name="ce7">
            <text:p><text:s/>255,16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2308-FARMACIA VANNINI <text:s/>MARIA LORENA</text:p>
          </table:table-cell>
          <table:table-cell office:value-type="float" office:value="1248" table:style-name="ce1">
            <text:p>1248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234.3699999999999" table:style-name="ce7">
            <text:p><text:s/>1.234,3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2308-FARMACIA VANNINI <text:s/>MARIA LORENA</text:p>
          </table:table-cell>
          <table:table-cell office:value-type="float" office:value="1248" table:style-name="ce1">
            <text:p>1248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81.93" table:style-name="ce7">
            <text:p><text:s/>181,93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315-ANDRIANI ANGELO</text:p>
          </table:table-cell>
          <table:table-cell office:value-type="float" office:value="1249" table:style-name="ce1">
            <text:p>124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1426.51" table:style-name="ce7">
            <text:p><text:s/>1.426,5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315-ANDRIANI ANGELO</text:p>
          </table:table-cell>
          <table:table-cell office:value-type="float" office:value="1249" table:style-name="ce1">
            <text:p>124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315-ANDRIANI ANGELO</text:p>
          </table:table-cell>
          <table:table-cell office:value-type="float" office:value="1249" table:style-name="ce1">
            <text:p>124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201.72" table:style-name="ce7">
            <text:p><text:s/>201,7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9215-FARMACIA CERNI <text:s/>FILIPPO</text:p>
          </table:table-cell>
          <table:table-cell office:value-type="float" office:value="1250" table:style-name="ce1">
            <text:p>125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280.52" table:style-name="ce7">
            <text:p><text:s/>2.280,5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9215-FARMACIA CERNI <text:s/>FILIPPO</text:p>
          </table:table-cell>
          <table:table-cell office:value-type="float" office:value="1250" table:style-name="ce1">
            <text:p>125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76.68" table:style-name="ce7">
            <text:p><text:s/>176,6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122-FARMACIA CARBONARI snc</text:p>
          </table:table-cell>
          <table:table-cell office:value-type="float" office:value="1251" table:style-name="ce1">
            <text:p>1251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4060.59" table:style-name="ce7">
            <text:p><text:s/>4.060,59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82122-FARMACIA CARBONARI snc</text:p>
          </table:table-cell>
          <table:table-cell office:value-type="float" office:value="1251" table:style-name="ce1">
            <text:p>1251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330.6" table:style-name="ce7">
            <text:p><text:s/>330,6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3043-FARMACIA COLLE PARADISO SNC</text:p>
          </table:table-cell>
          <table:table-cell office:value-type="float" office:value="1252" table:style-name="ce1">
            <text:p>1252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671.61" table:style-name="ce7">
            <text:p><text:s/>671,6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93043-FARMACIA COLLE PARADISO SNC</text:p>
          </table:table-cell>
          <table:table-cell office:value-type="float" office:value="1252" table:style-name="ce1">
            <text:p>1252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73.72" table:style-name="ce7">
            <text:p><text:s/>173,7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11-FARMACIA FEDERICI FLAVIO MARIA</text:p>
          </table:table-cell>
          <table:table-cell office:value-type="float" office:value="1253" table:style-name="ce1">
            <text:p>125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2423.2199999999998" table:style-name="ce7">
            <text:p><text:s/>2.423,22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11-FARMACIA FEDERICI FLAVIO MARIA</text:p>
          </table:table-cell>
          <table:table-cell office:value-type="float" office:value="1253" table:style-name="ce1">
            <text:p>1253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88.98" table:style-name="ce7">
            <text:p><text:s/>88,98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4592-FARMACIA GAETANO E FRANCESCO BARBA SNC</text:p>
          </table:table-cell>
          <table:table-cell office:value-type="float" office:value="1254" table:style-name="ce1">
            <text:p>1254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315.97" table:style-name="ce7">
            <text:p><text:s/>3.315,97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4592-FARMACIA GAETANO E FRANCESCO BARBA SNC</text:p>
          </table:table-cell>
          <table:table-cell office:value-type="float" office:value="1254" table:style-name="ce1">
            <text:p>1254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42.9" table:style-name="ce7">
            <text:p><text:s/>142,9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1156-FARMACIA MARTINI S.A.S. DI GAETANO MARTINI &amp; C.</text:p>
          </table:table-cell>
          <table:table-cell office:value-type="float" office:value="1256" table:style-name="ce1">
            <text:p>125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722.75" table:style-name="ce7">
            <text:p><text:s/>3.722,75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1156-FARMACIA MARTINI S.A.S. DI GAETANO MARTINI &amp; C.</text:p>
          </table:table-cell>
          <table:table-cell office:value-type="float" office:value="1256" table:style-name="ce1">
            <text:p>125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1156-FARMACIA MARTINI S.A.S. DI GAETANO MARTINI &amp; C.</text:p>
          </table:table-cell>
          <table:table-cell office:value-type="float" office:value="1256" table:style-name="ce1">
            <text:p>1256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30.44" table:style-name="ce7">
            <text:p><text:s/>130,44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50-FARMACIA DEGLI ANGELI DR.SSA POSSENTI CECILIA</text:p>
          </table:table-cell>
          <table:table-cell office:value-type="float" office:value="1257" table:style-name="ce1">
            <text:p>1257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office:value-type="currency" office:value="3436.51" table:style-name="ce7">
            <text:p><text:s/>3.436,51 €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50-FARMACIA DEGLI ANGELI DR.SSA POSSENTI CECILIA</text:p>
          </table:table-cell>
          <table:table-cell office:value-type="float" office:value="1257" table:style-name="ce1">
            <text:p>1257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1">
            <text:p>U3210</text:p>
          </table:table-cell>
          <table:table-cell office:value-type="string" table:style-name="ce1">
            <text:p>Utenze e canoni per altri servizi<text:s/></text:p>
          </table:table-cell>
          <table:table-cell office:value-type="currency" office:value="173.72" table:style-name="ce7">
            <text:p><text:s/>173,72 €<text:s/>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/>
        </table:table-row>
        <table:table-row table:number-rows-repeated="1047501" table:style-name="ro3">
          <table:table-cell table:number-columns-repeated="16384"/>
        </table:table-row>
        <table:named-expressions>
          <table:named-range table:name="Print_Titles" table:cell-range-address="dati_sui_pagamenti.$A$1:dati_sui_pagamenti.$XFD$4" table:base-cell-address="dati_sui_pagamenti.$A$1"/>
        </table:named-expressions>
      </table:table>
      <table:database-ranges>
        <table:database-range table:target-range-address="dati_sui_pagamenti.A6:dati_sui_pagamenti.F107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ano Barbabietolini</meta:initial-creator>
    <dc:creator>Francesca Blasi</dc:creator>
    <meta:creation-date>2019-11-28T10:56:20Z</meta:creation-date>
    <dc:date>2023-04-19T14:33:08Z</dc:date>
    <meta:print-date>2023-04-19T14:32:51Z</meta:print-date>
  </office:meta>
</office:document-meta>
</file>